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8pt" style:font-size-asian="18pt" style:font-size-complex="18pt"/>
    </style:style>
    <style:style style:name="P4" style:family="paragraph" style:parent-style-name="Standard">
      <style:paragraph-properties fo:margin-left="0in" fo:margin-right="-0.1354in" fo:text-align="center" style:justify-single-word="false" fo:text-indent="0in" style:auto-text-indent="false"/>
      <style:text-properties style:text-position="super 58%" style:font-name="DejaVu Sans" fo:font-size="150pt" style:font-size-asian="150pt" style:font-size-complex="150pt"/>
    </style:style>
    <style:style style:name="P5" style:family="paragraph" style:parent-style-name="Standard">
      <style:text-properties style:font-name="DejaVu San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ff F.Y.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Annie___Brittany___ Ebeth___ Evan___ John___ </text:p>
      <text:p text:style-name="P3">Laurel___ Liane___ Sophia___ Sergio___ Vagrant 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835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18T13:42:36</meta:creation-date>
    <dc:date>2009-11-03T15:38:27</dc:date>
    <meta:print-date>2009-09-18T13:49:45</meta:print-date>
    <meta:editing-cycles>2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107"/>
  </office:meta>
</office:document-meta>
</file>