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 Black" fo:font-size="15pt" fo:language="en" fo:country="US" fo:font-style="normal" fo:font-weight="bold" style:font-size-asian="15pt" style:language-asian="en" style:country-asian="US" style:font-style-asian="normal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0.5pt" fo:language="en" fo:country="US" fo:font-style="normal" fo:font-weight="bold" style:font-size-asian="10.5pt" style:language-asian="en" style:country-asian="US" style:font-style-asian="normal" style:font-weight-asian="bold" style:font-size-complex="10.5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style:line-height-at-least="0.2398in" fo:text-align="start" style:justify-single-word="false" fo:orphans="2" fo:widows="2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style:line-height-at-least="0.1598in" fo:text-align="start" style:justify-single-word="false" fo:orphans="2" fo:widows="2"/>
      <style:text-properties fo:font-variant="normal" fo:text-transform="none" fo:color="#2a3845" style:font-name="Arial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style:line-height-at-least="0.1598in" fo:text-align="start" style:justify-single-word="false" fo:orphans="2" fo:widows="2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2in" fo:text-align="start" style:justify-single-word="false" style:text-autospace="none" style:writing-mode="lr-tb"/>
    </style:style>
    <style:style style:name="P10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Arial" fo:font-size="6pt" fo:language="en" fo:country="US" fo:font-style="normal" fo:font-weight="bold" style:font-size-asian="6pt" style:language-asian="en" style:country-asian="US" style:font-style-asian="normal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4" style:family="paragraph" style:parent-style-name="Standard">
      <style:paragraph-properties fo:line-height="0.2in"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666666" style:font-name="Arial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size-complex="12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20" style:family="paragraph" style:parent-style-name="Standard">
      <style:paragraph-properties fo:line-height="0.2in" fo:text-align="start" style:justify-single-word="false" style:text-autospace="none" style:writing-mode="lr-tb"/>
      <style:text-properties fo:font-variant="normal" fo:text-transform="non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21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</style:style>
    <style:style style:name="P22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3" style:family="paragraph" style:parent-style-name="Standard">
      <style:paragraph-properties fo:line-height="0.2402in" fo:text-align="center" style:justify-single-word="false" fo:break-before="column"/>
      <style:text-properties style:font-name="Arial Black" fo:font-size="15pt" fo:language="en" fo:country="US" fo:font-style="normal" fo:font-weight="bold" style:font-size-asian="15pt" style:language-asian="en" style:country-asian="US" style:font-style-asian="normal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 fo:break-before="column" style:border-line-width="0.0008in 0.0138in 0.0008in" fo:padding-left="0.0138in" fo:padding-right="0.0138in" fo:padding-top="0in" fo:padding-bottom="0.0138in" fo:border="0.0154in double #000000"/>
      <style:text-properties style:text-outline="true" style:font-name="Arial" fo:font-size="38pt" fo:text-shadow="1pt 1pt" fo:background-color="transparent" style:font-size-asian="38pt" style:font-size-complex="38pt"/>
    </style:style>
    <style:style style:name="P25" style:family="paragraph" style:parent-style-name="Standard">
      <style:paragraph-properties fo:text-align="center" style:justify-single-word="false" style:border-line-width="0.0008in 0.0138in 0.0008in" fo:padding-left="0.0138in" fo:padding-right="0.0138in" fo:padding-top="0in" fo:padding-bottom="0.0138in" fo:border="0.0154in double #000000"/>
      <style:text-properties style:text-outline="true" style:font-name="Arial" fo:font-size="38pt" fo:text-shadow="1pt 1pt" fo:background-color="transparent" style:font-size-asian="38pt" style:font-size-complex="38pt"/>
    </style:style>
    <style:style style:name="P26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 Black" fo:font-size="15pt" fo:language="en" fo:country="US" fo:font-style="normal" fo:font-weight="bold" style:font-size-asian="15pt" style:language-asian="en" style:country-asian="US" style:font-style-asian="normal" style:font-weight-asian="bold" style:font-size-complex="15pt" style:font-weight-complex="bold"/>
    </style:style>
    <style:style style:name="P27" style:family="paragraph" style:parent-style-name="Preformatted_20_Text">
      <style:paragraph-properties fo:text-align="start" style:justify-single-word="false"/>
      <style:text-properties style:font-name="Arial Black" fo:font-size="13pt" fo:font-weight="normal" style:font-size-asian="13pt" style:font-weight-asian="normal" style:font-size-complex="13pt" style:font-weight-complex="normal"/>
    </style:style>
    <style:style style:name="P28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9" style:family="paragraph" style:parent-style-name="Preformatted_20_Text">
      <style:paragraph-properties fo:text-align="center" style:justify-single-word="false"/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P30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31" style:family="paragraph" style:parent-style-name="Preformatted_20_Text">
      <style:paragraph-properties style:line-height-at-least="0.2402in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32" style:family="paragraph" style:parent-style-name="Preformatted_20_Text">
      <style:paragraph-properties style:line-height-at-least="0.2402in" fo:text-align="center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3" style:family="paragraph" style:parent-style-name="Preformatted_20_Text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Preformatted_20_Text">
      <style:paragraph-properties fo:text-align="start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6" style:family="paragraph" style:parent-style-name="Preformatted_20_Text">
      <style:paragraph-properties fo:text-align="start" style:justify-single-word="false" fo:padding="0.0417in" fo:border="0.0138in solid #000000"/>
    </style:style>
    <style:style style:name="P37" style:family="paragraph" style:parent-style-name="Preformatted_20_Text">
      <style:paragraph-properties fo:text-align="start" style:justify-single-word="false" fo:padding="0.0417in" fo:border="0.0138in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T4" style:family="text"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use-window-font-color="true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9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10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bold"/>
    </style:style>
    <style:style style:name="T11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normal"/>
    </style:style>
    <style:style style:name="T12" style:family="text">
      <style:text-properties fo:font-variant="normal" fo:text-transform="none" fo:color="#2a3845" style:font-name="Arial" fo:font-size="10.5pt" fo:letter-spacing="normal" fo:font-style="normal" fo:font-weight="bold" style:font-size-asian="10.5pt" style:font-style-asian="normal" style:font-weight-asian="bold" style:font-weight-complex="bold"/>
    </style:style>
    <style:style style:name="T13" style:family="text"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2a3845" style:font-name="Arial" fo:font-size="10.5pt" fo:letter-spacing="normal" fo:language="en" fo:country="US" fo:font-style="normal" fo:font-weight="bold" style:font-size-asian="10.5pt" style:language-asian="en" style:country-asian="US" style:font-style-asian="normal" style:font-weight-asian="bold" style:font-size-complex="14pt" style:font-weight-complex="bold"/>
    </style:style>
    <style:style style:name="T15" style:family="text"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T16" style:family="text">
      <style:text-properties fo:font-variant="normal" fo:text-transform="none" fo:color="#2a3845" style:font-name="Arial1" fo:font-size="10.5pt" fo:letter-spacing="normal" fo:font-style="normal" fo:font-weight="bold" style:font-size-asian="10.5pt" style:font-style-asian="normal" style:font-weight-asian="bold" style:font-weight-complex="bold"/>
    </style:style>
    <style:style style:name="T17" style:family="text">
      <style:text-properties fo:font-variant="normal" fo:text-transform="none" fo:language="en" fo:country="US"/>
    </style:style>
    <style:style style:name="T18" style:family="text">
      <style:text-properties style:use-window-font-color="true"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tting Started with Your Free Geek Computer Classes</text:p>
      <text:p text:style-name="P10"/>
      <text:p text:style-name="P10">These classes help volunteers setup and use their new Ubuntu-based computers. While oriented toward volunteers in the adoption program, hardware grant recipients and thrift store shoppers are also invited to sign up. <text:s/>The content is basically the same in all classes – does not progress from beginner to advanced.</text:p>
      <text:p text:style-name="P10"/>
      <text:p text:style-name="P13">Beginner</text:p>
      <text:p text:style-name="P15">Thursdays 10:30-1:30</text:p>
      <text:p text:style-name="P15">Saturdays 2:30-5:30</text:p>
      <text:p text:style-name="P16"/>
      <text:p text:style-name="P10">If you do not feel comfortable with computers or have rarely used one before, this is the class for you.</text:p>
      <text:p text:style-name="P17"/>
      <text:p text:style-name="P13">Intermediate</text:p>
      <text:p text:style-name="P15">Saturdays 11:00-2:00</text:p>
      <text:p text:style-name="P16"/>
      <text:p text:style-name="P10">If you have used a computer before, perhaps at the Library or the Free Geek computer lab, but are still a little unsure about how to save files and find them, then this class is for you. <text:s/><text:span text:style-name="T2">Covers the same material as above</text:span>, and may also include some extra content.</text:p>
      <text:p text:style-name="P18"/>
      <text:p text:style-name="P12"><text:span text:style-name="T3">Advanced</text:span> </text:p>
      <text:p text:style-name="P15">Wednesdays 11:00-1:00</text:p>
      <text:p text:style-name="P16"/>
      <text:p text:style-name="P10">If you are very comfortable with computers, this is the class for you. <text:s/><text:span text:style-name="T2">Covers the same material as above</text:span>, and often includes some extra content.</text:p>
      <text:p text:style-name="P1">Command Line Classes</text:p>
      <text:p text:style-name="P10"/>
      <text:p text:style-name="P10">Learn the basics of the Linux command line (the text-based Linux interface) in this class. <text:s/>Required for those Free Geek volunteers who want to move on to post-build positions. <text:s/>It is recommended that you have a good basic understanding of computers before taking these classes.</text:p>
      <text:p text:style-name="P10"/>
      <text:p text:style-name="P14">Basic Command Line for Builders</text:p>
      <text:p text:style-name="P15">Saturdays 10:30-12:00</text:p>
      <text:p text:style-name="P11"/>
      <text:p text:style-name="P9"><text:span text:style-name="T5">This class covers very basic information and tools in regards to the command line in </text:span><text:span text:style-name="T5">Linux. <text:s/>Students will learn the parts of a command, listing, linking, tab completion, file system structure and more. <text:s/>If you have never used the command line before, or need a refresher, this is the class for you.</text:span></text:p>
      <text:p text:style-name="P10"/>
      <text:p text:style-name="P10"/>
      <text:p text:style-name="P22">Because of a lack of volunteer teachers, we do not currently offer advanced command line classes or the basic command line class on weekdays.</text:p>
      <text:p text:style-name="P21"/>
      <text:p text:style-name="P22">If you are available to teach a command line class once every two weeks or weekly, please get in touch with Darren Heiber, Hardware Grants &amp; Education Coordinator at: dheiber@freegeek.org or</text:p>
      <text:p text:style-name="P22">503-232-9350 x111</text:p>
      <text:p text:style-name="P23">Assorted Classes</text:p>
      <text:p text:style-name="P2"/>
      <text:p text:style-name="P19">Ubuntu Linux Basics</text:p>
      <text:p text:style-name="P15">Friday 12/2, 12/16 10:30-12:30</text:p>
      <text:p text:style-name="P11"/>
      <text:p text:style-name="P10">Learn the basics of Ubuntu Linux in this class that changes based on the needs and questions of the class. <text:s/>Students need only take this class one time but may take it again.</text:p>
      <text:p text:style-name="P3"/>
      <text:p text:style-name="P19">GIMP Fundamentals</text:p>
      <text:p text:style-name="P15">Wednesday 12/7 3:30-5:30</text:p>
      <text:p text:style-name="P11"/>
      <text:p text:style-name="P9"><text:span text:style-name="T5">Learn the basics of GIMP, </text:span><text:span text:style-name="T18">the </text:span><text:span text:style-name="Emphasis"><text:span text:style-name="T8">GNU Image Manipulation Program</text:span></text:span><text:span text:style-name="T18">. <text:s/>If you have never used GIMP or Photoshop before to modify and create images, this is the class for you.</text:span></text:p>
      <text:p text:style-name="P3"/>
      <text:p text:style-name="P19">GIMP Intermediate</text:p>
      <text:p text:style-name="P15">Wednesday 12/21 3:30-5:30</text:p>
      <text:p text:style-name="P11"/>
      <text:p text:style-name="P10">Learn more advanced functions of GIMP like paths and layer masks. <text:s/>Perfect followup to the fundamentals class or for those already moderately familiar with Photoshop. <text:s/></text:p>
      <text:p text:style-name="P3"/>
      <text:p text:style-name="P20">Using Windows Programs in Ubuntu</text:p>
      <text:p text:style-name="P15">Thursday 12/15 3:00-5:00</text:p>
      <text:p text:style-name="P11"/>
      <text:p text:style-name="P10">New to Ubuntu Linux and have a Windows program you just can't live without? <text:s/>Learn how to search for Linux equivalents or use programs like Wine to make your Windows programs compatible with your computer.</text:p>
      <text:p text:style-name="P4"><text:span text:style-name="T9">Many of the classes we offer are oriented to our amazing volunteers who receive a free computer after donating 24 hours of their time. <text:s/></text:span><text:soft-page-break/><text:span text:style-name="T9">These </text:span><text:span text:style-name="T12">Getting Started classes</text:span><text:span text:style-name="T10"> </text:span><text:span text:style-name="T11">are perfect for computer users of all levels who have never used Ubuntu Linux before. <text:s/>Setup your new Free Geek computer and learn the basics of Ubuntu. <text:s/>Volunteers who take these classes receive </text:span><text:span text:style-name="T13">one year of free tech support from Free Geek!*</text:span></text:p>
      <text:p text:style-name="P5"/>
      <text:p text:style-name="P4"><text:span text:style-name="T13">We also offer </text:span><text:span text:style-name="T14">Command Line classes </text:span><text:span text:style-name="T13">for both volunteers and the general public. <text:s/>These are an excellent way to learn the basics of the Linux command line. <text:s/>Build volunteers who would like to move onto post-build positions, like Advanced Testing, Mac and laptop repair, are required to take our </text:span><text:span text:style-name="T14">Basic Command Line for Beginners class</text:span><text:span text:style-name="T13">.</text:span></text:p>
      <text:p text:style-name="P5"/>
      <text:p text:style-name="P4"><text:span text:style-name="T13">Free Geek provides monthly or bi-weekly classes on specific topics. <text:s/>Current offerings include </text:span><text:span text:style-name="T14">GIMP classes</text:span><text:span text:style-name="T13"> for those who want to work on image manipulation, </text:span><text:span text:style-name="T14">Using Windows Programs in Ubuntu</text:span><text:span text:style-name="T13"> for those who want to extend the versatility of their machines and </text:span><text:span text:style-name="T14">general Ubuntu Linux classes</text:span><text:span text:style-name="T13"> for those who have played around with Ubuntu Linux and want to learn how to use their computers in specific ways.</text:span></text:p>
      <text:p text:style-name="P8"/>
      <text:p text:style-name="P6">*Free tech support void if you make major modifications to your computer.</text:p>
      <text:p text:style-name="P6"/>
      <text:p text:style-name="P6"/>
      <text:p text:style-name="P6"/>
      <text:p text:style-name="P27">Almost all of our classes are taught by an awesome collection of fantastic volunteer teachers.</text:p>
      <text:p text:style-name="P27"/>
      <text:p text:style-name="P28">Don't forget to</text:p>
      <text:p text:style-name="P28">thank your teacher!</text:p>
      <text:p text:style-name="P30"/>
      <text:p text:style-name="P33"/>
      <text:p text:style-name="P34"/>
      <text:p text:style-name="P37">Are you interested in becoming a volunteer teacher at Free Geek?</text:p>
      <text:p text:style-name="P37"/>
      <text:p text:style-name="P37">Do you have an idea for a great new class?</text:p>
      <text:p text:style-name="P37"/>
      <text:p text:style-name="P36"><text:span text:style-name="T6">Get in touch with us </text:span><text:span text:style-name="T4">right now</text:span><text:span text:style-name="T6">! (or wait a few days, that's cool too)</text:span></text:p>
      <text:p text:style-name="P30"/>
      <text:p text:style-name="P35"/>
      <text:p text:style-name="P29">Questions?</text:p>
      <text:p text:style-name="P31"/>
      <text:p text:style-name="P31">Call or email Darren Heiber</text:p>
      <text:p text:style-name="P31">Hardware Grants &amp; Education Coordinator:</text:p>
      <text:p text:style-name="P31"/>
      <text:p text:style-name="P32">dheiber@freegeek.org</text:p>
      <text:p text:style-name="P31">503-232-9350 x111</text:p>
      <text:p text:style-name="P24">December</text:p>
      <text:p text:style-name="P25">2011</text:p>
      <text:p text:style-name="P25">Free Geek</text:p>
      <text:p text:style-name="P25">Classes</text:p>
      <text:p text:style-name="P4"/>
      <text:p text:style-name="P4"><text:span text:style-name="T9">Free Geek’s mission is to recycle technology and provide access to computers, the Internet, education and job skills in exchange for community service. <text:s/>To help fulfill this mission, w</text:span><text:span text:style-name="T15">e currently offer </text:span><text:span text:style-name="T16">free classes</text:span><text:span text:style-name="T15"> on computer-related topics to our volunteers and the general public in our facilities at 1731 SE 10th Avenue in Portland, OR.</text:span></text:p>
      <text:p text:style-name="P4"/>
      <text:p text:style-name="P7">Pre-registration is required for classes. You can do so at the volunteer desk or by calling us at 503-232-9350 x101.</text:p>
      <text:p text:style-name="P4"/>
      <text:p text:style-name="P5">If you have online access, you can always see our current class offerings at http://www.freegeek.org/about/class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4842*" fo:start-indent="0in" fo:end-indent="0.3in"/>
          <style:column style:rel-width="5291*" fo:start-indent="0.3in" fo:end-indent="0.3in"/>
          <style:column style:rel-width="4842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0752*" fo:start-indent="0in" fo:end-indent="0.5in"/>
          <style:column style:rel-width="24029*" fo:start-indent="0.5in" fo:end-indent="0.5in"/>
          <style:column style:rel-width="20752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29T10:27:48</meta:creation-date>
    <meta:print-date>2011-12-10T12:25:02</meta:print-date>
    <meta:editing-duration>PT574H11M08S</meta:editing-duration>
    <meta:printed-by>Dheiber </meta:printed-by>
    <meta:document-statistic meta:table-count="0" meta:image-count="0" meta:object-count="0" meta:page-count="2" meta:paragraph-count="55" meta:word-count="845" meta:character-count="5129"/>
    <dc:date>2011-12-10T12:32:53</dc:date>
    <dc:creator>Dheiber </dc:creator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