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, Helvetica" style:font-family-generic="swiss"/>
    <style:font-face style:name="DejaVu Sans2" svg:font-family="'DejaVu Sans'" style:font-pitch="variable"/>
    <style:font-face style:name="Purisa" svg:font-family="Puris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Black" fo:font-size="10.5pt" fo:language="en" fo:country="US" fo:font-style="normal" fo:font-weight="bold" style:font-size-asian="10.5pt" style:language-asian="en" style:country-asian="US" style:font-style-asian="normal" style:font-weight-asian="bold" style:font-size-complex="10.5pt" style:font-weight-complex="bold"/>
    </style:style>
    <style:style style:name="P2" style:family="paragraph" style:parent-style-name="Standard">
      <style:paragraph-properties fo:line-height="0.2402in" fo:text-align="center" style:justify-single-word="false"/>
      <style:text-properties style:font-name="Arial Black" fo:font-size="18pt" fo:language="en" fo:country="US" fo:font-style="normal" fo:font-weight="bold" style:font-size-asian="18pt" style:language-asian="en" style:country-asian="US" style:font-style-asian="normal" style:font-weight-asian="bold" style:font-size-complex="18pt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style:line-height-at-least="0.2398in" fo:text-align="start" style:justify-single-word="false" fo:orphans="2" fo:widows="2"/>
      <style:text-properties style:font-name="Arial" fo:font-size="10.5pt" fo:font-style="normal" fo:font-weight="normal" style:font-size-asian="10.5pt" style:font-style-asian="normal" style:font-weight-asian="normal"/>
    </style:style>
    <style:style style:name="P5" style:family="paragraph" style:parent-style-name="Standard">
      <style:paragraph-properties style:line-height-at-least="0.2398in" fo:text-align="start" style:justify-single-word="false" fo:orphans="2" fo:widows="2"/>
    </style:style>
    <style:style style:name="P6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4pt" style:font-weight-complex="normal"/>
    </style:style>
    <style:style style:name="P8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8pt" fo:letter-spacing="normal" fo:font-style="normal" fo:font-weight="normal" style:font-size-asian="8pt" style:font-style-asian="normal" style:font-weight-asian="normal" style:font-size-complex="8pt" style:font-weight-complex="normal"/>
    </style:style>
    <style:style style:name="P9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1" fo:font-size="10.5pt" fo:letter-spacing="normal" fo:font-style="normal" fo:font-weight="normal" style:font-size-asian="10.5pt" style:font-style-asian="normal" style:font-weight-asian="normal"/>
    </style:style>
    <style:style style:name="P10" style:family="paragraph" style:parent-style-name="Standard">
      <style:paragraph-properties style:line-height-at-least="0.2in" fo:text-align="start" style:justify-single-word="false" style:text-autospace="none" style:writing-mode="lr-tb"/>
    </style:style>
    <style:style style:name="P11" style:family="paragraph" style:parent-style-name="Standard">
      <style:paragraph-properties style:line-height-at-least="0.2in" fo:text-align="start" style:justify-single-word="false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2" style:family="paragraph" style:parent-style-name="Standard">
      <style:paragraph-properties fo:text-align="start" style:justify-single-word="false" style:text-autospace="none" style:writing-mode="lr-tb"/>
      <style:text-properties style:font-name="Arial" fo:font-size="6pt" fo:language="en" fo:country="US" fo:font-style="normal" fo:font-weight="bold" style:font-size-asian="6pt" style:language-asian="en" style:country-asian="US" style:font-style-asian="normal" style:font-weight-asian="bold" style:font-size-complex="6pt" style:font-weight-complex="bold"/>
    </style:style>
    <style:style style:name="P13" style:family="paragraph" style:parent-style-name="Standard">
      <style:paragraph-properties fo:text-align="start" style:justify-single-word="false" style:text-autospace="none" style:writing-mode="lr-tb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5" style:family="paragraph" style:parent-style-name="Standard">
      <style:paragraph-properties fo:line-height="0.2in" fo:text-align="start" style:justify-single-word="false" style:text-autospace="none" style:writing-mode="lr-tb"/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fo:color="#666666" style:font-name="Arial"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fo:font-size="6pt" fo:language="en" fo:country="US" fo:font-weight="bold" style:font-size-asian="6pt" style:language-asian="en" style:country-asian="US" style:font-weight-asian="bold" style:font-size-complex="6pt" style:font-weight-complex="bold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fo:font-size="12pt" fo:language="en" fo:country="US" fo:font-style="normal" fo:font-weight="normal" style:font-size-asian="12pt" style:language-asian="en" style:country-asian="US" style:font-style-asian="normal" style:font-weight-asian="normal" style:font-size-complex="12pt"/>
    </style:style>
    <style:style style:name="P20" style:family="paragraph" style:parent-style-name="Standard">
      <style:paragraph-properties fo:text-align="start" style:justify-single-word="false" style:text-autospace="none" style:writing-mode="lr-tb"/>
      <style:text-properties fo:font-variant="normal" fo:text-transform="none" style:use-window-font-color="true" style:font-name="Arial Black" fo:font-size="13pt" fo:letter-spacing="normal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P21" style:family="paragraph" style:parent-style-name="Standard">
      <style:paragraph-properties style:line-height-at-least="0.2in" fo:text-align="start" style:justify-single-word="false" fo:padding="0.0417in" fo:border="0.0138in solid #808080" style:text-autospace="none" style:writing-mode="lr-tb"/>
    </style:style>
    <style:style style:name="P22" style:family="paragraph" style:parent-style-name="Standard">
      <style:paragraph-properties style:line-height-at-least="0.2in" fo:text-align="start" style:justify-single-word="false" fo:padding="0.0417in" fo:border="0.0138in solid #808080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23" style:family="paragraph" style:parent-style-name="Preformatted_20_Text">
      <style:paragraph-properties fo:text-align="start" style:justify-single-word="false"/>
      <style:text-properties style:font-name="Arial Black" fo:font-size="13pt" fo:font-weight="normal" style:font-size-asian="13pt" style:font-weight-asian="normal" style:font-size-complex="13pt" style:font-weight-complex="normal"/>
    </style:style>
    <style:style style:name="P24" style:family="paragraph" style:parent-style-name="Preformatted_20_Text">
      <style:paragraph-properties fo:text-align="center" style:justify-single-word="false"/>
      <style:text-properties style:font-name="Arial Black" fo:font-size="16pt" fo:font-weight="normal" style:font-size-asian="16pt" style:font-weight-asian="normal" style:font-size-complex="16pt" style:font-weight-complex="normal"/>
    </style:style>
    <style:style style:name="P25" style:family="paragraph" style:parent-style-name="Preformatted_20_Text">
      <style:paragraph-properties fo:text-align="center" style:justify-single-word="false"/>
      <style:text-properties style:font-name="Arial Black" fo:font-size="16pt" fo:font-weight="normal" style:font-size-asian="14pt" style:font-weight-asian="normal" style:font-size-complex="16pt" style:font-weight-complex="normal"/>
    </style:style>
    <style:style style:name="P26" style:family="paragraph" style:parent-style-name="Preformatted_20_Text">
      <style:paragraph-properties fo:text-align="center" style:justify-single-word="false"/>
      <style:text-properties style:font-name="Arial Black" fo:font-size="28pt" fo:font-weight="normal" style:font-size-asian="28pt" style:font-weight-asian="normal" style:font-size-complex="28pt" style:font-weight-complex="normal"/>
    </style:style>
    <style:style style:name="P27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28" style:family="paragraph" style:parent-style-name="Preformatted_20_Text">
      <style:paragraph-properties style:line-height-at-least="0.2402in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29" style:family="paragraph" style:parent-style-name="Preformatted_20_Text">
      <style:paragraph-properties style:line-height-at-least="0.2402in" fo:text-align="center" style:justify-single-word="false"/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30" style:family="paragraph" style:parent-style-name="Preformatted_20_Text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1" style:family="paragraph" style:parent-style-name="Preformatted_20_Text">
      <style:paragraph-properties fo:text-align="start" style:justify-single-word="false" fo:padding="0.0417in" fo:border="0.0138in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0.2402in" fo:text-align="center" style:justify-single-word="false" fo:break-before="column"/>
      <style:text-properties style:font-name="Arial Black" fo:font-size="18pt" fo:language="en" fo:country="US" fo:font-style="normal" fo:font-weight="bold" style:font-size-asian="18pt" style:language-asian="en" style:country-asian="US" style:font-style-asian="normal" style:font-weight-asian="bold" style:font-size-complex="18pt" style:font-weight-complex="bold"/>
    </style:style>
    <style:style style:name="P33" style:family="paragraph" style:parent-style-name="Standard">
      <style:paragraph-properties fo:line-height="0.6598in" fo:text-align="center" style:justify-single-word="false" fo:break-before="column" style:border-line-width="0.0008in 0.0138in 0.0008in" fo:padding-left="0.0138in" fo:padding-right="0.0138in" fo:padding-top="0in" fo:padding-bottom="0.0138in" fo:border="0.0154in double #000000" style:shadow="none"/>
      <style:text-properties style:text-outline="false" style:font-name="Purisa" fo:font-size="38pt" fo:letter-spacing="-0.0417in" fo:text-shadow="none" fo:font-weight="bold" fo:background-color="transparent" style:font-size-asian="38pt" style:font-weight-asian="bold" style:font-size-complex="38pt" style:font-weight-complex="bold"/>
    </style:style>
    <style:style style:name="P34" style:family="paragraph" style:parent-style-name="Standard">
      <style:paragraph-properties fo:line-height="0.6598in" fo:text-align="center" style:justify-single-word="false" style:border-line-width="0.0008in 0.0138in 0.0008in" fo:padding-left="0.0138in" fo:padding-right="0.0138in" fo:padding-top="0in" fo:padding-bottom="0.0138in" fo:border="0.0154in double #000000" style:shadow="none"/>
      <style:text-properties style:text-outline="false" style:font-name="Purisa" fo:font-size="38pt" fo:letter-spacing="-0.0417in" fo:text-shadow="none" fo:font-weight="bold" fo:background-color="transparent" style:font-size-asian="38pt" style:font-weight-asian="bold" style:font-size-complex="38pt" style:font-weight-complex="bold"/>
    </style:style>
    <style:style style:name="P35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 Black" fo:font-size="16pt" fo:language="en" fo:country="US" fo:font-style="normal" fo:font-weight="bold" style:font-size-asian="16pt" style:language-asian="en" style:country-asian="US" style:font-style-asian="normal" style:font-weight-asian="bold" style:font-size-complex="16pt" style:font-weight-complex="bold"/>
    </style:style>
    <style:style style:name="P36" style:family="paragraph" style:parent-style-name="Preformatted_20_Text">
      <style:paragraph-properties fo:text-align="start" style:justify-single-word="false" fo:padding="0.0417in" fo:border="0.0138in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Black" fo:font-size="13pt" fo:language="en" fo:country="US" fo:font-style="normal" fo:font-weight="bold" style:font-size-asian="13pt" style:language-asian="en" style:country-asian="US" style:font-style-asian="normal" style:font-weight-asian="bold" style:font-size-complex="13pt" style:font-weight-complex="bold"/>
    </style:style>
    <style:style style:name="T3" style:family="text"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4" style:family="text">
      <style:text-properties fo:font-variant="normal" fo:text-transform="none" style:use-window-font-color="true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T5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T6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 style:font-weight-complex="bold"/>
    </style:style>
    <style:style style:name="T7" style:family="text"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 style:font-weight-complex="normal"/>
    </style:style>
    <style:style style:name="T8" style:family="text">
      <style:text-properties fo:font-variant="normal" fo:text-transform="none" fo:color="#2a3845" style:font-name="Arial" fo:font-size="10.5pt" fo:letter-spacing="normal" fo:font-style="normal" fo:font-weight="bold" style:font-size-asian="10.5pt" style:font-style-asian="normal" style:font-weight-asian="bold" style:font-weight-complex="bold"/>
    </style:style>
    <style:style style:name="T9" style:family="text">
      <style:text-properties fo:font-variant="normal" fo:text-transform="none" fo:color="#2a3845" style:font-name="Arial" fo:font-size="10.5pt" fo:letter-spacing="normal" fo:language="en" fo:country="US" fo:font-style="normal" fo:font-weight="normal" style:font-size-asian="10.5pt" style:language-asian="en" style:country-asian="US" style:font-style-asian="normal" style:font-weight-asian="normal" style:font-size-complex="14pt" style:font-weight-complex="normal"/>
    </style:style>
    <style:style style:name="T10" style:family="text">
      <style:text-properties fo:font-variant="normal" fo:text-transform="none" fo:color="#2a3845" style:font-name="Arial" fo:font-size="10.5pt" fo:letter-spacing="normal" fo:language="en" fo:country="US" fo:font-style="normal" fo:font-weight="bold" style:font-size-asian="10.5pt" style:language-asian="en" style:country-asian="US" style:font-style-asian="normal" style:font-weight-asian="bold" style:font-size-complex="14pt" style:font-weight-complex="bold"/>
    </style:style>
    <style:style style:name="T11" style:family="text">
      <style:text-properties fo:font-variant="normal" fo:text-transform="none" fo:color="#2a3845" style:font-name="Arial1" fo:font-size="10.5pt" fo:letter-spacing="normal" fo:font-style="normal" fo:font-weight="normal" style:font-size-asian="10.5pt" style:font-style-asian="normal" style:font-weight-asian="normal"/>
    </style:style>
    <style:style style:name="T12" style:family="text">
      <style:text-properties fo:font-variant="normal" fo:text-transform="none" fo:color="#2a3845" style:font-name="Arial1" fo:font-size="10.5pt" fo:letter-spacing="normal" fo:font-style="normal" fo:font-weight="bold" style:font-size-asian="10.5pt" style:font-style-asian="normal" style:font-weight-asian="bold" style:font-weight-complex="bold"/>
    </style:style>
    <style:style style:name="T13" style:family="text">
      <style:text-properties style:use-window-font-color="true"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Getting Started with Your New Free Geek Computer Classes</text:p>
      <text:p text:style-name="P11"/>
      <text:p text:style-name="P11">These classes help volunteers setup and use their new Ubuntu-based computers. While oriented toward volunteers in the adoption program, hardware grant recipients and thrift store shoppers are also invited to sign up. <text:s/>The content is almost identical in all classes – only sign up for the one class that best fits you.</text:p>
      <text:p text:style-name="P11"/>
      <text:p text:style-name="P14">Beginner</text:p>
      <text:p text:style-name="P16">Tuesdays &amp; Thursdays 10:30-1:30</text:p>
      <text:p text:style-name="P16">Saturdays 3:00-5:30</text:p>
      <text:p text:style-name="P17"/>
      <text:p text:style-name="P11">If you do not feel comfortable with computers or have rarely used one before, this is the class for you.</text:p>
      <text:p text:style-name="P18"/>
      <text:p text:style-name="P14">Intermediate</text:p>
      <text:p text:style-name="P16">Saturdays 12:30-2:30</text:p>
      <text:p text:style-name="P17"/>
      <text:p text:style-name="P11">If you have used a computer before, perhaps at the Library or the Free Geek computer lab, but are still a little unsure about how to save files and find them, then this class is for you. <text:s/><text:span text:style-name="T1">Covers the same material as above</text:span>, and may also include some extra content.</text:p>
      <text:p text:style-name="P19"/>
      <text:p text:style-name="P13"><text:span text:style-name="T2">Advanced</text:span> </text:p>
      <text:p text:style-name="P16">Wednesdays 11:00-1:00</text:p>
      <text:p text:style-name="P17"/>
      <text:p text:style-name="P11">If you are very comfortable with computers, this is the class for you. <text:s/><text:span text:style-name="T1">Covers the same material as above</text:span>, and often includes some extra content.</text:p>
      <text:p text:style-name="P2">Command Line Classes</text:p>
      <text:p text:style-name="P11"/>
      <text:p text:style-name="P11">Learn the basics of the Linux command line (the text-based Linux interface) in this class. <text:s/>Required for those Free Geek volunteers who want to move on to post-build positions. <text:s/>It is recommended that you have a good basic understanding of computers before taking these classes.</text:p>
      <text:p text:style-name="P11"/>
      <text:p text:style-name="P15">Basic Command Line for Builders</text:p>
      <text:p text:style-name="P16">Saturdays 10:30-12:00</text:p>
      <text:p text:style-name="P12"/>
      <text:p text:style-name="P10"><text:span text:style-name="T3">This class covers very basic information and tools in regards to the command line in </text:span><text:span text:style-name="T3">Linux. <text:s/>Students will learn the parts of a command, listing, linking, tab completion, file system structure and more. <text:s/>If you have never used the command line before, or need a refresher, this is the class for you.</text:span></text:p>
      <text:p text:style-name="P11"/>
      <text:p text:style-name="P11"/>
      <text:p text:style-name="P22">Because of a lack of volunteer teachers, we do not currently offer an advanced command line class or the basic command line class on weekdays.</text:p>
      <text:p text:style-name="P21"/>
      <text:p text:style-name="P22">If you are available to teach a command line class once every two weeks or weekly, please get in touch with Darren Heiber, Hardware Grants &amp; Education Coordinator at: dheiber@freegeek.org or</text:p>
      <text:p text:style-name="P22">503-232-9350 x111</text:p>
      <text:p text:style-name="P32">Assorted Classes</text:p>
      <text:p text:style-name="P1"/>
      <text:p text:style-name="P20">Linux Open Questions</text:p>
      <text:p text:style-name="P16">Friday 1/6, 1/20 10:30-12:30</text:p>
      <text:p text:style-name="P12"/>
      <text:p text:style-name="P11">Learn the basics of Ubuntu Linux in this class that changes based on the needs and questions of the class. <text:s/>Students need only take this class one time but may take it more.</text:p>
      <text:p text:style-name="P3"/>
      <text:p text:style-name="P22">What is open-source software? Programs that everyone is free to modify and distribute.</text:p>
      <text:p text:style-name="P22"/>
      <text:p text:style-name="P22">What is Linux? An open-source computer operating system similar to Windows or OS X, but totally free.</text:p>
      <text:p text:style-name="P22"/>
      <text:p text:style-name="P22">Ubuntu versus Linux? There are 100's of versions of Linux for many different needs/uses - Ubuntu is one of those versions and very popular with those using Linux for the first time.</text:p>
      <text:p text:style-name="P20"/>
      <text:p text:style-name="P20">GIMP Fundamentals</text:p>
      <text:p text:style-name="P16">Wednesday 1/11 3:30-5:30</text:p>
      <text:p text:style-name="P12"/>
      <text:p text:style-name="P10"><text:span text:style-name="T3">Learn the basics of GIMP, </text:span><text:span text:style-name="T13">the </text:span><text:span text:style-name="Emphasis"><text:span text:style-name="T4">GNU Image Manipulation Program</text:span></text:span><text:span text:style-name="T13">. <text:s/>If you have never used GIMP or Photoshop before to modify and create images, this is the class for you.</text:span></text:p>
      <text:p text:style-name="P3"/>
      <text:p text:style-name="P20">GIMP Intermediate</text:p>
      <text:p text:style-name="P16">Wednesday 1/25 3:30-5:30</text:p>
      <text:p text:style-name="P12"/>
      <text:p text:style-name="P11">Learn more advanced functions of GIMP like paths and layer masks. <text:s/>Perfect followup to the fundamentals class or for those already moderately familiar with Photoshop. <text:s/></text:p>
      <text:p text:style-name="P4"><text:soft-page-break/>Many of the classes we offer are oriented to our amazing volunteers who receive a free computer after donating 24 hours of their time. <text:s/></text:p>
      <text:p text:style-name="P5"><text:span text:style-name="T5">These </text:span><text:span text:style-name="T8">Getting Started classes</text:span><text:span text:style-name="T6"> </text:span><text:span text:style-name="T7">are perfect for computer users of all levels who have never used Ubuntu Linux before. <text:s/>Setup and learn the basics of your new Free Geek computer. <text:s/>Volunteers who take these classes receive </text:span><text:span text:style-name="T9">one year of free tech support from Free Geek!*</text:span></text:p>
      <text:p text:style-name="P6"/>
      <text:p text:style-name="P5"><text:span text:style-name="T9">We also offer </text:span><text:span text:style-name="T10">Command Line classes </text:span><text:span text:style-name="T9">for both volunteers and the general public. <text:s/>These are an excellent way to learn the basics of the Linux command line. <text:s/>Build volunteers who would like to move onto post-build positions, like Advanced Testing, Mac and laptop repair, are required to take our </text:span><text:span text:style-name="T10">Basic Command Line for Beginners class</text:span><text:span text:style-name="T9">.</text:span></text:p>
      <text:p text:style-name="P6"/>
      <text:p text:style-name="P5"><text:span text:style-name="T9">Free Geek provides monthly or bi-weekly classes on specific topics. <text:s/>Current offerings include </text:span><text:span text:style-name="T10">GIMP classes</text:span><text:span text:style-name="T9"> - to work on image manipulation, </text:span><text:span text:style-name="T10">Using Windows Programs in Ubuntu</text:span><text:span text:style-name="T9"> - to extend the versatility of your computers and </text:span><text:span text:style-name="T10">general Ubuntu Linux classes</text:span><text:span text:style-name="T9"> for those who have played around with Ubuntu Linux and want to learn how to use their computers in specific ways.</text:span></text:p>
      <text:p text:style-name="P7"/>
      <text:p text:style-name="P8">*Free tech support void if you make major modifications to your computer.</text:p>
      <text:p text:style-name="P23">Almost all of our classes are taught by an awesome collection of fantastic volunteer teachers.</text:p>
      <text:p text:style-name="P23"/>
      <text:p text:style-name="P24">Don't forget to</text:p>
      <text:p text:style-name="P24">thank your teacher!</text:p>
      <text:p text:style-name="P27"/>
      <text:p text:style-name="P30"/>
      <text:p text:style-name="P30"/>
      <text:p text:style-name="P30"/>
      <text:p text:style-name="P31">Are you interested in becoming a volunteer teacher at Free Geek?</text:p>
      <text:p text:style-name="P31"/>
      <text:p text:style-name="P31">Do you have an idea for a class you think we should offer?</text:p>
      <text:p text:style-name="P31"/>
      <text:p text:style-name="P31">Call or email our Education Coordinator to find out how you can get involved.</text:p>
      <text:p text:style-name="P25"/>
      <text:p text:style-name="P25"/>
      <text:p text:style-name="P25"/>
      <text:p text:style-name="P26">Questions?</text:p>
      <text:p text:style-name="P28"/>
      <text:p text:style-name="P28">Call or email Darren Heiber</text:p>
      <text:p text:style-name="P28">Hardware Grants &amp; Education Coordinator:</text:p>
      <text:p text:style-name="P28"/>
      <text:p text:style-name="P29">dheiber@freegeek.org</text:p>
      <text:p text:style-name="P28">503-232-9350 x111</text:p>
      <text:p text:style-name="P33">January</text:p>
      <text:p text:style-name="P34">2012</text:p>
      <text:p text:style-name="P34">Free Geek</text:p>
      <text:p text:style-name="P34">Classes</text:p>
      <text:p text:style-name="P5"/>
      <text:p text:style-name="P5"><text:span text:style-name="T5">Free Geek’s mission is to recycle technology and provide access to computers, the Internet, education and job skills in exchange for community service. <text:s/>To help fulfill this mission, w</text:span><text:span text:style-name="T11">e currently offer </text:span><text:span text:style-name="T12">free classes</text:span><text:span text:style-name="T11"> on computer-related topics to our volunteers and the general public in our facilities at 1731 SE 10th Avenue in Portland, OR.</text:span></text:p>
      <text:p text:style-name="P5"/>
      <text:p text:style-name="P9">Pre-registration is required for classes. You can do so at the volunteer desk or by calling us at 503-232-9350 x101.</text:p>
      <text:p text:style-name="P5"/>
      <text:p text:style-name="P6">If you have online access, you can always see our current class offerings at http://www.freegeek.org/about/classes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Arial1" svg:font-family="Arial, Helvetica" style:font-family-generic="swiss"/>
    <style:font-face style:name="DejaVu Sans2" svg:font-family="'DejaVu Sans'" style:font-pitch="variable"/>
    <style:font-face style:name="Purisa" svg:font-family="Purisa" style:font-adornments="Bol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heiber </meta:initial-creator>
    <meta:creation-date>2011-11-29T10:27:48</meta:creation-date>
    <meta:print-date>2011-12-27T11:44:04</meta:print-date>
    <meta:editing-duration>PT575H07M21S</meta:editing-duration>
    <meta:printed-by>Dheiber </meta:printed-by>
    <dc:date>2012-01-05T10:50:44</dc:date>
    <dc:creator>Dheiber </dc:creator>
    <meta:generator>OpenOffice.org/3.2$Linux OpenOffice.org_project/320m12$Build-9483</meta:generator>
    <meta:editing-cycles>7</meta:editing-cycles>
    <meta:document-statistic meta:table-count="0" meta:image-count="0" meta:object-count="0" meta:page-count="2" meta:paragraph-count="56" meta:word-count="866" meta:character-count="5235"/>
    <meta:user-defined meta:name="Info 1"/>
    <meta:user-defined meta:name="Info 2"/>
    <meta:user-defined meta:name="Info 3"/>
    <meta:user-defined meta:name="Info 4"/>
  </office:meta>
</office:document-meta>
</file>