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Purisa" svg:font-family="Purisa"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2398in" fo:text-align="start" style:justify-single-word="false" fo:orphans="2" fo:widows="2"/>
    </style:style>
    <style:style style:name="P2"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3" style:family="paragraph" style:parent-style-name="Standard">
      <style:paragraph-properties style:line-height-at-least="0.2398in" fo:text-align="start" style:justify-single-word="false" fo:orphans="2" fo:widows="2"/>
      <style:text-properties fo:font-variant="normal" fo:text-transform="none" fo:color="#2a3845" style:font-name="Arial1" fo:font-size="10.5pt" fo:letter-spacing="normal" fo:font-style="normal" fo:font-weight="normal" style:font-size-asian="10.5pt" style:font-style-asian="normal" style:font-weight-asian="normal"/>
    </style:style>
    <style:style style:name="P4" style:family="paragraph" style:parent-style-name="Standard">
      <style:paragraph-properties fo:line-height="0.2in"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5" style:family="paragraph" style:parent-style-name="Standard">
      <style:paragraph-properties style:line-height-at-least="0.2in"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6" style:family="paragraph" style:parent-style-name="Standard">
      <style:paragraph-properties fo:line-height="0.2in" style:text-autospace="none"/>
      <style:text-properties fo:font-variant="normal" fo:text-transform="none" style:font-name="Arial Black" fo:font-size="13pt" fo:letter-spacing="normal" fo:font-style="normal" fo:font-weight="bold" style:font-size-asian="13pt" style:language-asian="en" style:country-asian="US" style:font-style-asian="normal" style:font-weight-asian="bold" style:font-size-complex="13pt" style:font-weight-complex="bold"/>
    </style:style>
    <style:style style:name="P7" style:family="paragraph" style:parent-style-name="Standard">
      <style:paragraph-properties style:text-autospace="none"/>
      <style:text-properties fo:font-variant="normal" fo:text-transform="none" style:use-window-font-color="true" style:font-name="Arial Black" fo:letter-spacing="normal" fo:font-style="normal" fo:font-weight="bold" style:font-size-asian="10.5pt" style:language-asian="en" style:country-asian="US" style:font-style-asian="normal" style:font-weight-asian="bold" style:font-weight-complex="bold"/>
    </style:style>
    <style:style style:name="P8" style:family="paragraph" style:parent-style-name="Standard">
      <style:paragraph-properties style:line-height-at-least="0.2in"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9" style:family="paragraph" style:parent-style-name="Standard">
      <style:paragraph-properties style:line-height-at-least="0.1799in"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10" style:family="paragraph" style:parent-style-name="Standard">
      <style:paragraph-properties style:line-height-at-least="0.1799in" style:text-autospace="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11" style:family="paragraph" style:parent-style-name="Standard">
      <style:paragraph-properties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12" style:family="paragraph" style:parent-style-name="Standard">
      <style:paragraph-properties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13" style:family="paragraph" style:parent-style-name="Standard">
      <style:paragraph-properties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14" style:family="paragraph" style:parent-style-name="Standard">
      <style:paragraph-properties style:text-autospace="none"/>
      <style:text-properties fo:color="#666666" style:font-name="Arial" fo:font-style="normal" fo:font-weight="bold" style:language-asian="en" style:country-asian="US" style:font-style-asian="normal" style:font-weight-asian="bold" style:font-weight-complex="bold"/>
    </style:style>
    <style:style style:name="P15" style:family="paragraph" style:parent-style-name="Standard">
      <style:paragraph-properties style:line-height-at-least="0.1799in" style:text-autospace="none"/>
    </style:style>
    <style:style style:name="P16" style:family="paragraph" style:parent-style-name="Standard">
      <style:paragraph-properties fo:line-height="0.2402in"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7" style:family="paragraph" style:parent-style-name="Standard">
      <style:paragraph-properties fo:line-height="0.2in"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18" style:family="paragraph" style:parent-style-name="Standard">
      <style:paragraph-properties style:line-height-at-least="0.1799in"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19" style:family="paragraph" style:parent-style-name="Standard">
      <style:paragraph-properties fo:line-height="100%" fo:text-align="center" style:justify-single-word="false" style:text-autospace="none"/>
      <style:text-properties style:font-name="Arial Black" fo:font-size="22pt" fo:language="en" fo:country="US" fo:font-style="normal" fo:font-weight="bold" style:font-size-asian="22pt" style:language-asian="en" style:country-asian="US" style:font-style-asian="normal" style:font-weight-asian="bold" style:font-size-complex="22pt" style:font-weight-complex="bold"/>
    </style:style>
    <style:style style:name="P20" style:family="paragraph" style:parent-style-name="Standard">
      <style:paragraph-properties style:line-height-at-least="0.2in"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1" style:family="paragraph" style:parent-style-name="Standard">
      <style:paragraph-properties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2" style:family="paragraph" style:parent-style-name="Standard">
      <style:paragraph-properties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3" style:family="paragraph" style:parent-style-name="Standard">
      <style:paragraph-properties style:line-height-at-least="0.1598in" fo:text-align="start" style:justify-single-word="fals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24" style:family="paragraph" style:parent-style-name="Standard">
      <style:paragraph-properties style:line-height-at-least="0.1799in" fo:text-align="start" style:justify-single-word="false" style:text-autospace="none" style:writing-mode="lr-tb"/>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P25" style:family="paragraph" style:parent-style-name="Standard">
      <style:paragraph-properties style:line-height-at-least="0.1598in"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26" style:family="paragraph" style:parent-style-name="Standard">
      <style:paragraph-properties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27" style:family="paragraph" style:parent-style-name="Standard">
      <style:paragraph-properties fo:text-align="start" style:justify-single-word="false" style:text-autospace="none" style:writing-mode="lr-tb"/>
      <style:text-properties fo:color="#666666" style:font-name="Arial" fo:font-size="12pt" fo:language="en" fo:country="US" fo:font-style="normal" fo:font-weight="bold" style:font-size-asian="12pt" style:language-asian="en" style:country-asian="US" style:font-style-asian="normal" style:font-weight-asian="bold" style:font-size-complex="12pt" style:font-weight-complex="bold"/>
    </style:style>
    <style:style style:name="P28" style:family="paragraph" style:parent-style-name="Standard">
      <style:paragraph-properties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29" style:family="paragraph" style:parent-style-name="Standard">
      <style:paragraph-properties style:line-height-at-least="0.2in"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30" style:family="paragraph" style:parent-style-name="Standard">
      <style:paragraph-properties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31" style:family="paragraph" style:parent-style-name="Standard">
      <style:paragraph-properties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32" style:family="paragraph" style:parent-style-name="Standard">
      <style:paragraph-properties style:line-height-at-least="0.2in"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33" style:family="paragraph" style:parent-style-name="Standard">
      <style:paragraph-properties fo:line-height="0.2in" fo:text-align="start" style:justify-single-word="false" style:text-autospace="none" style:writing-mode="lr-tb"/>
      <style:text-properties style:font-name="Arial Black" fo:font-size="12pt" fo:language="en" fo:country="US" fo:font-style="normal" fo:font-weight="bold" style:font-size-asian="12pt" style:language-asian="en" style:country-asian="US" style:font-style-asian="normal" style:font-weight-asian="bold" style:font-size-complex="12pt" style:font-weight-complex="bold"/>
    </style:style>
    <style:style style:name="P34" style:family="paragraph" style:parent-style-name="Standard">
      <style:paragraph-properties fo:text-align="start" style:justify-single-word="false" style:text-autospace="none" style:writing-mode="lr-tb"/>
      <style:text-properties style:font-name="Arial Black" fo:font-size="12pt" fo:language="en" fo:country="US" fo:font-style="normal" fo:font-weight="bold" style:font-size-asian="10.5pt" style:language-asian="en" style:country-asian="US" style:font-style-asian="normal" style:font-weight-asian="bold" style:font-size-complex="12pt" style:font-weight-complex="bold"/>
    </style:style>
    <style:style style:name="P35" style:family="paragraph" style:parent-style-name="Standard">
      <style:paragraph-properties fo:line-height="0.2in" fo:text-align="start" style:justify-single-word="false" style:text-autospace="none" style:writing-mode="lr-tb"/>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36" style:family="paragraph" style:parent-style-name="Standard">
      <style:paragraph-properties fo:text-align="start" style:justify-single-word="false" style:text-autospace="none" style:writing-mode="lr-tb"/>
      <style:text-properties fo:font-size="6pt" fo:language="en" fo:country="US" fo:font-weight="bold" style:font-size-asian="6pt" style:language-asian="en" style:country-asian="US" style:font-weight-asian="bold" style:font-size-complex="6pt" style:font-weight-complex="bold"/>
    </style:style>
    <style:style style:name="P37" style:family="paragraph" style:parent-style-name="Standard">
      <style:paragraph-properties fo:text-align="start" style:justify-single-word="false" style:text-autospace="none" style:writing-mode="lr-tb"/>
      <style:text-properties fo:font-size="12pt" fo:language="en" fo:country="US" fo:font-style="normal" fo:font-weight="bold" style:font-size-asian="12pt" style:language-asian="en" style:country-asian="US" style:font-style-asian="normal" style:font-weight-asian="bold" style:font-size-complex="12pt" style:font-weight-complex="bold"/>
    </style:style>
    <style:style style:name="P38" style:family="paragraph" style:parent-style-name="Standard">
      <style:paragraph-properties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9" style:family="paragraph" style:parent-style-name="Preformatted_20_Text">
      <style:paragraph-properties style:line-height-at-least="0.2402in" fo:text-align="center"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P40" style:family="paragraph" style:parent-style-name="Preformatted_20_Text">
      <style:paragraph-properties fo:text-align="start" style:justify-single-word="false"/>
      <style:text-properties style:font-name="Arial Black" fo:font-size="13pt" fo:font-weight="normal" style:font-size-asian="13pt" style:font-weight-asian="normal" style:font-size-complex="13pt" style:font-weight-complex="normal"/>
    </style:style>
    <style:style style:name="P41" style:family="paragraph" style:parent-style-name="Preformatted_20_Text">
      <style:paragraph-properties fo:text-align="center" style:justify-single-word="false"/>
      <style:text-properties style:font-name="Arial Black" fo:font-size="16pt" fo:font-weight="normal" style:font-size-asian="16pt" style:font-weight-asian="normal" style:font-size-complex="16pt" style:font-weight-complex="normal"/>
    </style:style>
    <style:style style:name="P42" style:family="paragraph" style:parent-style-name="Preformatted_20_Text">
      <style:paragraph-properties fo:text-align="start" style:justify-single-word="false"/>
      <style:text-properties style:font-name="Arial" fo:font-size="9pt" fo:font-weight="normal" style:font-size-asian="9pt" style:font-weight-asian="normal" style:font-size-complex="9pt" style:font-weight-complex="normal"/>
    </style:style>
    <style:style style:name="P43" style:family="paragraph" style:parent-style-name="Preformatted_20_Text">
      <style:paragraph-properties fo:text-align="center" style:justify-single-word="false"/>
      <style:text-properties style:font-name="Arial" fo:font-size="15pt" fo:font-weight="normal" style:font-size-asian="15pt" style:font-weight-asian="normal" style:font-size-complex="15pt" style:font-weight-complex="normal"/>
    </style:style>
    <style:style style:name="P44" style:family="paragraph" style:parent-style-name="Preformatted_20_Text">
      <style:paragraph-properties style:line-height-at-least="0.2402in" fo:text-align="center" style:justify-single-word="false"/>
      <style:text-properties style:font-name="Arial" fo:font-size="11.5pt" fo:font-weight="bold" style:font-size-asian="11.5pt" style:font-weight-asian="bold" style:font-size-complex="11.5pt" style:font-weight-complex="bold"/>
    </style:style>
    <style:style style:name="P45" style:family="paragraph" style:parent-style-name="Standard">
      <style:paragraph-properties fo:line-height="0.6598in" fo:text-align="center" style:justify-single-word="false" fo:break-before="column" style:border-line-width="0.0008in 0.0138in 0.0008in" fo:padding-left="0.0138in" fo:padding-right="0.0138in" fo:padding-top="0in" fo:padding-bottom="0.0138in" fo:border="0.0154in double #000000" style:shadow="none"/>
      <style:text-properties style:text-outline="false" style:font-name="Purisa" fo:font-size="38pt" fo:letter-spacing="-0.0417in" fo:text-shadow="none" fo:font-weight="bold" fo:background-color="transparent" style:font-size-asian="38pt" style:font-weight-asian="bold" style:font-size-complex="38pt" style:font-weight-complex="bold"/>
    </style:style>
    <style:style style:name="P46" style:family="paragraph" style:parent-style-name="Standard">
      <style:paragraph-properties fo:line-height="0.6598in" fo:text-align="center" style:justify-single-word="false" style:border-line-width="0.0008in 0.0138in 0.0008in" fo:padding-left="0.0138in" fo:padding-right="0.0138in" fo:padding-top="0in" fo:padding-bottom="0.0138in" fo:border="0.0154in double #000000" style:shadow="none"/>
      <style:text-properties style:text-outline="false" style:font-name="Purisa" fo:font-size="38pt" fo:letter-spacing="-0.0417in" fo:text-shadow="none" fo:font-weight="bold" fo:background-color="transparent" style:font-size-asian="38pt" style:font-weight-asian="bold" style:font-size-complex="38pt" style:font-weight-complex="bold"/>
    </style:style>
    <style:style style:name="P47" style:family="paragraph" style:parent-style-name="Preformatted_20_Text">
      <style:paragraph-properties fo:text-align="start" style:justify-single-word="false" fo:padding="0.0598in" fo:border="0.0138in solid #000000" style:shadow="none"/>
      <style:text-properties style:font-name="Arial" fo:font-size="12pt" fo:font-weight="normal" style:font-size-asian="12pt" style:font-weight-asian="normal" style:font-size-complex="12pt" style:font-weight-complex="normal"/>
    </style:style>
    <style:style style:name="P48"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fo:font-weight="normal" style:font-size-asian="15pt" style:font-weight-asian="normal" style:font-size-complex="15pt" style:font-weight-complex="normal"/>
    </style:style>
    <style:style style:name="P49"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style:text-underline-style="none" fo:font-weight="normal" style:font-size-asian="15pt" style:font-weight-asian="normal" style:font-size-complex="15pt" style:font-weight-complex="normal"/>
    </style:style>
    <style:style style:name="P50" style:family="paragraph" style:parent-style-name="Preformatted_20_Text">
      <style:paragraph-properties fo:text-align="center" style:justify-single-word="false" fo:padding="0.0598in" fo:border="0.0138in solid #000000" style:shadow="none"/>
      <style:text-properties style:font-name="Arial Black" fo:font-size="28pt" fo:font-weight="normal" style:font-size-asian="28pt" style:font-weight-asian="normal" style:font-size-complex="28pt" style:font-weight-complex="normal"/>
    </style:style>
    <style:style style:name="P51" style:family="paragraph" style:parent-style-name="Standard">
      <style:paragraph-properties style:line-height-at-least="0.2in" fo:text-align="start" style:justify-single-word="false" fo:padding="0.0598in" fo:border="0.0138in solid #808080" style:shadow="non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52" style:family="paragraph" style:parent-style-name="Standard" style:master-page-name="Standard">
      <style:paragraph-properties fo:line-height="100%" fo:text-align="center" style:justify-single-word="false" style:page-number="auto" style:text-autospace="none"/>
      <style:text-properties fo:font-variant="normal" fo:text-transform="none" style:font-name="Arial Black" fo:font-size="22pt" fo:letter-spacing="normal" fo:font-style="normal" fo:font-weight="bold" style:font-size-asian="22pt" style:language-asian="en" style:country-asian="US" style:font-style-asian="normal" style:font-weight-asian="bold" style:font-size-complex="22pt" style:font-weight-complex="bold"/>
    </style:style>
    <style:style style:name="T1" style:family="text">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2" style:family="text">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T3" style:family="text">
      <style:text-properties fo:font-variant="normal" fo:text-transform="none" style:use-window-font-color="true" fo:letter-spacing="normal" fo:language="en" fo:country="US"/>
    </style:style>
    <style:style style:name="T4" style:family="text">
      <style:text-properties fo:font-variant="normal" fo:text-transform="none" fo:color="#2a3845" style:font-name="Arial" fo:font-size="10.5pt" fo:letter-spacing="normal" fo:font-style="normal" fo:font-weight="normal" style:font-size-asian="10.5pt" style:font-style-asian="normal" style:font-weight-asian="normal"/>
    </style:style>
    <style:style style:name="T5" style:family="text">
      <style:text-properties fo:font-variant="normal" fo:text-transform="none" fo:color="#2a3845" style:font-name="Arial1" fo:font-size="10.5pt" fo:letter-spacing="normal" fo:font-style="normal" fo:font-weight="normal" style:font-size-asian="10.5pt" style:font-style-asian="normal" style:font-weight-asian="normal"/>
    </style:style>
    <style:style style:name="T6" style:family="text">
      <style:text-properties fo:font-variant="normal" fo:text-transform="none" fo:color="#2a3845" style:font-name="Arial1" fo:font-size="10.5pt" fo:letter-spacing="normal" fo:font-style="normal" fo:font-weight="bold" style:font-size-asian="10.5pt" style:font-style-asian="normal" style:font-weight-asian="bold" style:font-weight-complex="bold"/>
    </style:style>
    <style:style style:name="T7" style:family="text">
      <style:text-properties fo:font-variant="normal" fo:text-transform="none" fo:color="#2a3845" fo:letter-spacing="normal" style:font-weight-complex="normal"/>
    </style:style>
    <style:style style:name="T8" style:family="text">
      <style:text-properties style:use-window-font-color="true"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9" style:family="text">
      <style:text-properties style:use-window-font-color="true" fo:font-size="13pt" fo:language="en" fo:country="US" style:font-size-asian="13pt" style:font-size-complex="13pt"/>
    </style:style>
    <style:style style:name="T10" style:family="text">
      <style:text-properties fo:font-style="italic" style:font-style-asian="italic" style:font-style-complex="italic"/>
    </style:style>
    <style:style style:name="T11" style:family="text">
      <style:text-properties fo:language="en" fo:country="US"/>
    </style:style>
    <style:style style:name="T12"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New Classes</text:p>
      <text:p text:style-name="P17"/>
      <text:p text:style-name="P5">Advanced Command Line</text:p>
      <text:p text:style-name="P14">Tuesday 4/17 3:30-5:30</text:p>
      <text:p text:style-name="P22"/>
      <text:p text:style-name="P9">Want to get under the hood and take control of your Ubuntu computer? Learn key commands and concepts including users, groups, permissions, processes and scripting. Basic Command Line class or similar knowledge is a prerequisite.</text:p>
      <text:p text:style-name="P8"/>
      <text:p text:style-name="P5">Getting Yourself Online</text:p>
      <text:p text:style-name="P27">Wednesday 4/18 3:30-5:30</text:p>
      <text:p text:style-name="P22"/>
      <text:p text:style-name="P9">Do have a small business or hobby that you would like to bring online? <text:s/>Just interested in contributing to the Internet. <text:s/>Learn the basics of how to create functioning websites using simple tools and other considerations of online publishing. <text:s/>You must have a currently-in-use email address which you can access during the class to attend.</text:p>
      <text:p text:style-name="P18"/>
      <text:p text:style-name="P5">Bring Traffic to Your Website</text:p>
      <text:p text:style-name="P14">Thursday 4/26 4:00-5:30</text:p>
      <text:p text:style-name="P22"/>
      <text:p text:style-name="P9">Have you started publishing online, but don't have many people coming to your website. <text:s/>Learn different tools and techniques that will help advertise your web presence to the rest of the world. <text:s/>Topics include search engine optimization (SEO), using social media, considerations when paying for advertising and ideas to advertise in the “real world.”</text:p>
      <text:p text:style-name="P10"/>
      <text:p text:style-name="P51">We're looking for new classes and teachers! Contact details on the back of this pamphlet.</text:p>
      <text:p text:style-name="P19">Other Classes</text:p>
      <text:p text:style-name="P7"/>
      <text:p text:style-name="P7">Linux Open Questions</text:p>
      <text:p text:style-name="P11">Wednesday 4/4, 4/18 1:30-3:00</text:p>
      <text:p text:style-name="P12"/>
      <text:p text:style-name="P9">Learn the basics of Ubuntu Linux in this class that changes based on the needs and questions of the students. <text:s/>You may take this class as often as you would like. <text:s/>No sign-up necessary, but recommended.</text:p>
      <text:p text:style-name="P20"/>
      <text:p text:style-name="P33">Basic Command Line</text:p>
      <text:p text:style-name="P11">Saturdays 10:30-12:00</text:p>
      <text:p text:style-name="P11">Tuesday 4/10, 4/24 3:00-4:30</text:p>
      <text:p text:style-name="P13"/>
      <text:p text:style-name="P9">Students will learn the parts of a command, listing, linking, tab completion, file system structure and more. <text:s/>Required for those Free Geek volunteers who want to move on to post-build positions. <text:s/>It is recommended that you have a good basic understanding of computers before taking these classes. <text:s/>If you have never used the command line before, or need a refresher, this is the class for you.</text:p>
      <text:p text:style-name="P29"/>
      <text:p text:style-name="P31">GIMP Fundamentals</text:p>
      <text:p text:style-name="P26">Wednesday 4/11 3:30-5:30</text:p>
      <text:p text:style-name="P22"/>
      <text:p text:style-name="P15"><text:span text:style-name="T1">Learn the basics of GIMP, </text:span><text:span text:style-name="T8">the </text:span><text:span text:style-name="Emphasis"><text:span text:style-name="T2">GNU Image Manipulation Program</text:span></text:span><text:span text:style-name="T8">. <text:s/>If you have never used GIMP or Photoshop before to modify and create images this is the class for you.</text:span></text:p>
      <text:p text:style-name="P28"/>
      <text:p text:style-name="P32">GIMP Intermediate</text:p>
      <text:p text:style-name="P26">Wednesday 4/25 3:30-5:30</text:p>
      <text:p text:style-name="P22"/>
      <text:p text:style-name="P9"><text:span text:style-name="T11">Learn more advanced functions of GIMP like paths and layer masks. <text:s/>Perfect followup to the fundamentals class or for those already moderately familiar with Photoshop</text:span><text:span text:style-name="T3">.</text:span></text:p>
      <text:p text:style-name="P35">Using Windows Programs in Ubuntu</text:p>
      <text:p text:style-name="P26">Thursday 4/19 3:00-5:00</text:p>
      <text:p text:style-name="P22"/>
      <text:p text:style-name="P9">New to Ubuntu Linux and have a Windows program you just can't live without? <text:s/>Learn how to search for Linux equivalents or use programs like Wine to make your Windows programs compatible with your computer.</text:p>
      <text:p text:style-name="P30"/>
      <text:p text:style-name="P4"><text:span text:style-name="T9">I</text:span><text:span text:style-name="T12">ntroduction to Internet Use &amp; Security</text:span></text:p>
      <text:p text:style-name="P11">Friday 4/13 3:30-5:30</text:p>
      <text:p text:style-name="P22"/>
      <text:p text:style-name="P9">Learn how to use the Internet safely. <text:s/>This class covers how to generate and use secure <text:s/>but easy-to-remember passwords. <text:s/>Students will also learn how to know if they can trust a website as well as tips and techniques to use websites like Craigslist and shopping sites.</text:p>
      <text:p text:style-name="P20"/>
      <text:p text:style-name="P6">Introduction to Networking</text:p>
      <text:p text:style-name="P11">Friday 4/27 3:30-5:30</text:p>
      <text:p text:style-name="P22"/>
      <text:p text:style-name="P9">Curious about how the Internet works? Heard about networking (or Cisco certification) and would like to know more? Come learn the basics of networking in a hands-on class that provides your first introduction into how computers talk to one another.</text:p>
      <text:p text:style-name="P9"/>
      <text:p text:style-name="P20"/>
      <text:p text:style-name="P51">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16"><text:soft-page-break/>Getting Started with Your New Free Geek Computer Classes</text:p>
      <text:p text:style-name="P16"/>
      <text:p text:style-name="P23">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s/>Content is almost identical in all classes – <text:span text:style-name="T10">only sign up for the one class that best fits you.</text:span></text:p>
      <text:p text:style-name="P20"/>
      <text:p text:style-name="P34">Beginner</text:p>
      <text:p text:style-name="P26">Tuesdays &amp; Thursdays 10:30-1:30</text:p>
      <text:p text:style-name="P26">Saturdays 3:00-5:30</text:p>
      <text:p text:style-name="P36"/>
      <text:p text:style-name="P24">If you do not feel comfortable with computers or have rarely used one before, take this class.</text:p>
      <text:p text:style-name="P37"/>
      <text:p text:style-name="P34">Intermediate</text:p>
      <text:p text:style-name="P26">Saturdays 12:30-2:30</text:p>
      <text:p text:style-name="P36"/>
      <text:p text:style-name="P9">If you have used a computer before, perhaps at the Library or the Free Geek computer lab, but are still a little unsure about how to save files and find them, then this class is for you.</text:p>
      <text:p text:style-name="P38"/>
      <text:p text:style-name="P38"/>
      <text:p text:style-name="P25">*Free tech support void if you make major modifications to your computer or change the operating system.</text:p>
      <text:p text:style-name="P21"/>
      <text:p text:style-name="P21"/>
      <text:p text:style-name="P51">What is open-source software? Programs that everyone is free to modify and distribute.</text:p>
      <text:p text:style-name="P51"/>
      <text:p text:style-name="P51">What is Linux? An open-source computer operating system similar to Windows or OS X, but totally free.</text:p>
      <text:p text:style-name="P40">Almost all of our classes are taught by an awesome collection of fantastic volunteer teachers.</text:p>
      <text:p text:style-name="P40"/>
      <text:p text:style-name="P41">Don't forget to</text:p>
      <text:p text:style-name="P41">thank your teacher!</text:p>
      <text:p text:style-name="P42"/>
      <text:p text:style-name="P42"/>
      <text:p text:style-name="P47">Are you interested in becoming a volunteer teacher at Free Geek?</text:p>
      <text:p text:style-name="P47"/>
      <text:p text:style-name="P47">Do you have an idea for a class you think we should offer?</text:p>
      <text:p text:style-name="P47"/>
      <text:p text:style-name="P47">Call or email our Education Coordinator to find out how you can get involved.</text:p>
      <text:p text:style-name="P47"/>
      <text:p text:style-name="P50">Questions?</text:p>
      <text:p text:style-name="P48"/>
      <text:p text:style-name="P48">Call or email Darren Heiber</text:p>
      <text:p text:style-name="P48">Hardware Grants &amp; Education Coordinator:</text:p>
      <text:p text:style-name="P48"/>
      <text:p text:style-name="P49">dheiber@freegeek.org</text:p>
      <text:p text:style-name="P48">503-232-9350 x111</text:p>
      <text:p text:style-name="P43"/>
      <text:p text:style-name="P43"/>
      <text:p text:style-name="P44">http://www.freegeek.org/about/classes/</text:p>
      <text:p text:style-name="P45">April 2012</text:p>
      <text:p text:style-name="P46">Free Geek</text:p>
      <text:p text:style-name="P46">Classes</text:p>
      <text:p text:style-name="P1"/>
      <text:p text:style-name="P1"><text:span text:style-name="T4">Free Geek’s mission is to recycle technology and provide access to computers, the Internet, education and job skills in exchange for community service. <text:s/>To help fulfill this mission, w</text:span><text:span text:style-name="T5">e currently offer </text:span><text:span text:style-name="T6">free classes</text:span><text:span text:style-name="T5"> on computer-related topics to our volunteers, thrift store shoppers and the general public in our facilities at 1731 SE 10th Avenue in Portland, OR.</text:span></text:p>
      <text:p text:style-name="P1"/>
      <text:p text:style-name="P3">Pre-registration is required for classes, unless otherwise indicated. You can sign-up at the volunteer desk or by calling us at</text:p>
      <text:p text:style-name="P3">503-232-9350 x101.</text:p>
      <text:p text:style-name="P1"/>
      <text:p text:style-name="P2">If you have online access you can always see our current class offerings at</text:p>
      <text:p text:style-name="P39">http://www.freegeek.org/about/cl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Purisa" svg:font-family="Purisa"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3-31T11:20:04</meta:print-date>
    <meta:editing-duration>PT613H47M48S</meta:editing-duration>
    <meta:printed-by>Dheiber </meta:printed-by>
    <dc:date>2012-04-12T15:31:11</dc:date>
    <dc:creator>Dheiber </dc:creator>
    <meta:generator>OpenOffice.org/3.2$Linux OpenOffice.org_project/320m12$Build-9483</meta:generator>
    <meta:editing-cycles>38</meta:editing-cycles>
    <meta:document-statistic meta:table-count="0" meta:image-count="0" meta:object-count="0" meta:page-count="2" meta:paragraph-count="67" meta:word-count="921" meta:character-count="5734"/>
    <meta:user-defined meta:name="Info 1"/>
    <meta:user-defined meta:name="Info 2"/>
    <meta:user-defined meta:name="Info 3"/>
    <meta:user-defined meta:name="Info 4"/>
  </office:meta>
</office:document-meta>
</file>