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4" style:family="paragraph" style:parent-style-name="Standard">
      <style:paragraph-properties fo:line-height="100%" style:text-autospace="none"/>
      <style:text-properties fo:font-variant="normal" fo:text-transform="none" style:font-name="Arial" fo:font-size="10pt" fo:letter-spacing="normal" fo:font-style="italic" fo:font-weight="bold" style:font-size-asian="10pt" style:language-asian="en" style:country-asian="US" style:font-style-asian="italic" style:font-weight-asian="bold" style:font-size-complex="10pt" style:font-style-complex="italic" style:font-weight-complex="bold"/>
    </style:style>
    <style:style style:name="P5"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7" style:family="paragraph" style:parent-style-name="Standard">
      <style:paragraph-properties fo:line-height="100%" fo:text-align="start" style:justify-single-word="false" fo:orphans="2" fo:widows="2"/>
      <style:text-properties fo:font-size="11pt" style:font-size-asian="11pt" style:font-size-complex="11pt"/>
    </style:style>
    <style:style style:name="P8"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9"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fo:line-height="100%"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1"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2" style:family="paragraph" style:parent-style-name="Standard">
      <style:paragraph-properties fo:line-height="100%" style:text-autospace="non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3"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4" style:family="paragraph" style:parent-style-name="Standard">
      <style:paragraph-properties fo:line-height="100%"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5"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16"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17"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8"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9" style:family="paragraph" style:parent-style-name="Standard">
      <style:paragraph-properties fo:line-height="100%" style:text-autospace="none"/>
    </style:style>
    <style:style style:name="P2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5"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8"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29"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0"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31" style:family="paragraph" style:parent-style-name="Standard">
      <style:paragraph-properties fo:line-height="100%"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32" style:family="paragraph" style:parent-style-name="Standard">
      <style:paragraph-properties fo:line-height="100%"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3" style:family="paragraph" style:parent-style-name="Standard">
      <style:paragraph-properties fo:line-height="100%"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4"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5"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36" style:family="paragraph" style:parent-style-name="Standard">
      <style:paragraph-properties fo:line-height="0.5201in" fo:text-align="center" style:justify-single-word="false" fo:break-before="column"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3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38"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9"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Preformatted_20_Text">
      <style:paragraph-properties fo:line-height="100%" fo:text-align="start" style:justify-single-word="false"/>
      <style:text-properties style:font-name="Arial" fo:font-size="11.5pt" fo:font-weight="bold" style:font-size-asian="11.5pt" style:font-weight-asian="bold" style:font-size-complex="11.5pt" style:font-weight-complex="bold"/>
    </style:style>
    <style:style style:name="P41"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2"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3"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4"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45"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46"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47"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48" style:family="paragraph" style:parent-style-name="Standard">
      <style:paragraph-properties fo:line-height="100%" style:text-autospace="none"/>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49"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50"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51"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2"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normal"/>
    </style:style>
    <style:style style:name="P53" style:family="paragraph" style:parent-style-name="Standard">
      <style:paragraph-properties fo:line-height="100%" fo:text-align="center" style:justify-single-word="false" fo:padding="0.0201in" fo:border="0.0008in solid #000000" style:shadow="none"/>
      <style:text-properties style:font-name="Arial" fo:font-size="11pt" fo:font-weight="normal" style:font-size-asian="11pt" style:font-weight-asian="normal" style:font-size-complex="11pt" style:font-weight-complex="normal"/>
    </style:style>
    <style:style style:name="P54" style:family="paragraph" style:parent-style-name="Standard">
      <style:paragraph-properties fo:line-height="100%" fo:text-align="center" style:justify-single-word="false" fo:padding="0.0201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55" style:family="paragraph" style:parent-style-name="Standard">
      <style:paragraph-properties fo:line-height="100%" fo:text-align="center" style:justify-single-word="false" fo:padding="0.0201in" fo:border="0.0008in solid #000000" style:shadow="none"/>
      <style:text-properties style:font-name="Arial" fo:font-size="11pt" fo:language="en" fo:country="US" fo:font-style="normal" fo:font-weight="normal" style:font-size-asian="11pt" style:language-asian="en" style:country-asian="US" style:font-style-asian="normal" style:font-weight-asian="normal" style:font-size-complex="11pt" style:font-weight-complex="normal"/>
    </style:style>
    <style:style style:name="P56" style:family="paragraph" style:parent-style-name="Standard">
      <style:paragraph-properties fo:line-height="100%" fo:text-align="start" style:justify-single-word="false" style:text-autospace="none" style:writing-mode="lr-tb"/>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57"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font-weight-complex="normal"/>
    </style:style>
    <style:style style:name="T8"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fo:font-weight="bold" style:font-weight-asian="bold"/>
    </style:style>
    <style:style style:name="T12" style:family="text">
      <style:text-properties style:font-weight-complex="normal"/>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ommand Line 1</text:p>
      <text:p text:style-name="P16">Saturdays 10:30-12:00</text:p>
      <text:p text:style-name="P16">Tuesday 5/8, 5/22 3:00-4:30</text:p>
      <text:p text:style-name="P18"/>
      <text:p text:style-name="P9">Students will learn the parts of a command, listing, linking, tab completion, file system structure and more. <text:s/>Required for those Free Geek volunteers who want to move on to post-build positions. <text:s/>You should be comfortable with computers to take this class. <text:span text:style-name="T10">Previously known as Basic Command Line.</text:span></text:p>
      <text:p text:style-name="P22"/>
      <text:p text:style-name="P5">Command Line 2</text:p>
      <text:p text:style-name="P15">Tuesday 5/29 3:30-5:30</text:p>
      <text:p text:style-name="P24"/>
      <text:p text:style-name="P20">Learn key commands and concepts including users, groups, permissions, processes and scripting. Basic Command Line class or similar knowledge is a prerequisite. <text:span text:style-name="T10">Previously known as Advanced Command Line.</text:span></text:p>
      <text:p text:style-name="P22"/>
      <text:p text:style-name="P6">Linux Open Questions</text:p>
      <text:p text:style-name="P16">Wednesday 5/2, 5/16, 5/30 1:30-3:00</text:p>
      <text:p text:style-name="P17"/>
      <text:p text:style-name="P20">Learn the basics of Ubuntu Linux in this class that changes based on the needs and questions of the students. <text:s/>You may take this class as often as you would like. <text:s/>No sign-up necessary, but recommended.</text:p>
      <text:p text:style-name="P20"/>
      <text:p text:style-name="P9"/>
      <text:p text:style-name="P39">What is open-source software? Programs that everyone is free to modify and distribute.</text:p>
      <text:p text:style-name="P39"/>
      <text:p text:style-name="P39">What is Linux? An open-source computer operating system similar to Windows or OS X, but totally free.</text:p>
      <text:p text:style-name="P39"/>
      <text:p text:style-name="P39">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23"/>
      <text:p text:style-name="P23">GIMP Fundamentals</text:p>
      <text:p text:style-name="P30">Wednesday 5/16 3:30-5:30</text:p>
      <text:p text:style-name="P24"/>
      <text:p text:style-name="P19"><text:span text:style-name="T1">Learn the basics of GIMP, </text:span><text:span text:style-name="T8">the </text:span><text:span text:style-name="Emphasis"><text:span text:style-name="T2">GNU Image Manipulation Program</text:span></text:span><text:span text:style-name="T8">. <text:s/>If you have never used GIMP or Photoshop before to modify and create images this is the class for you.</text:span></text:p>
      <text:p text:style-name="P21"/>
      <text:p text:style-name="P21"/>
      <text:p text:style-name="P23">GIMP Intermediate</text:p>
      <text:p text:style-name="P30">Wednesday 5/30 3:30-5:30</text:p>
      <text:p text:style-name="P24"/>
      <text:p text:style-name="P20">Learn more advanced functions of GIMP like paths and layer masks. <text:s/>Perfect followup to the fundamentals class or for those already moderately familiar with Photoshop.</text:p>
      <text:p text:style-name="P20"/>
      <text:p text:style-name="P20"/>
      <text:p text:style-name="P5">Establishing Yourself Online</text:p>
      <text:p text:style-name="P31">Thursday 5/10 3:00-5:30</text:p>
      <text:p text:style-name="P24"/>
      <text:p text:style-name="P20">Do have a small business or hobby that you would like to bring online? Learn the basics of how to create functioning websites using simple tools and other considerations of online publishing. <text:s/>You must have an email address which you can access during the class to attend.</text:p>
      <text:p text:style-name="P20"/>
      <text:p text:style-name="P20"/>
      <text:p text:style-name="P5">Bring Traffic to Your Website</text:p>
      <text:p text:style-name="P15">Wednesday 5/23 4:00-5:30</text:p>
      <text:p text:style-name="P24"/>
      <text:p text:style-name="P20">Have you started publishing online, but don't have many people coming to your website? <text:s/>Learn tools and techniques to advertise your website to the rest of the world. <text:s/>Topics include search engine optimization (SEO), using social media, advertising in the “real world” and more.</text:p>
      <text:p text:style-name="P20"/>
      <text:p text:style-name="P20"/>
      <text:p text:style-name="P20"/>
      <text:p text:style-name="P20"/>
      <text:p text:style-name="P28"/>
      <text:p text:style-name="P28"/>
      <text:p text:style-name="P28">Using Windows Programs in Ubuntu</text:p>
      <text:p text:style-name="P16">Tuesday 5/15 3:00-5:00</text:p>
      <text:p text:style-name="P24"/>
      <text:p text:style-name="P9">New to Ubuntu Linux and have a Windows program you just can't live without? <text:s/>Learn how to search for Linux equivalents or use programs like Wine to make your Windows programs compatible with your computer.</text:p>
      <text:p text:style-name="P48"/>
      <text:p text:style-name="P11"><text:span text:style-name="T3">I</text:span>ntroduction to Internet Use &amp; Security</text:p>
      <text:p text:style-name="P16">Thursday 5/17 3:30-5:30</text:p>
      <text:p text:style-name="P24"/>
      <text:p text:style-name="P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49"/>
      <text:p text:style-name="P14">Introduction to Networking</text:p>
      <text:p text:style-name="P16">Friday 5/11 3:30-5:30</text:p>
      <text:p text:style-name="P24"/>
      <text:p text:style-name="P3">Curious about how the Internet works? Heard about networking (or Cisco certification) and would like to know more? Come learn the basics of networking in a hands-on class that provides your first introduction into how computers talk to one another. <text:s/>If this class interests you, also consider joining us for our Networking Study Group starting 5/25.</text:p>
      <text:p text:style-name="P12"><draw:frame draw:style-name="fr1" draw:name="graphics1" text:anchor-type="paragraph" svg:y="0.2083in" svg:width="1.2709in" svg:height="1.2189in" draw:z-index="0"><draw:image xlink:href="Pictures/100000000000007A000000755FC748AC.gif" xlink:type="simple" xlink:show="embed" xlink:actuate="onLoad"/></draw:frame></text:p>
      <text:p text:style-name="P13"/>
      <text:p text:style-name="P47">New Classes</text:p>
      <text:p text:style-name="P11">Using Ubuntu Linux</text:p>
      <text:p text:style-name="P15">Saturday 5/12, 5/26 10:30-12:00</text:p>
      <text:p text:style-name="P24"/>
      <text:p text:style-name="P3">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 <text:s/>Volunteers taking systems home should sign up for our Getting Started with Your New Free Geek Computer classes.</text:p>
      <text:p text:style-name="P4"/>
      <text:p text:style-name="P5">Introductory session: <text:s/>Networking Study Group</text:p>
      <text:p text:style-name="P15">Friday 5/18 4:30-5:30</text:p>
      <text:p text:style-name="P24"/>
      <text:p text:style-name="P9">No sign-up required. <text:s/>Come learn about and discuss the networking study group that will occur over a ten week period starting May 25th. <text:s/>Participants in the study group will be able to come in on an informal basis to examine together various networking lessons and questions.</text:p>
      <text:p text:style-name="P4"/>
      <text:p text:style-name="P5">Networking Study Group</text:p>
      <text:p text:style-name="P15">Fridays 5/25-7/27 3:30-5:30</text:p>
      <text:p text:style-name="P24"/>
      <text:p text:style-name="P8">Study group devoted to networking lessons and questions. <text:s/>Come prepared to discuss all aspects of network setup and administration. <text:s/>Sign-ups are required and can be accomplished by sending an email to education@freegeek.org</text:p>
      <text:p text:style-name="P9"/>
      <text:p text:style-name="P10"/>
      <text:p text:style-name="P51">We're looking for new classes and teachers! Get in touch to learn more:</text:p>
      <text:p text:style-name="P52"/>
      <text:p text:style-name="P53">Darren Heiber</text:p>
      <text:p text:style-name="P53">Hardware Grants &amp; Education Coordinator</text:p>
      <text:p text:style-name="P54">dheiber@freegeek.org</text:p>
      <text:p text:style-name="P55">503-232-9350 x111</text:p>
      <text:p text:style-name="P13">Getting Started with Your New Free Geek Computer Classes</text:p>
      <text:p text:style-name="P56"/>
      <text:p text:style-name="P25">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9">only sign up for the one class that best fits you.</text:span></text:p>
      <text:p text:style-name="P26"/>
      <text:p text:style-name="P29">Beginner</text:p>
      <text:p text:style-name="P30">Tuesdays &amp; Thursdays 10:30-1:30</text:p>
      <text:p text:style-name="P30">Saturdays 3:00-5:30</text:p>
      <text:p text:style-name="P32"/>
      <text:p text:style-name="P25">If you do not feel comfortable with computers or have rarely used one before, take this class.</text:p>
      <text:p text:style-name="P33"/>
      <text:p text:style-name="P29">Intermediate</text:p>
      <text:p text:style-name="P30">Saturdays 12:30-2:30</text:p>
      <text:p text:style-name="P32"/>
      <text:p text:style-name="P9">If you have used a computer before, perhaps at the Library or the Free Geek computer lab, but are still a little unsure about how to save files and find them, then this class is for you.</text:p>
      <text:p text:style-name="P34"/>
      <text:p text:style-name="P34"/>
      <text:p text:style-name="P27">*Free tech support void if you make major modifications to your computer or change the operating system.</text:p>
      <text:p text:style-name="P26"/>
      <text:p text:style-name="P26"/>
      <text:p text:style-name="P38"><text:span text:style-name="T11">If you are not a volunteer taking home a computer during the class</text:span><text:span text:style-name="T12">,</text:span> please consider taking our Using Ubuntu Linux classes offered on alternating Saturdays from 10:30-12:00.</text:p>
      <text:p text:style-name="P40"/>
      <text:p text:style-name="P36">May 2012</text:p>
      <text:p text:style-name="P37">Free Geek</text:p>
      <text:p text:style-name="P37">Classes</text:p>
      <text:p text:style-name="P1"/>
      <text:p text:style-name="P1"/>
      <text:p text:style-name="P7"><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7"/>
      <text:p text:style-name="P2">Pre-registration is required for classes, unless otherwise indicated. You can sign-up at the volunteer desk or by calling us at</text:p>
      <text:p text:style-name="P2">503-232-9350 x101.</text:p>
      <text:p text:style-name="P7"/>
      <text:p text:style-name="P1">Find our current class offerings at</text:p>
      <text:p text:style-name="P35">http://www.freegeek.org/about/classes/</text:p>
      <text:p text:style-name="P57"/>
      <text:p text:style-name="P57"/>
      <text:p text:style-name="P57"/>
      <text:p text:style-name="P41">Are you interested in becoming a volunteer teacher at Free Geek? <text:s/>Do you have an idea for a class you think we should offer? <text:s/>Contact our Education Coordinator to get involved.</text:p>
      <text:p text:style-name="P42"/>
      <text:p text:style-name="P45">Questions?</text:p>
      <text:p text:style-name="P43">Darren Heiber</text:p>
      <text:p text:style-name="P43">Hardware Grants &amp; Education Coordinator</text:p>
      <text:p text:style-name="P44">dheiber@freegeek.org</text:p>
      <text:p text:style-name="P43">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4-27T14:37:00</meta:print-date>
    <meta:editing-duration>PT615H55M02S</meta:editing-duration>
    <meta:printed-by>Dheiber </meta:printed-by>
    <dc:date>2012-04-28T12:12:34</dc:date>
    <dc:creator>Dheiber </dc:creator>
    <meta:generator>OpenOffice.org/3.2$Linux OpenOffice.org_project/320m12$Build-9483</meta:generator>
    <meta:editing-cycles>51</meta:editing-cycles>
    <meta:document-statistic meta:table-count="0" meta:image-count="1" meta:object-count="0" meta:page-count="2" meta:paragraph-count="74" meta:word-count="1046" meta:character-count="6572"/>
    <meta:user-defined meta:name="Info 1"/>
    <meta:user-defined meta:name="Info 2"/>
    <meta:user-defined meta:name="Info 3"/>
    <meta:user-defined meta:name="Info 4"/>
  </office:meta>
</office:document-meta>
</file>