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start" style:justify-single-word="false" fo:orphans="2" fo:widows="2"/>
      <style:text-properties fo:font-variant="normal" fo:text-transform="none" fo:color="#2a3845" style:font-name="Arial1" fo:font-size="11pt" fo:letter-spacing="normal" fo:font-style="normal" fo:font-weight="normal" style:font-size-asian="11pt" style:font-style-asian="normal" style:font-weight-asian="normal" style:font-size-complex="11pt"/>
    </style:style>
    <style:style style:name="P3" style:family="paragraph" style:parent-style-name="Standard">
      <style:paragraph-properties fo:line-height="100%"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4" style:family="paragraph" style:parent-style-name="Standard">
      <style:paragraph-properties fo:line-height="100%" fo:text-align="center" style:justify-single-word="false" style:text-autospace="none"/>
      <style:text-properties fo:font-variant="normal" fo:text-transform="none" style:font-name="Arial Black" fo:font-size="22pt" fo:letter-spacing="normal" fo:font-style="normal" fo:font-weight="bold" style:font-size-asian="22pt" style:language-asian="en" style:country-asian="US" style:font-style-asian="normal" style:font-weight-asian="bold" style:font-size-complex="22pt" style:font-weight-complex="bold"/>
    </style:style>
    <style:style style:name="P5" style:family="paragraph" style:parent-style-name="Standard">
      <style:paragraph-properties fo:line-height="100%" style:text-autospace="none"/>
      <style:text-properties fo:font-variant="normal" fo:text-transform="none" style:font-name="Arial Black" fo:font-size="16pt" fo:letter-spacing="normal" fo:language="en" fo:country="US" fo:font-style="normal" fo:font-weight="bold" style:font-size-asian="10pt" style:language-asian="en" style:country-asian="US" style:font-style-asian="normal" style:font-weight-asian="bold" style:font-size-complex="10pt"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Black" fo:letter-spacing="normal" fo:font-style="normal" fo:font-weight="bold" style:font-size-asian="10.5pt" style:language-asian="en" style:country-asian="US" style:font-style-asian="normal" style:font-weight-asian="bold"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9" style:family="paragraph" style:parent-style-name="Standard">
      <style:paragraph-properties fo:line-height="100%"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0" style:family="paragraph" style:parent-style-name="Standard">
      <style:paragraph-properties fo:line-height="100%"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style-complex="italic" style:font-weight-complex="bold"/>
    </style:style>
    <style:style style:name="P11" style:family="paragraph" style:parent-style-name="Standard">
      <style:paragraph-properties fo:line-height="100%" style:text-autospace="none"/>
      <style:text-properties fo:font-variant="normal" fo:text-transform="non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12" style:family="paragraph" style:parent-style-name="Standard">
      <style:paragraph-properties fo:line-height="100%" style:text-autospace="none"/>
      <style:text-properties fo:font-variant="normal" fo:text-transform="none" fo:color="#333333" style:font-name="Arial Black" fo:letter-spacing="normal" fo:font-style="normal" fo:font-weight="bold" style:language-asian="en" style:country-asian="US" style:font-style-asian="normal" style:font-weight-asian="bold" style:font-weight-complex="bold"/>
    </style:style>
    <style:style style:name="P13" style:family="paragraph" style:parent-style-name="Standard">
      <style:paragraph-properties fo:line-height="100%" style:text-autospace="none"/>
      <style:text-properties fo:font-variant="normal" fo:text-transform="none" fo:color="#333333" style:font-name="Arial Black" fo:font-size="12pt" fo:letter-spacing="normal" fo:font-style="normal" fo:font-weight="bold" style:font-size-asian="12pt" style:language-asian="en" style:country-asian="US" style:font-style-asian="normal" style:font-weight-asian="bold" style:font-size-complex="12pt" style:font-weight-complex="bold"/>
    </style:style>
    <style:style style:name="P14" style:family="paragraph" style:parent-style-name="Standard">
      <style:paragraph-properties fo:line-height="100%" fo:text-align="start" style:justify-single-word="false" fo:orphans="2" fo:widows="2"/>
      <style:text-properties fo:font-size="11pt" style:font-size-asian="11pt" style:font-size-complex="11pt"/>
    </style:style>
    <style:style style:name="P15"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16"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style-complex="italic" style:font-weight-complex="bold"/>
    </style:style>
    <style:style style:name="P17"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18"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19" style:family="paragraph" style:parent-style-name="Standard">
      <style:paragraph-properties fo:line-height="100%"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20" style:family="paragraph" style:parent-style-name="Standard">
      <style:paragraph-properties fo:line-height="100%" style:text-autospace="none"/>
      <style:text-properties fo:color="#666666" style:font-name="Arial" fo:font-style="normal" fo:font-weight="bold" style:language-asian="en" style:country-asian="US" style:font-style-asian="normal" style:font-weight-asian="bold" style:font-weight-complex="bold"/>
    </style:style>
    <style:style style:name="P21" style:family="paragraph" style:parent-style-name="Standard">
      <style:paragraph-properties fo:line-height="100%"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22"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3"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4" style:family="paragraph" style:parent-style-name="Standard">
      <style:paragraph-properties fo:line-height="100%" style:text-autospace="none"/>
    </style:style>
    <style:style style:name="P2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2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28"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9" style:family="paragraph" style:parent-style-name="Standard">
      <style:paragraph-properties fo:line-height="100%" fo:text-align="start" style:justify-single-word="false" style:text-autospace="none" style:writing-mode="lr-tb"/>
      <style:text-properties fo:font-variant="normal" fo:text-transform="none" fo:color="#666666" style:font-name="Arial"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30"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31"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P32"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3"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34" style:family="paragraph" style:parent-style-name="Standard">
      <style:paragraph-properties fo:line-height="100%" fo:text-align="start" style:justify-single-word="false" style:text-autospace="none" style:writing-mode="lr-tb"/>
      <style:text-properties style:font-name="Arial Black" fo:font-size="12pt" fo:font-style="normal" fo:font-weight="bold" style:font-size-asian="12pt" style:language-asian="en" style:country-asian="US" style:font-style-asian="normal" style:font-weight-asian="bold" style:font-size-complex="12pt" style:font-weight-complex="bold"/>
    </style:style>
    <style:style style:name="P35" style:family="paragraph" style:parent-style-name="Standard">
      <style:paragraph-properties fo:line-height="100%" fo:text-align="start" style:justify-single-word="false" style:text-autospace="none" style:writing-mode="lr-tb"/>
      <style:text-properties style:font-name="Arial Black" fo:font-size="12pt" fo:language="en" fo:country="US" fo:font-style="normal" fo:font-weight="bold" style:font-size-asian="10.5pt" style:language-asian="en" style:country-asian="US" style:font-style-asian="normal" style:font-weight-asian="bold" style:font-size-complex="12pt" style:font-weight-complex="bold"/>
    </style:style>
    <style:style style:name="P36"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37" style:family="paragraph" style:parent-style-name="Standard">
      <style:paragraph-properties fo:line-height="100%" fo:text-align="start" style:justify-single-word="false" style:text-autospace="none" style:writing-mode="lr-tb"/>
      <style:text-properties fo:font-size="6pt" fo:language="en" fo:country="US" fo:font-weight="bold" style:font-size-asian="6pt" style:language-asian="en" style:country-asian="US" style:font-weight-asian="bold" style:font-size-complex="6pt" style:font-weight-complex="bold"/>
    </style:style>
    <style:style style:name="P38" style:family="paragraph" style:parent-style-name="Standard">
      <style:paragraph-properties fo:line-height="100%" fo:text-align="start" style:justify-single-word="false" style:text-autospace="none" style:writing-mode="lr-tb"/>
      <style:text-properties fo:font-size="12pt" fo:language="en" fo:country="US" fo:font-style="normal" fo:font-weight="bold" style:font-size-asian="12pt" style:language-asian="en" style:country-asian="US" style:font-style-asian="normal" style:font-weight-asian="bold" style:font-size-complex="12pt" style:font-weight-complex="bold"/>
    </style:style>
    <style:style style:name="P39"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0"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pt" fo:language="en" fo:country="US" fo:font-weight="bold" style:letter-kerning="true"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41"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P4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4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44" style:family="paragraph" style:parent-style-name="Preformatted_20_Text">
      <style:paragraph-properties fo:line-height="100%" fo:text-align="start" style:justify-single-word="false" fo:padding="0.0598in" fo:border="0.0008in solid #000000" style:shadow="none"/>
      <style:text-properties style:font-name="Arial" fo:font-size="10pt" fo:font-weight="normal" style:font-size-asian="10pt" style:font-weight-asian="normal" style:font-size-complex="10pt" style:font-weight-complex="normal"/>
    </style:style>
    <style:style style:name="P45" style:family="paragraph" style:parent-style-name="Preformatted_20_Text">
      <style:paragraph-properties fo:line-height="100%" fo:text-align="start"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46" style:family="paragraph" style:parent-style-name="Preformatted_20_Text">
      <style:paragraph-properties fo:line-height="100%" fo:text-align="center"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47" style:family="paragraph" style:parent-style-name="Preformatted_20_Text">
      <style:paragraph-properties fo:line-height="100%" fo:text-align="center" style:justify-single-word="false" fo:padding="0.0598in" fo:border="0.0008in solid #000000" style:shadow="none"/>
      <style:text-properties style:font-name="Arial" fo:font-size="11pt" style:text-underline-style="none" fo:font-weight="normal" style:font-size-asian="11pt" style:font-weight-asian="normal" style:font-size-complex="11pt" style:font-weight-complex="normal"/>
    </style:style>
    <style:style style:name="P48" style:family="paragraph" style:parent-style-name="Preformatted_20_Text">
      <style:paragraph-properties fo:line-height="100%" fo:text-align="center" style:justify-single-word="false" fo:padding="0.0598in" fo:border="0.0008in solid #000000" style:shadow="none"/>
      <style:text-properties style:font-name="Arial Black" fo:font-size="18pt" fo:font-weight="normal" style:font-size-asian="18pt" style:font-weight-asian="normal" style:font-size-complex="18pt" style:font-weight-complex="normal"/>
    </style:style>
    <style:style style:name="P49"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50"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style-complex="italic" style:font-weight-complex="bold"/>
    </style:style>
    <style:style style:name="P51" style:family="paragraph" style:parent-style-name="Standard">
      <style:paragraph-properties fo:line-height="100%" fo:text-align="center" style:justify-single-word="false" fo:padding="0.0201in" fo:border="0.0008in solid #000000" style:shadow="none"/>
    </style:style>
    <style:style style:name="P52" style:family="paragraph" style:parent-style-name="Standard">
      <style:paragraph-properties fo:line-height="100%" fo:text-align="start" style:justify-single-word="false" fo:padding="0.0201in" fo:border="0.0008in solid #000000" style:shadow="none"/>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P53" style:family="paragraph" style:parent-style-name="Standard">
      <style:paragraph-properties fo:line-height="100%" fo:text-align="start" style:justify-single-word="false" fo:padding="0.0201in" fo:border="0.0008in solid #000000" style:shadow="none"/>
      <style:text-properties style:font-name="Arial" fo:font-size="8pt" fo:language="en" fo:country="US" fo:font-style="normal" fo:font-weight="bold" style:font-size-asian="8pt" style:language-asian="en" style:country-asian="US" style:font-style-asian="normal" style:font-weight-asian="bold" style:font-size-complex="8pt" style:font-weight-complex="bold"/>
    </style:style>
    <style:style style:name="P54" style:family="paragraph" style:parent-style-name="Standard">
      <style:paragraph-properties fo:line-height="100%" fo:text-align="center" style:justify-single-word="false" fo:padding="0.0201in" fo:border="0.0008in solid #000000" style:shadow="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55"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2pt" fo:language="en" fo:country="US" fo:font-style="normal" fo:font-weight="bold" style:font-size-asian="12pt" style:language-asian="en" style:country-asian="US" style:font-style-asian="normal" style:font-weight-asian="bold" style:font-size-complex="12pt" style:font-weight-complex="bold"/>
    </style:style>
    <style:style style:name="T1" style:family="text">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2" style:family="text">
      <style:text-properties style:font-name="Arial" fo:font-size="8pt" fo:font-weight="normal" style:font-size-asian="8pt" style:font-weight-asian="normal" style:font-size-complex="8pt" style:font-weight-complex="bold"/>
    </style:style>
    <style:style style:name="T3" style:family="text">
      <style:text-properties style:font-name="Arial" fo:font-size="8pt" style:text-underline-style="none" fo:font-weight="normal" style:font-size-asian="8pt" style:font-weight-asian="normal" style:font-size-complex="8pt" style:font-weight-complex="bold"/>
    </style:style>
    <style:style style:name="T4" style:family="text">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T5" style:family="text">
      <style:text-properties fo:font-variant="normal" fo:text-transform="none" style:use-window-font-color="true" fo:font-size="13pt" fo:letter-spacing="normal" fo:language="en" fo:country="US" style:font-size-asian="13pt" style:font-size-complex="13pt"/>
    </style:style>
    <style:style style:name="T6" style:family="text">
      <style:text-properties fo:font-variant="normal" fo:text-transform="none" fo:color="#2a3845" style:font-name="Arial" fo:letter-spacing="normal" fo:font-style="normal" fo:font-weight="normal" style:font-style-asian="normal" style:font-weight-asian="normal"/>
    </style:style>
    <style:style style:name="T7" style:family="text">
      <style:text-properties fo:font-variant="normal" fo:text-transform="none" fo:color="#2a3845" style:font-name="Arial1" fo:letter-spacing="normal" fo:font-style="normal" fo:font-weight="normal" style:font-style-asian="normal" style:font-weight-asian="normal"/>
    </style:style>
    <style:style style:name="T8" style:family="text">
      <style:text-properties fo:font-variant="normal" fo:text-transform="none" fo:color="#2a3845" style:font-name="Arial1" fo:letter-spacing="normal" fo:font-style="normal" fo:font-weight="bold" style:font-style-asian="normal" style:font-weight-asian="bold" style:font-weight-complex="bold"/>
    </style:style>
    <style:style style:name="T9" style:family="text">
      <style:text-properties fo:font-variant="normal" fo:text-transform="none" fo:color="#2a3845" fo:letter-spacing="normal" style:font-weight-complex="normal"/>
    </style:style>
    <style:style style:name="T10" style:family="text">
      <style:text-properties style:use-window-font-color="true"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1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Command Line 1</text:p>
      <text:p text:style-name="P21">Saturdays 10:30-12:00</text:p>
      <text:p text:style-name="P21">Tuesdays 7/10, 7/24 3:00-4:30</text:p>
      <text:p text:style-name="P23"/>
      <text:p text:style-name="P15">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3"/>
      <text:p text:style-name="P3">Command Line 2</text:p>
      <text:p text:style-name="P21">Friday 7/20 3:30-5:30</text:p>
      <text:p text:style-name="P30"/>
      <text:p text:style-name="P15">Learn key commands and concepts including users, groups, permissions, processes and scripting. Basic Command Line class or similar knowledge is a prerequisite.</text:p>
      <text:p text:style-name="P6"/>
      <text:p text:style-name="P6">Linux Open Questions</text:p>
      <text:p text:style-name="P21">Wednesday 7/11, 7/25 1:30-3:00</text:p>
      <text:p text:style-name="P22"/>
      <text:p text:style-name="P25">Learn the basics of Ubuntu Linux in this class that changes based on the needs and questions of the students. <text:s/>You may take this class as often as you would like. <text:s/>No sign-up necessary, but recommended.</text:p>
      <text:p text:style-name="P8"/>
      <text:p text:style-name="P17">Linux Playground</text:p>
      <text:p text:style-name="P21">Thursday 7/19 2:30-4:00</text:p>
      <text:p text:style-name="P30"/>
      <text:p text:style-name="P25">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text:p>
      <text:p text:style-name="P25"/>
      <text:p text:style-name="P25"/>
      <text:p text:style-name="P53">We're looking for new classes and teachers!</text:p>
      <text:p text:style-name="P52">Get in touch to learn more:</text:p>
      <text:p text:style-name="P52"/>
      <text:p text:style-name="P51"><text:span text:style-name="T2">Darren Heiber - Hardware Grants &amp; Education Coordinator </text:span><text:span text:style-name="T3">dheiber@freegeek.org</text:span></text:p>
      <text:p text:style-name="P54">503-232-9350 x111</text:p>
      <text:p text:style-name="P29"/>
      <text:p text:style-name="P27">GIMP Fundamentals</text:p>
      <text:p text:style-name="P21">Thursday 7/12 3:30-5:30</text:p>
      <text:p text:style-name="P30"/>
      <text:p text:style-name="P24"><text:span text:style-name="T1">Learn the basics of GIMP, </text:span><text:span text:style-name="T10">the </text:span><text:span text:style-name="Emphasis"><text:span text:style-name="T4">GNU Image Manipulation Program</text:span></text:span><text:span text:style-name="T10">. <text:s/>If you have never used GIMP or Photoshop before to modify and create images, this is the class for you.</text:span></text:p>
      <text:p text:style-name="P26"/>
      <text:p text:style-name="P27">GIMP Intermediate</text:p>
      <text:p text:style-name="P21">Thursday 7/26 3:30-5:30</text:p>
      <text:p text:style-name="P30"/>
      <text:p text:style-name="P25">Learn more advanced functions of GIMP like paths and layer masks. <text:s/>Perfect followup to the fundamentals class or for those already moderately familiar with Photoshop/GIMP.</text:p>
      <text:p text:style-name="P25"/>
      <text:p text:style-name="P3">Establishing Yourself Online</text:p>
      <text:p text:style-name="P21">Friday 7/13 10:30-1:00</text:p>
      <text:p text:style-name="P21">Tuesday 7/31 3:00-5:30</text:p>
      <text:p text:style-name="P30"/>
      <text:p text:style-name="P25">Learn the basics of how to create functioning websites using simple tools and other considerations of online publishing for a small business or hobby. <text:s/>You must have an email address which you can access during the class to attend. Exact same content covered in both classes; please only sign up for one.</text:p>
      <text:p text:style-name="P25"/>
      <text:p text:style-name="P12">Bring Traffic to Your Website</text:p>
      <text:p text:style-name="P21">Tuesday 7/17 1-2:30</text:p>
      <text:p text:style-name="P30"/>
      <text:p text:style-name="P25">Looking for ideas to bring people to your website? <text:s/>Learn tools and techniques to advertise your website to the rest of the world. <text:s/>Topics include search engine optimization (SEO), using social media, advertising in the “real world” and more.</text:p>
      <text:p text:style-name="P25"/>
      <text:p text:style-name="P17">Using Social Media for your Business</text:p>
      <text:p text:style-name="P21">Wednesday 7/18 3:30-5:00</text:p>
      <text:p text:style-name="P30"/>
      <text:p text:style-name="P25">Learn the purpose, primary audience, best practices and tools for using social media (Facebook, Twitter, Pinterest, etc.) to effectively drive customers to your online business.</text:p>
      <text:p text:style-name="P34">Using Windows Programs in Ubuntu</text:p>
      <text:p text:style-name="P21">Wednesday 7/11 3:30-5:30</text:p>
      <text:p text:style-name="P30"/>
      <text:p text:style-name="P15">New to Ubuntu Linux and have a Windows program you just can't live without? <text:s/>Learn how to search for Linux equivalents or use programs like Wine to make your Windows programs compatible with your computer.</text:p>
      <text:p text:style-name="P7"/>
      <text:p text:style-name="P17"><text:span text:style-name="T5">I</text:span>ntroduction to Internet Use &amp; Security</text:p>
      <text:p text:style-name="P21">Wednesday 7/25 3:30-5:30</text:p>
      <text:p text:style-name="P30"/>
      <text:p text:style-name="P15">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1"/>
      <text:p text:style-name="P19">Introduction to Computer Networking</text:p>
      <text:p text:style-name="P21">Friday 7/13 3:30-5:30</text:p>
      <text:p text:style-name="P30"/>
      <text:p text:style-name="P9">Curious about how the Internet works? Heard about networking (or Cisco certification) and would like to know more? Come learn the basics of networking in a hands-on class that provides your first introduction into how computers talk to one another. <text:s/>If this class interests you, also consider joining our Networking Study Group.</text:p>
      <text:p text:style-name="P5"/>
      <text:p text:style-name="P3">Networking Study Group</text:p>
      <text:p text:style-name="P20">Alternating Saturdays 10:30-12:00</text:p>
      <text:p text:style-name="P30"/>
      <text:p text:style-name="P16">Ongoing study group devoted to networking lessons and questions. <text:s/>Come prepared to discuss all aspects of network setup and administration with a focus on Cisco. <text:s/>Sign-up required and ongoing commitment appreciated.</text:p>
      <text:p text:style-name="P4"><text:soft-page-break/>New Classes</text:p>
      <text:p text:style-name="P13"/>
      <text:p text:style-name="P13">Anatomy of a Hack: Computer Security and You</text:p>
      <text:p text:style-name="P21">Friday 7/27 3:00-4:30</text:p>
      <text:p text:style-name="P30"/>
      <text:p text:style-name="P16">Learn how to protect yourself online from scammers, phishers and other underhanded hackers by exploring successful hacks in recent history and how to avoid them. <text:s/></text:p>
      <text:p text:style-name="P10"/>
      <text:p text:style-name="P12">Leaving No Trace in a Digital World</text:p>
      <text:p text:style-name="P21">Tuesday 7/24 10:30-12:30</text:p>
      <text:p text:style-name="P30"/>
      <text:p text:style-name="P16">Sometimes you don't want anyone to know what you're doing online. Learn how to surf the web and communicate with your friends anonymously. The techniques you learn in this class are to be used only for legal activities.</text:p>
      <text:p text:style-name="P10"/>
      <text:p text:style-name="P12">Job Search Technology</text:p>
      <text:p text:style-name="P21">Friday 7/27 10:30-12:00</text:p>
      <text:p text:style-name="P30"/>
      <text:p text:style-name="P16">Don't know how to find job openings online? Need help organizing your job hunt? Learn important job searching etiquette, computer tools and how to follow up so you stand out from other applicants.</text:p>
      <text:p text:style-name="P16"/>
      <text:p text:style-name="P16"/>
      <text:p text:style-name="P49">What is open-source software? Programs that everyone is free to modify and distribute.</text:p>
      <text:p text:style-name="P49"/>
      <text:p text:style-name="P49">What is Linux? An open-source computer operating system similar to Windows or OS X, but totally free.</text:p>
      <text:p text:style-name="P49"/>
      <text:p text:style-name="P50">Ubuntu versus Linux? There are hundreds of versions of Linux for many different needs/uses - Ubuntu is one of those versions and very popular with those using Linux for the first time. <text:s/>Free Geek currently uses Ubuntu as it is very user friendly, well-supported and works quickly on older computers.</text:p>
      <text:p text:style-name="P18">Getting Started with Your New Free Geek Computer Classes</text:p>
      <text:p text:style-name="P31">These classes help volunteers setup and use their new Ubuntu-based computers. <text:span text:style-name="T9">Volunteers who take these classes receive one year of free tech support from Free Geek!* <text:s/>Along with</text:span> volunteers in the adoption program, hardware grant recipients, thrift store shoppers and community members are also welcome to sign up. <text:s/>Content is almost identical in all classes – <text:span text:style-name="T11">only sign up for the one class that best fits you.</text:span></text:p>
      <text:p text:style-name="P32"/>
      <text:p text:style-name="P35">Beginner</text:p>
      <text:p text:style-name="P36">Wednesdays &amp; Thursdays 10:30-1:30</text:p>
      <text:p text:style-name="P36">Saturdays 3:00-5:30</text:p>
      <text:p text:style-name="P37"/>
      <text:p text:style-name="P31">If you do not feel comfortable with computers or have rarely used one before, take this class.</text:p>
      <text:p text:style-name="P38"/>
      <text:p text:style-name="P35">Intermediate</text:p>
      <text:p text:style-name="P36">Saturdays 12:30-2:30</text:p>
      <text:p text:style-name="P37"/>
      <text:p text:style-name="P15">If you have used a computer before, perhaps at the Library or the Free Geek computer lab, but are still a little unsure about how to save files and find them, then this class is for you.</text:p>
      <text:p text:style-name="P39"/>
      <text:p text:style-name="P33">*Free tech support void if you make major modifications to your computer or change the operating system.</text:p>
      <text:p text:style-name="P32"/>
      <text:p text:style-name="P17">Using Ubuntu Linux</text:p>
      <text:p text:style-name="P20">Saturday 7/14, 7/28 10:30-12:00</text:p>
      <text:p text:style-name="P30"/>
      <text:p text:style-name="P28">Did you purchase a computer from our Thrift Store or obtain a Hardware Grant? Want to learn about Ubuntu Linux 10.04 Lucid Lynx? <text:s/>Feel free to bring in your own laptop or use one of ours as we teach you the basic Ubuntu desktop environment including things like how to add programs, change the visual design and make your office documents compatible with the Microsoft Office suite. <text:s/></text:p>
      <text:p text:style-name="P43">July 2012</text:p>
      <text:p text:style-name="P42">Free Geek</text:p>
      <text:p text:style-name="P42">Classes</text:p>
      <text:p text:style-name="P1"/>
      <text:p text:style-name="P1"/>
      <text:p text:style-name="P14"><text:span text:style-name="T6">Free Geek’s mission is to recycle technology and provide access to computers, the Internet, education and job skills in exchange for community service. <text:s/>W</text:span><text:span text:style-name="T7">e offer </text:span><text:span text:style-name="T8">free classes</text:span><text:span text:style-name="T7"> on computer-related topics to our volunteers, thrift store shoppers and the general public in our facilities at 1731 SE 10th Avenue in Portland.</text:span></text:p>
      <text:p text:style-name="P14"/>
      <text:p text:style-name="P2">Pre-registration is required for classes, unless otherwise indicated. You can sign-up at the volunteer desk or by calling us at</text:p>
      <text:p text:style-name="P2">503-232-9350 x101.</text:p>
      <text:p text:style-name="P14"/>
      <text:p text:style-name="P1">Find our current class offerings at</text:p>
      <text:p text:style-name="P40">http://www.freegeek.org/about/classes/</text:p>
      <text:p text:style-name="P41"/>
      <text:p text:style-name="P41"/>
      <text:p text:style-name="P44">Are you interested in becoming a volunteer teacher at Free Geek? <text:s/>Do you have an idea for a class you think we should offer? <text:s/>Contact our Education Coordinator to get involved.</text:p>
      <text:p text:style-name="P45"/>
      <text:p text:style-name="P48">Questions?</text:p>
      <text:p text:style-name="P46">Darren Heiber</text:p>
      <text:p text:style-name="P46">Hardware Grants &amp; Education Coordinator</text:p>
      <text:p text:style-name="P47">dheiber@freegeek.org</text:p>
      <text:p text:style-name="P46">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6-29T12:09:30</meta:print-date>
    <meta:editing-duration>PT652H31M49S</meta:editing-duration>
    <meta:printed-by>Dheiber </meta:printed-by>
    <dc:date>2012-06-28T15:37:01</dc:date>
    <dc:creator>Dheiber </dc:creator>
    <meta:generator>OpenOffice.org/3.2$Linux OpenOffice.org_project/320m12$Build-9483</meta:generator>
    <meta:editing-cycles>69</meta:editing-cycles>
    <meta:document-statistic meta:table-count="0" meta:image-count="0" meta:object-count="0" meta:page-count="2" meta:paragraph-count="85" meta:word-count="1161" meta:character-count="7278"/>
    <meta:user-defined meta:name="Info 1"/>
    <meta:user-defined meta:name="Info 2"/>
    <meta:user-defined meta:name="Info 3"/>
    <meta:user-defined meta:name="Info 4"/>
  </office:meta>
</office:document-meta>
</file>