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ans-serif"/>
    <style:font-face style:name="verdana" svg:font-family="verdana, geneva, lucida, 'lucida grande', arial, helvetica, sans-serif, san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3" style:family="paragraph" style:parent-style-name="Standard">
      <style:paragraph-properties fo:line-height="100%" style:text-autospace="none"/>
      <style:text-properties fo:font-variant="normal" fo:text-transform="none" style:use-window-font-color="tru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4" style:family="paragraph" style:parent-style-name="Standard">
      <style:paragraph-properties fo:line-height="100%" style:text-autospace="none"/>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5" style:family="paragraph" style:parent-style-name="Standard">
      <style:paragraph-properties fo:line-height="100%" style:text-autospace="none"/>
      <style:text-properties fo:font-variant="normal" fo:text-transform="none" fo:color="#333333"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7" style:family="paragraph" style:parent-style-name="Standard">
      <style:paragraph-properties fo:line-height="100%" style:text-autospace="none"/>
      <style:text-properties fo:font-variant="normal" fo:text-transform="none" style:font-name="Arial" fo:font-size="10pt" fo:letter-spacing="normal" fo:font-style="normal" fo:font-weight="normal" style:font-size-asian="10pt" style:language-asian="en" style:country-asian="US" style:font-style-asian="normal" style:font-weight-asian="normal" style:font-size-complex="10pt" style:font-style-complex="italic" style:font-weight-complex="bold"/>
    </style:style>
    <style:style style:name="P8" style:family="paragraph" style:parent-style-name="Standard">
      <style:paragraph-properties fo:line-height="100%" style:text-autospace="none"/>
      <style:text-properties fo:font-variant="normal" fo:text-transform="non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9"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10"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11"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12"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style-complex="italic" style:font-weight-complex="bold"/>
    </style:style>
    <style:style style:name="P13"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14"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15"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16"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17"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18" style:family="paragraph" style:parent-style-name="Standard">
      <style:paragraph-properties fo:line-height="100%" style:text-autospace="none"/>
    </style:style>
    <style:style style:name="P19"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20"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1pt" fo:letter-spacing="normal" fo:language="en" fo:country="US" fo:font-style="normal" fo:font-weight="bold" style:font-size-asian="11pt" style:language-asian="en" style:country-asian="US" style:font-style-asian="normal" style:font-weight-asian="bold" style:font-size-complex="11pt" style:font-weight-complex="bold"/>
    </style:style>
    <style:style style:name="P21"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22"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23"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24"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25"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6"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27"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28"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29" style:family="paragraph" style:parent-style-name="Standard">
      <style:paragraph-properties fo:line-height="100%" fo:text-align="start" style:justify-single-word="false" style:text-autospace="none" style:writing-mode="lr-tb"/>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30"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31"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32" style:family="paragraph" style:parent-style-name="Standard">
      <style:paragraph-properties fo:line-height="100%" fo:text-align="start" style:justify-single-word="false" fo:padding="0.0598in" fo:border="0.0008in solid #808080" style:shadow="none" style:text-autospace="none" style:writing-mode="lr-tb"/>
      <style:text-properties style:font-name="Arial" fo:font-size="9pt" fo:language="en" fo:country="US" fo:font-style="normal" fo:font-weight="normal" style:font-size-asian="9pt" style:language-asian="en" style:country-asian="US" style:font-style-asian="normal" style:font-weight-asian="normal" style:font-size-complex="9pt" style:font-weight-complex="bold"/>
    </style:style>
    <style:style style:name="P33"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1pt" fo:language="en" fo:country="US" fo:font-style="normal" fo:font-weight="bold" style:font-size-asian="11pt" style:language-asian="en" style:country-asian="US" style:font-style-asian="normal" style:font-weight-asian="bold" style:font-size-complex="11pt" style:font-weight-complex="bold"/>
    </style:style>
    <style:style style:name="P34"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35"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36"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37"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style-complex="italic" style:font-weight-complex="bold"/>
    </style:style>
    <style:style style:name="P38" style:family="paragraph" style:parent-style-name="Standard">
      <style:paragraph-properties fo:line-height="100%" fo:text-align="center" style:justify-single-word="false" style:text-autospace="none"/>
      <style:text-properties style:font-name="Arial" fo:font-size="18pt" fo:font-style="normal" fo:font-weight="normal" style:font-size-asian="18pt" style:language-asian="en" style:country-asian="US" style:font-style-asian="normal" style:font-weight-asian="normal" style:font-size-complex="18pt" style:font-weight-complex="bold"/>
    </style:style>
    <style:style style:name="P39"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40"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41" style:family="paragraph" style:parent-style-name="Standard">
      <style:paragraph-properties fo:line-height="100%" fo:text-align="center" style:justify-single-word="false"/>
      <style:text-properties style:font-name="Arial Black" fo:font-size="16pt" fo:font-style="normal" fo:font-weight="bold" style:font-size-asian="16pt" style:language-asian="en" style:country-asian="US" style:font-style-asian="normal" style:font-weight-asian="bold" style:font-size-complex="16pt" style:font-weight-complex="bold"/>
    </style:style>
    <style:style style:name="P42"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4"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45"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46" style:family="paragraph" style:parent-style-name="Standard">
      <style:paragraph-properties fo:line-height="100%" fo:text-align="start" style:justify-single-word="false" fo:orphans="2" fo:widows="2"/>
      <style:text-properties fo:font-size="9pt" style:font-size-asian="9pt" style:font-size-complex="9pt"/>
    </style:style>
    <style:style style:name="P47" style:family="paragraph" style:parent-style-name="Standard">
      <style:paragraph-properties fo:line-height="100%" fo:text-align="start" style:justify-single-word="false" style:text-autospace="none" style:writing-mode="lr-tb"/>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48"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9" style:family="paragraph" style:parent-style-name="Standard">
      <style:paragraph-properties fo:line-height="100%" fo:text-align="start" style:justify-single-word="false" style:text-autospace="none" style:writing-mode="lr-tb"/>
      <style:text-properties style:font-name="Arial" fo:font-size="10pt" fo:font-style="normal" fo:font-weight="normal" style:font-size-asian="10pt" style:language-asian="en" style:country-asian="US" style:font-style-asian="normal" style:font-weight-asian="normal" style:font-size-complex="10pt" style:font-style-complex="italic" style:font-weight-complex="bold"/>
    </style:style>
    <style:style style:name="P50" style:family="paragraph" style:parent-style-name="Standard">
      <style:paragraph-properties fo:line-height="100%" fo:text-align="start" style:justify-single-word="false" style:text-autospace="none" style:writing-mode="lr-tb"/>
      <style:text-properties style:font-name="Arial" fo:font-size="9pt" fo:font-style="normal" fo:font-weight="normal" style:font-size-asian="9pt" style:language-asian="en" style:country-asian="US" style:font-style-asian="normal" style:font-weight-asian="normal" style:font-size-complex="9pt" style:font-style-complex="italic" style:font-weight-complex="bold"/>
    </style:style>
    <style:style style:name="P51"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2"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3" style:family="paragraph" style:parent-style-name="Preformatted_20_Text">
      <style:paragraph-properties fo:line-height="100%" fo:text-align="center" style:justify-single-word="false" fo:padding="0.0598in" fo:border="0.0008in solid #000000" style:shadow="none"/>
      <style:text-properties style:font-name="Arial Black" fo:font-size="12pt" fo:font-weight="normal" style:font-size-asian="12pt" style:font-weight-asian="normal" style:font-size-complex="12pt" style:font-weight-complex="normal"/>
    </style:style>
    <style:style style:name="P54" style:family="paragraph" style:parent-style-name="Preformatted_20_Text">
      <style:paragraph-properties fo:line-height="100%" fo:text-align="start"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5" style:family="paragraph" style:parent-style-name="Preformatted_20_Text">
      <style:paragraph-properties fo:line-height="100%" fo:text-align="center"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6" style:family="paragraph" style:parent-style-name="Preformatted_20_Text">
      <style:paragraph-properties fo:line-height="100%" fo:text-align="center" style:justify-single-word="false" fo:padding="0.0598in" fo:border="0.0008in solid #000000" style:shadow="none"/>
      <style:text-properties style:font-name="Arial" fo:font-size="9pt" style:text-underline-style="none" fo:font-weight="normal" style:font-size-asian="9pt" style:font-weight-asian="normal" style:font-size-complex="9pt" style:font-weight-complex="normal"/>
    </style:style>
    <style:style style:name="T1" style:family="text">
      <style:text-properties style:font-name="Arial" fo:font-size="9pt" fo:language="en" fo:country="US" fo:font-style="normal" fo:font-weight="normal" style:font-size-asian="9pt" style:language-asian="en" style:country-asian="US" style:font-style-asian="normal" style:font-weight-asian="normal" style:font-size-complex="9pt" style:font-weight-complex="bold"/>
    </style:style>
    <style:style style:name="T2" style:family="text">
      <style:text-properties style:font-name="Arial" fo:font-size="9pt" fo:font-style="normal" fo:font-weight="normal" style:font-size-asian="9pt" style:language-asian="en" style:country-asian="US" style:font-style-asian="normal" style:font-weight-asian="normal" style:font-size-complex="9pt" style:font-style-complex="italic" style:font-weight-complex="bold"/>
    </style:style>
    <style:style style:name="T3" style:family="text">
      <style:text-properties fo:font-variant="normal" fo:text-transform="none" style:use-window-font-color="tru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T4" style:family="text">
      <style:text-properties fo:font-variant="normal" fo:text-transform="none" style:use-window-font-color="true" fo:font-size="13pt" fo:letter-spacing="normal" fo:language="en" fo:country="US" style:font-size-asian="13pt" style:font-size-complex="13pt"/>
    </style:style>
    <style:style style:name="T5" style:family="text">
      <style:text-properties fo:font-variant="normal" fo:text-transform="none" fo:color="#2a3845" style:font-name="Arial" fo:letter-spacing="normal" fo:font-style="normal" fo:font-weight="normal" style:font-style-asian="normal" style:font-weight-asian="normal"/>
    </style:style>
    <style:style style:name="T6" style:family="text">
      <style:text-properties fo:font-variant="normal" fo:text-transform="none" fo:color="#2a3845" style:font-name="Arial1" fo:letter-spacing="normal" fo:font-style="normal" fo:font-weight="normal" style:font-style-asian="normal" style:font-weight-asian="normal"/>
    </style:style>
    <style:style style:name="T7" style:family="text">
      <style:text-properties fo:font-variant="normal" fo:text-transform="none" fo:color="#2a3845" style:font-name="Arial1" fo:letter-spacing="normal" fo:font-style="normal" fo:font-weight="bold" style:font-style-asian="normal" style:font-weight-asian="bold" style:font-weight-complex="bold"/>
    </style:style>
    <style:style style:name="T8" style:family="text">
      <style:text-properties fo:font-variant="normal" fo:text-transform="none" fo:color="#2a3845" fo:letter-spacing="normal"/>
    </style:style>
    <style:style style:name="T9" style:family="text">
      <style:text-properties fo:font-variant="normal" fo:text-transform="none" fo:color="#000000" style:font-name="verdana" fo:font-size="8.25pt" fo:letter-spacing="normal"/>
    </style:style>
    <style:style style:name="T10" style:family="text">
      <style:text-properties fo:font-variant="normal" fo:text-transform="none" fo:color="#000000" style:font-name="Arial" fo:font-size="9pt" fo:letter-spacing="normal" fo:font-style="normal" fo:font-weight="normal" style:font-size-asian="9pt" style:language-asian="en" style:country-asian="US" style:font-style-asian="normal" style:font-weight-asian="normal" style:font-size-complex="9pt" style:font-style-complex="italic" style:font-weight-complex="bold"/>
    </style:style>
    <style:style style:name="T11" style:family="text">
      <style:text-properties fo:font-variant="normal" fo:text-transform="none" fo:color="#000000" fo:letter-spacing="normal"/>
    </style:style>
    <style:style style:name="T12" style:family="text">
      <style:text-properties style:use-window-font-color="true" style:font-name="Arial" fo:font-size="9pt" fo:language="en" fo:country="US" fo:font-style="normal" fo:font-weight="normal" style:font-size-asian="9pt" style:language-asian="en" style:country-asian="US" style:font-style-asian="normal" style:font-weight-asian="normal" style:font-size-complex="9pt" style:font-weight-complex="bold"/>
    </style:style>
    <style:style style:name="T13" style:family="text">
      <style:text-properties fo:font-size="11pt" style:font-size-asian="11pt" style:font-size-complex="11pt"/>
    </style:style>
    <style:style style:name="T14" style:family="text">
      <style:text-properties style:font-name="Arial2" style:font-name-asian="DejaVu Sans2" style:font-name-complex="DejaVu Sans2"/>
    </style:style>
    <style:style style:name="T15" style:family="text">
      <style:text-properties style:font-name="Arial Black" fo:font-weight="bold" style:font-weight-asian="bold"/>
    </style:style>
    <style:style style:name="T16" style:family="text">
      <style:text-properties style:font-name="Arial Black" fo:font-size="20pt" fo:font-weight="bold" style:font-size-asian="20pt" style:font-weight-asian="bold" style:font-size-complex="20pt"/>
    </style:style>
    <style:style style:name="T17" style:family="text">
      <style:text-properties fo:font-weight="bold" style:font-weight-asian="bold" style:font-weight-complex="bold"/>
    </style:style>
    <style:style style:name="T18" style:family="text">
      <style:text-properties fo:font-size="20pt" style:font-size-asian="20pt" style:font-size-complex="20pt"/>
    </style:style>
    <style:style style:name="T19" style:family="text">
      <style:text-properties style:font-size-asian="9pt" style:language-asian="en" style:country-asian="US" style:font-style-asian="normal" style:font-weight-asian="normal" style:font-size-complex="9pt" style:font-style-complex="italic" style:font-weight-complex="bold"/>
    </style:style>
    <style:style style:name="T20"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Command Line 1</text:p>
      <text:p text:style-name="P17">Saturdays 10:30-12:00</text:p>
      <text:p text:style-name="P17">Tuesdays 10/2, 10/16 3:00-4:30</text:p>
      <text:p text:style-name="P16"/>
      <text:p text:style-name="P11">Students will learn the parts of a command, listing, linking, tab completion, file system structure and more. <text:s/>Required for those Free Geek volunteers who want to move on to post-build positions. <text:s/>You should be comfortable with computers to take this class. </text:p>
      <text:p text:style-name="P2"/>
      <text:p text:style-name="P2">Command Line 2</text:p>
      <text:p text:style-name="P17">Thursday 10/18 4-5:30</text:p>
      <text:p text:style-name="P24"/>
      <text:p text:style-name="P11">Learn key commands and concepts including users, groups, permissions, processes and scripting. Basic Command Line class or similar knowledge is a prerequisite.</text:p>
      <text:p text:style-name="P3"/>
      <text:p text:style-name="P3">Linux Open Questions</text:p>
      <text:p text:style-name="P17">Thursdays 10/4, 10/18 10:30-12:00</text:p>
      <text:p text:style-name="P15"/>
      <text:p text:style-name="P11">Learn the basics of Ubuntu Linux in this class that changes based on the needs and questions of the students. <text:s/>You may take this class as often as you would like. <text:s/>No sign-up necessary, but recommended.</text:p>
      <text:p text:style-name="P14"/>
      <text:p text:style-name="P14">Linux Playground</text:p>
      <text:p text:style-name="P17">Tuesday 10/23 12:00-1:30</text:p>
      <text:p text:style-name="P24"/>
      <text:p text:style-name="P11">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14"/>
      <text:p text:style-name="P14">Introduction to CMS</text:p>
      <text:p text:style-name="P17">Thursday 10/11 4:00-5:30</text:p>
      <text:p text:style-name="P24"/>
      <text:p text:style-name="P11">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20"/>
      <text:p text:style-name="P20">GIMP 1 &amp; GIMP 2</text:p>
      <text:p text:style-name="P17">GIMP 1 Tuesday 10/23 3:30-5:30</text:p>
      <text:p text:style-name="P17">GIMP 2 Thursday 10/25 3:30-5:30</text:p>
      <text:p text:style-name="P24"/>
      <text:p text:style-name="P18"><text:span text:style-name="T1">Learn the basics of GIMP, </text:span><text:span text:style-name="T12">the </text:span><text:span text:style-name="Emphasis"><text:span text:style-name="T3">GNU Image Manipulation Program similar to Photoshop</text:span></text:span><text:span text:style-name="T12">. <text:s/>If you have never used GIMP or Photoshop before to modify and create images, GIMP 1 is the class for you. <text:s/>In GIMP 2 you will learn more advanced functions of GIMP like paths and layer masks.</text:span></text:p>
      <text:p text:style-name="P19"/>
      <text:p text:style-name="P5">Job Search 101</text:p>
      <text:p text:style-name="P17">Saturday 10/13 4:00-5:30</text:p>
      <text:p text:style-name="P24"/>
      <text:p text:style-name="P11">Don't know how to find job openings online or organize your job hunt? Learn important job searching etiquette, computer tools and how to follow up so you stand out from other applicants.</text:p>
      <text:p text:style-name="P19"/>
      <text:p text:style-name="P2">Establishing Yourself Online</text:p>
      <text:p text:style-name="P17">Wednesday 10/10 3:00-5:30</text:p>
      <text:p text:style-name="P24"/>
      <text:p text:style-name="P11">Learn the basics of how to create functioning websites using simple tools as well as other considerations of online publishing for a small business or hobby. <text:s/>You must have a currently-functioning email address to attend.</text:p>
      <text:p text:style-name="P19"/>
      <text:p text:style-name="P5">Bring Traffic to Your Website</text:p>
      <text:p text:style-name="P17">Saturday 10/20 4:00-5:30</text:p>
      <text:p text:style-name="P24"/>
      <text:p text:style-name="P11">Looking for ideas to bring people to your website? <text:s/>Learn tools and techniques to advertise your website to the rest of the world. <text:s/>Topics include search engine optimization (SEO), using social media, advertising in the “real world” and more.</text:p>
      <text:p text:style-name="P19"/>
      <text:p text:style-name="P14">Using Social Media for your Business</text:p>
      <text:p text:style-name="P17">Saturday 10/27 4:00-5:30</text:p>
      <text:p text:style-name="P24"/>
      <text:p text:style-name="P11">Learn the purpose, primary audience, best practices and tools for using social media (Facebook, Twitter, Pinterest, etc.) to effectively drive customers to your online business.</text:p>
      <text:p text:style-name="P4"/>
      <text:p text:style-name="P4"/>
      <text:p text:style-name="P29">Wordpress 1</text:p>
      <text:p text:style-name="P17">Wednesday 10/24 3:00-4:30</text:p>
      <text:p text:style-name="P24"/>
      <text:p text:style-name="P11">Learn the ins-and-outs of Wordpress, the most popular open source blogging platform (and occasional content management system) available. Students will leave the class with an understanding of the different administrative roles and plug-ins.</text:p>
      <text:p text:style-name="P13"/>
      <text:p text:style-name="P13"><text:span text:style-name="T4">I</text:span><text:span text:style-name="T13">ntro to Internet Security</text:span></text:p>
      <text:p text:style-name="P17">Friday 10/12 3:30-5:30</text:p>
      <text:p text:style-name="P24"/>
      <text:p text:style-name="P11">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8"/>
      <text:p text:style-name="P5">Anatomy of a Hack: Computer Security and You</text:p>
      <text:p text:style-name="P17">Wednesday 10/9 2:30-4:00</text:p>
      <text:p text:style-name="P24"/>
      <text:p text:style-name="P11">Learn how to protect yourself online from scammers, phishers and other underhanded hackers by exploring successful hacks in recent history and how to avoid them. <text:s/></text:p>
      <text:p text:style-name="P11"/>
      <text:p text:style-name="P5">Leaving No Trace in a Digital World</text:p>
      <text:p text:style-name="P17">Thursday 10/4 3:30-5:30</text:p>
      <text:p text:style-name="P17">Tuesday 10/30 12:30-2:30</text:p>
      <text:p text:style-name="P35"/>
      <text:p text:style-name="P11">Sometimes you don't want anyone to know what you're doing online. Learn how to surf the web and communicate with your friends anonymously. The techniques you learn in this class are to be used only for legal activities.</text:p>
      <text:p text:style-name="P7"/>
      <text:p text:style-name="P29">Using Windows Programs in Ubuntu</text:p>
      <text:p text:style-name="P17">Tuesday 10/30 3:30-5:30</text:p>
      <text:p text:style-name="P24"/>
      <text:p text:style-name="P11">New to Ubuntu Linux and have a Windows program you just can't live without? <text:s/>Learn how to search for Linux equivalents or use programs like Wine to make your Windows programs compatible with your computer.</text:p>
      <text:p text:style-name="P42"/>
      <text:p text:style-name="P40"><text:soft-page-break/>New Classes</text:p>
      <text:p text:style-name="P29">Introduction to CiviCRM</text:p>
      <text:p text:style-name="P17">Wednesday 10/17 3:30-5:00</text:p>
      <text:p text:style-name="P24"/>
      <text:p text:style-name="P11">CiviCRM is the dominant open source customer relationship management software for non-profits and other organizations. <text:s/>CiviCRM easily integrates with websites built using <text:s/>Wordpress, Joomla and Drupal. <text:s/>This short introduction will help explain how this tool can help organizations track contributors, events, member lists, cases, grants, campaigns, petitions, bulk mailings and reports.</text:p>
      <text:p text:style-name="P49"/>
      <text:p text:style-name="P29">Joomla 1</text:p>
      <text:p text:style-name="P17">Friday 10/26 12:00-1:30</text:p>
      <text:p text:style-name="P24"/>
      <text:p text:style-name="P50">Students who have taken our Introduction to CMS class and want to learn more about using Joomla to build their websites will have an opportunity to dive into the various options available through this software. </text:p>
      <text:p text:style-name="P50"/>
      <text:p text:style-name="P29">Inkscape 1</text:p>
      <text:p text:style-name="P17">Wednesday 10/3 4:00-5:30</text:p>
      <text:p text:style-name="P24"/>
      <text:p text:style-name="P37">Learn the basics of Inkscape, a vector-based drawing program and the open source equivalent to Adobe Illustrator. <text:s/>This class explains the difference between r<text:span text:style-name="T11">aster-based graphics and vector graphics and when you would want to use one over the other.</text:span></text:p>
      <text:p text:style-name="P49"/>
      <text:p text:style-name="P49"/>
      <text:p text:style-name="P38"><text:span text:style-name="T15">Ongoing programs</text:span></text:p>
      <text:p text:style-name="P11"/>
      <text:p text:style-name="P29">Programming Jam (bi-weekly)</text:p>
      <text:p text:style-name="P17">Saturday 10/6, 10/20 12:30-3:30</text:p>
      <text:p text:style-name="P24"/>
      <text:p text:style-name="P11">Interactive workshop for a broad audience. <text:s/>Seasoned industry professionals will be on-hand for guidance and ideas. <text:s/>From basics such as "How do I get started programming?" and "How do I set up a typical build environment?" to more advanced questions about your specific projects or how to further hone your coding skills. <text:s/>A basic understanding of command line Linux is encouraged. Drop-ins welcome, but space is limited. <text:s/>Please bring your own laptop.</text:p>
      <text:p text:style-name="P12"/>
      <text:p text:style-name="P12"/>
      <text:p text:style-name="P41"><text:span text:style-name="T20">Getting Started with Your New Free Geek Computer Classes</text:span></text:p>
      <text:p text:style-name="P11">These classes help volunteers setup and use their new Ubuntu-based computers. <text:span text:style-name="T8">Volunteers who take these classes receive one year of free tech support from Free Geek!* <text:s/>Along with</text:span> volunteers in the adoption program, hardware grant recipients, thrift store shoppers and community members are also welcome to sign up. </text:p>
      <text:p text:style-name="P11"/>
      <text:p text:style-name="P28">Wednesdays 10:30-1:30</text:p>
      <text:p text:style-name="P17">Saturdays 12:30-3:30</text:p>
      <text:p text:style-name="P27"/>
      <text:p text:style-name="P26">*Free tech support void if you make major modifications to your computer or change the operating system.</text:p>
      <text:p text:style-name="P25"/>
      <text:p text:style-name="P14">Using Ubuntu Linux</text:p>
      <text:p text:style-name="P17">Saturdays 10/6 &amp; 10/20 10:30-12:00</text:p>
      <text:p text:style-name="P24"/>
      <text:p text:style-name="P23">Did you purchase a computer from our Thrift Store or obtain a Hardware Grant? Want to learn about Ubuntu Linux 10.04 Lucid Lynx? <text:s/>Feel free to bring in your own laptop or use one of ours as we teach you the basic Ubuntu desktop environment including things like how to add programs, change the visual design and make documents compatible with the Microsoft Office suite.</text:p>
      <text:p text:style-name="P21"/>
      <text:p text:style-name="P14">Clase de Primeros pasos con su <text:s/>computadora de Free Geek</text:p>
      <text:p text:style-name="P17">Saturday 10/20 12:30-3:30</text:p>
      <text:p text:style-name="P24"/>
      <text:p text:style-name="P11">Estas clases ayudan a los voluntarios a configurar y usar sus equipos basados en Ubuntu. <text:s/>Estan invitados a inscribirse los beneficiarios del programa de becas y el p<text:span text:style-name="T14">ú</text:span>blico en general.</text:p>
      <text:p text:style-name="P6"/>
      <text:p text:style-name="P14">Línea de comando</text:p>
      <text:p text:style-name="P9">Saturday 10/13 10:30-12:00</text:p>
      <text:p text:style-name="P10"/>
      <text:p text:style-name="P11">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22"/>
      <text:p text:style-name="P31">October 2012</text:p>
      <text:p text:style-name="P30">Free Geek</text:p>
      <text:p text:style-name="P30">Classes</text:p>
      <text:p text:style-name="P1"/>
      <text:p text:style-name="P46"><text:span text:style-name="T5">Free Geek’s mission is to recycle technology and provide access to computers, the Internet, education and job skills in exchange for community service. <text:s/>W</text:span><text:span text:style-name="T6">e offer </text:span><text:span text:style-name="T7">free classes</text:span><text:span text:style-name="T6"> on computer-related topics to our volunteers, thrift store shoppers and the general public in our facilities at 1731 SE 10th Avenue in Portland.</text:span></text:p>
      <text:p text:style-name="P46"/>
      <text:p text:style-name="P43">Pre-registration is required for classes, unless otherwise indicated. You can <text:span text:style-name="T17">sign-up at the volunteer desk or by calling us at 503-232-9350 x101</text:span>.</text:p>
      <text:p text:style-name="P43"/>
      <text:p text:style-name="P44">Out of respect for other students and teachers, please ensure you arrive at classes on time. Late students may not be admitted.</text:p>
      <text:p text:style-name="P46"/>
      <text:p text:style-name="P46"/>
      <text:p text:style-name="P45">Class times are subject to change. <text:s/>Please find the our most current list of class offerings and times at</text:p>
      <text:p text:style-name="P52">www.freegeek.org/classes</text:p>
      <text:p text:style-name="P51"/>
      <text:p text:style-name="P51"/>
      <text:p text:style-name="P51"/>
      <text:p text:style-name="P54">Are you interested in becoming a volunteer teacher at Free Geek? <text:s/>Do you have an idea for a class you think we should offer? <text:s/>Contact our Education Coordinator to get involved.</text:p>
      <text:p text:style-name="P53">Questions?</text:p>
      <text:p text:style-name="P55">Darren Heiber</text:p>
      <text:p text:style-name="P55">Hardware Grants &amp; Education Coordinator</text:p>
      <text:p text:style-name="P56">dheiber@freegeek.org</text:p>
      <text:p text:style-name="P55">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ans-serif"/>
    <style:font-face style:name="verdana" svg:font-family="verdana, geneva, lucida, 'lucida grande', arial, helvetica, sans-serif, san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7-27T14:21:51</meta:print-date>
    <meta:editing-duration>PT696H44M08S</meta:editing-duration>
    <meta:printed-by>Dheiber </meta:printed-by>
    <dc:date>2012-09-26T18:40:00</dc:date>
    <dc:creator>Dheiber </dc:creator>
    <meta:generator>OpenOffice.org/3.2$Linux OpenOffice.org_project/320m12$Build-9483</meta:generator>
    <meta:editing-cycles>97</meta:editing-cycles>
    <meta:document-statistic meta:table-count="0" meta:image-count="0" meta:object-count="0" meta:page-count="2" meta:paragraph-count="90" meta:word-count="1311" meta:character-count="8303"/>
    <meta:user-defined meta:name="Info 1"/>
    <meta:user-defined meta:name="Info 2"/>
    <meta:user-defined meta:name="Info 3"/>
    <meta:user-defined meta:name="Info 4"/>
  </office:meta>
</office:document-meta>
</file>