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style:text-autospace="none"/>
      <style:text-properties style:font-name="Arial" fo:font-size="9pt" fo:font-style="normal" fo:font-weight="bold" style:font-size-asian="9pt" style:language-asian="en" style:country-asian="US" style:font-style-asian="normal" style:font-weight-asian="bold" style:font-size-complex="9pt" style:font-weight-complex="bold"/>
    </style:style>
    <style:style style:name="P22"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5"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9"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1"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2"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3"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4"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5" style:family="paragraph" style:parent-style-name="Standard">
      <style:paragraph-properties fo:line-height="100%" style:text-autospace="none"/>
    </style:style>
    <style:style style:name="P36" style:family="paragraph" style:parent-style-name="Standard">
      <style:paragraph-properties fo:line-height="100%" fo:text-align="start" style:justify-single-word="false" fo:orphans="2" fo:widows="2"/>
      <style:text-properties fo:font-size="9pt" style:font-size-asian="9pt" style:font-size-complex="9pt"/>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8"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0"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7"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9"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60"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font-weight-complex="normal"/>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style:style style:name="T18" style:family="text">
      <style:text-properties fo:font-style="italic" style:font-style-asian="italic"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Command Line 1</text:p>
      <text:p text:style-name="P34">Saturdays 2/2, 2/16 10:30-12:00</text:p>
      <text:p text:style-name="P34">Tuesdays 2/5, 2/19 3:00-4:30</text:p>
      <text:p text:style-name="P33"/>
      <text:p text:style-name="P23">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34">To be announced – Check the website</text:p>
      <text:p text:style-name="P45"/>
      <text:p text:style-name="P23">Learn key commands and concepts including users, groups, permissions, processes and scripting. Basic Command Line class or similar knowledge is a prerequisite.</text:p>
      <text:p text:style-name="P8"/>
      <text:p text:style-name="P7">Linux Open Questions</text:p>
      <text:p text:style-name="P34">Thursdays 2/7, 2/21 10:30-12:00</text:p>
      <text:p text:style-name="P32"/>
      <text:p text:style-name="P23">Learn the basics of Ubuntu Linux in this class that changes based on the needs and questions of the students. <text:s/>You may take this class as often as you would like. <text:s/>No sign-up necessary, but recommended.</text:p>
      <text:p text:style-name="P29"/>
      <text:p text:style-name="P26">Linux Playground</text:p>
      <text:p text:style-name="P34">Thursday 2/28 3:00-4:30</text:p>
      <text:p text:style-name="P4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9"/>
      <text:p text:style-name="P5">Job Search 101</text:p>
      <text:p text:style-name="P34">Saturday 2/9 4:00-5:30</text:p>
      <text:p text:style-name="P45"/>
      <text:p text:style-name="P9">Don't know how to find job openings online or organize your job hunt? Learn important job searching etiquette, computer tools and how to follow up so you stand out from other applicants.</text:p>
      <text:p text:style-name="P41"/>
      <text:p text:style-name="P50">Using Windows Programs in Linux</text:p>
      <text:p text:style-name="P34">Wednesday 2/20 3:30-5:30</text:p>
      <text:p text:style-name="P45"/>
      <text:p text:style-name="P23">Do you have a Windows program you can't live without? <text:s/>Learn how to search for Linux equivalents or try to make your Windows programs compatible with your computer.</text:p>
      <text:p text:style-name="P40">GIMP 1 &amp; GIMP 2</text:p>
      <text:p text:style-name="P34">GIMP 1 Thursday 2/14 3:30-5:30</text:p>
      <text:p text:style-name="P34">GIMP 2 Thursday 2/21 3:30-5:30</text:p>
      <text:p text:style-name="P45"/>
      <text:p text:style-name="P35"><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7"/>
      <text:p text:style-name="P50">Inkscape 1</text:p>
      <text:p text:style-name="P34">Thursday 2/7 3:30-5:30</text:p>
      <text:p text:style-name="P45"/>
      <text:p text:style-name="P39">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8"/>
      <text:p text:style-name="P28"><text:span text:style-name="T3">I</text:span><text:span text:style-name="T9">ntro to Internet Security</text:span></text:p>
      <text:p text:style-name="P34">Wednesday 2/13 3:30-5:30</text:p>
      <text:p text:style-name="P45"/>
      <text:p text:style-name="P23">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26">Anatomy of a Hack: Computer Security and You</text:p>
      <text:p text:style-name="P34">Thursday 2/21 12:30-2:00</text:p>
      <text:p text:style-name="P45"/>
      <text:p text:style-name="P23">Learn how to protect yourself online from scammers, phishers and other underhanded hackers by exploring successful hacks in recent history and how to avoid them. <text:s/></text:p>
      <text:p text:style-name="P24"/>
      <text:p text:style-name="P26">Leaving No Trace in a Digital World</text:p>
      <text:p text:style-name="P34">Thursday 2/14 12:30-2:30</text:p>
      <text:p text:style-name="P22"/>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34">Tuesday 2/12 4:00-5:30</text:p>
      <text:p text:style-name="P45"/>
      <text:p text:style-name="P39">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34">Friday 2/8 3:00-5:30</text:p>
      <text:p text:style-name="P45"/>
      <text:p text:style-name="P23">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34">Friday 2/22 2:30-4:00</text:p>
      <text:p text:style-name="P45"/>
      <text:p text:style-name="P23">Looking for ideas to bring people to your website? <text:s/>Learn tools and techniques to advertise your website to the rest of the world. <text:s/>Topics include search engine optimization (SEO), using social media, advertising in the “real world” and more.</text:p>
      <text:p text:style-name="P29"/>
      <text:p text:style-name="P26">Using Social Media for your Business</text:p>
      <text:p text:style-name="P34">Saturday 2/16 4:00-5:30</text:p>
      <text:p text:style-name="P45"/>
      <text:p text:style-name="P17">Learn the purpose, primary audience, best practices and tools for using social media (Facebook, Twitter, Pinterest, etc.) to effectively drive customers to your online business.</text:p>
      <text:p text:style-name="P29"/>
      <text:p text:style-name="P26">Introduction to CMS</text:p>
      <text:p text:style-name="P34">Friday 2/8 10:30-12:00</text:p>
      <text:p text:style-name="P45"/>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1"/>
      <text:p text:style-name="P50">Intro to Wordpress.com</text:p>
      <text:p text:style-name="P34">Friday 2/15 3:30-5:30</text:p>
      <text:p text:style-name="P45"/>
      <text:p text:style-name="P23">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51"/>
      <text:p text:style-name="P5">DIY CNC Mill</text:p>
      <text:p text:style-name="P34">Tuesday 2/26 2:00-4:00</text:p>
      <text:p text:style-name="P45"/>
      <text:p text:style-name="P39">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27"><text:soft-page-break/>New Classes</text:p>
      <text:p text:style-name="P50">Troubleshooting Your Computer</text:p>
      <text:p text:style-name="P34">Wednesday 2/20 2:00-3:00</text:p>
      <text:p text:style-name="P45"/>
      <text:p text:style-name="P23">What should you do when you try to accomplish something using your computer and it <text:span text:style-name="T11">just doesn't </text:span><text:span text:style-name="T15">work? This class will teach you skills you can use on Linux systems and other computers to fix issues as they arise. <text:s/>Not only will you learn skills to fix your own computer, you will also learn about how to get others to help you by submitting bug reports.</text:span></text:p>
      <text:p text:style-name="P18"/>
      <text:p text:style-name="P50">Use any Computer with Ease</text:p>
      <text:p text:style-name="P34">Tuesday 2/19 10:30-12:30</text:p>
      <text:p text:style-name="P34">Thursday 2/28 12:30-2:30</text:p>
      <text:p text:style-name="P45"/>
      <text:p text:style-name="P19">Does the fear that you might break something keep you from doing what you want with computers? Once you start to realize that many computer programs are based on the same basic design ideas, you can feel comfortable in front of any computer screen. This new class is debuting as a collaborative exploration, so we can better understand our students' needs in this regard. Please come with questions and concerns about using computers.</text:p>
      <text:p text:style-name="P12"/>
      <text:p text:style-name="P50">Anatomy of a Webpage</text:p>
      <text:p text:style-name="P34">Friday 2/22 10:30-12:00</text:p>
      <text:p text:style-name="P45"/>
      <text:p text:style-name="P10">Although webpages tend to be very visual they are all written out in computer-readable text. <text:s/>Almost all websites are created using the same languages including HTML, CSS, and Javascript. <text:s/>Learn how to look at and parse the text-based code behind websites. You won't learn how to code your own webpages by hand, but this is an excellent introduction to the basic languages of web design.<text:line-break/></text:p>
      <text:p text:style-name="P30">Ongoing Class</text:p>
      <text:p text:style-name="P20"><text:span text:style-name="T11">What</text:span>: A beginning course on the C++ programming language. </text:p>
      <text:p text:style-name="P20"><text:span text:style-name="T11">When</text:span>: 1-5pm, most Sundays, February 17 to June 2 </text:p>
      <text:p text:style-name="P21">Where:<text:span text:style-name="T14"> Free Geek classroom</text:span></text:p>
      <text:p text:style-name="P25"><text:span text:style-name="T17">RSVP</text:span><text:span text:style-name="T16">: </text:span><text:a xlink:type="simple" xlink:href="mailto:education@fatcatstudios.net"><text:span text:style-name="T16">education@fatcatstudios.net</text:span></text:a></text:p>
      <text:p text:style-name="P20">Contact John Wilkes at for more information or to RSVP. Class size is limited. <text:span text:style-name="T18">Attendance, signups and requests for information are not handled by Free Geek</text:span>. </text:p>
      <text:p text:style-name="P20"><text:span text:style-name="T11">Cost</text:span>: Free </text:p>
      <text:p text:style-name="P20"/>
      <text:p text:style-name="P20"><text:span text:style-name="T11">Sponsored by:</text:span> Portland Games for Change <text:a xlink:type="simple" xlink:href="http://www.meetup.com/Portland-Games-for-Change/">http://www.meetup.com/Portland-Games-for-Change/</text:a> </text:p>
      <text:p text:style-name="P20">The Portland Indie Game Squad <text:a xlink:type="simple" xlink:href="http://pigsquad.com/">http://pigsquad.com/</text:a></text:p>
      <text:p text:style-name="P20">Free Geek <text:a xlink:type="simple" xlink:href="http://www.freegeek.org/">http://www.freegeek.org/</text:a></text:p>
      <text:p text:style-name="P31">Getting Started with Your New Free Geek Computer Classes</text:p>
      <text:p text:style-name="P20">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20"/>
      <text:p text:style-name="P49">Wednesdays 10:30-1:30</text:p>
      <text:p text:style-name="P34">Saturdays 12:30-3:30 (excluding 2/16)</text:p>
      <text:p text:style-name="P48"/>
      <text:p text:style-name="P47">*Free tech support void if you make major modifications to your computer or change the operating system.</text:p>
      <text:p text:style-name="P46"/>
      <text:p text:style-name="P26">Using Xubuntu Linux</text:p>
      <text:p text:style-name="P34">Saturdays 2/9 &amp; 2/23 10:30-12:00</text:p>
      <text:p text:style-name="P45"/>
      <text:p text:style-name="P44">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42"/>
      <text:p text:style-name="P26">Clase de Primeros pasos con su <text:s/>computadora de Free Geek</text:p>
      <text:p text:style-name="P34">Saturday 2/16 12:30-3:30</text:p>
      <text:p text:style-name="P45"/>
      <text:p text:style-name="P20">Estas clases ayudan a los voluntarios a configurar y usar sus equipos basados en Ubuntu. <text:s/>Estan invitados a inscribirse los beneficiarios del programa de becas y el p<text:span text:style-name="T10">ú</text:span>blico en general.</text:p>
      <text:p text:style-name="P13"/>
      <text:p text:style-name="P26">Línea de comando</text:p>
      <text:p text:style-name="P14">Saturday 2/23 10:30-12:00</text:p>
      <text:p text:style-name="P15"/>
      <text:p text:style-name="P20">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43"/>
      <text:p text:style-name="P55">February 2013</text:p>
      <text:p text:style-name="P54">Free Geek</text:p>
      <text:p text:style-name="P54">Classes</text:p>
      <text:p text:style-name="P1"/>
      <text:p text:style-name="P36"><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6"/>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6"/>
      <text:p text:style-name="P36"/>
      <text:p text:style-name="P2">Class times are subject to change. <text:s/>Please find the most current list of class offerings and times at</text:p>
      <text:p text:style-name="P53">www.freegeek.org/classes</text:p>
      <text:p text:style-name="P52"/>
      <text:p text:style-name="P52"/>
      <text:p text:style-name="P52"/>
      <text:p text:style-name="P57">Are you interested in becoming a volunteer teacher at Free Geek? <text:s/>Do you have an idea for a class you think we should offer? <text:s/>Contact our Education Coordinator to get involved.</text:p>
      <text:p text:style-name="P56">Questions?</text:p>
      <text:p text:style-name="P58">Darren Heiber</text:p>
      <text:p text:style-name="P58">Hardware Grants &amp; Education Coordinator</text:p>
      <text:p text:style-name="P59">dheiber@freegeek.org</text:p>
      <text:p text:style-name="P58">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30T17:03:49</meta:print-date>
    <meta:editing-duration>PT711H08M31S</meta:editing-duration>
    <meta:printed-by>Dheiber </meta:printed-by>
    <dc:date>2013-01-31T20:04:39</dc:date>
    <dc:creator>Dheiber </dc:creator>
    <meta:generator>OpenOffice.org/3.2$Linux OpenOffice.org_project/320m12$Build-9483</meta:generator>
    <meta:editing-cycles>129</meta:editing-cycles>
    <meta:document-statistic meta:table-count="0" meta:image-count="0" meta:object-count="0" meta:page-count="2" meta:paragraph-count="105" meta:word-count="1529" meta:character-count="9548"/>
    <meta:user-defined meta:name="Info 1"/>
    <meta:user-defined meta:name="Info 2"/>
    <meta:user-defined meta:name="Info 3"/>
    <meta:user-defined meta:name="Info 4"/>
  </office:meta>
</office:document-meta>
</file>