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1" svg:font-family="'DejaVu Sans'" style:font-family-generic="modern"/>
    <style:font-face style:name="DejaVu Sans Mono" svg:font-family="'DejaVu Sans Mono'" style:font-family-generic="modern"/>
    <style:font-face style:name="Arial2" svg:font-family="Arial" style:font-family-generic="swiss"/>
    <style:font-face style:name="Arial1" svg:font-family="Arial, Helvetica" style:font-family-generic="swiss"/>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fo:text-align="start" style:justify-single-word="false" fo:orphans="2" fo:widows="2"/>
      <style:text-properties fo:font-variant="normal" fo:text-transform="none" fo:color="#2a3845" style:font-name="Arial" fo:font-size="11pt" fo:letter-spacing="normal" fo:font-style="normal" fo:font-weight="normal" style:font-size-asian="11pt" style:font-style-asian="normal" style:font-weight-asian="normal" style:font-size-complex="11pt"/>
    </style:style>
    <style:style style:name="P2" style:family="paragraph" style:parent-style-name="Standard">
      <style:paragraph-properties fo:line-height="100%" fo:text-align="center" style:justify-single-word="false" fo:orphans="2" fo:widows="2"/>
      <style:text-properties fo:font-variant="normal" fo:text-transform="none" fo:color="#2a3845" style:font-name="Arial" fo:font-size="9pt" fo:letter-spacing="normal" fo:font-style="normal" fo:font-weight="normal" style:font-size-asian="9pt" style:font-style-asian="normal" style:font-weight-asian="normal" style:font-size-complex="9pt"/>
    </style:style>
    <style:style style:name="P3" style:family="paragraph" style:parent-style-name="Standard">
      <style:paragraph-properties fo:line-height="100%" fo:text-align="start" style:justify-single-word="false" fo:orphans="2" fo:widows="2"/>
      <style:text-properties fo:font-variant="normal" fo:text-transform="none" fo:color="#2a3845" style:font-name="Arial1" fo:font-size="9pt" fo:letter-spacing="normal" fo:font-style="normal" fo:font-weight="normal" style:font-size-asian="9pt" style:font-style-asian="normal" style:font-weight-asian="normal" style:font-size-complex="9pt"/>
    </style:style>
    <style:style style:name="P4" style:family="paragraph" style:parent-style-name="Standard">
      <style:paragraph-properties fo:line-height="100%" fo:text-align="start" style:justify-single-word="false" fo:orphans="2" fo:widows="2"/>
      <style:text-properties fo:font-variant="normal" fo:text-transform="none" fo:color="#2a3845" style:font-name="Arial1" fo:font-size="10pt" fo:letter-spacing="normal" fo:font-style="normal" fo:font-weight="normal" style:font-size-asian="10pt" style:font-style-asian="normal" style:font-weight-asian="normal" style:font-size-complex="10pt"/>
    </style:style>
    <style:style style:name="P5" style:family="paragraph" style:parent-style-name="Standard">
      <style:paragraph-properties fo:line-height="100%" style:text-autospace="none"/>
      <style:text-properties fo:font-variant="normal" fo:text-transform="none" style:font-name="Arial Black" fo:font-size="11pt" fo:letter-spacing="normal" fo:font-style="normal" fo:font-weight="bold" style:font-size-asian="11pt" style:language-asian="en" style:country-asian="US" style:font-style-asian="normal" style:font-weight-asian="bold" style:font-size-complex="11pt" style:font-weight-complex="bold"/>
    </style:style>
    <style:style style:name="P6" style:family="paragraph" style:parent-style-name="Standard">
      <style:paragraph-properties fo:line-height="100%" style:text-autospace="none"/>
      <style:text-properties fo:font-variant="normal" fo:text-transform="none" style:font-name="Arial Black" fo:font-size="10pt" fo:letter-spacing="normal" fo:font-style="normal" fo:font-weight="bold" style:font-size-asian="8.75pt" style:language-asian="en" style:country-asian="US" style:font-style-asian="normal" style:font-weight-asian="bold" style:font-size-complex="10pt" style:font-weight-complex="bold"/>
    </style:style>
    <style:style style:name="P7" style:family="paragraph" style:parent-style-name="Standard">
      <style:paragraph-properties fo:line-height="100%" style:text-autospace="none"/>
      <style:text-properties fo:font-variant="normal" fo:text-transform="none" style:use-window-font-color="true" style:font-name="Arial Black" fo:font-size="11pt" fo:letter-spacing="normal" fo:font-style="normal" fo:font-weight="bold" style:font-size-asian="11pt" style:language-asian="en" style:country-asian="US" style:font-style-asian="normal" style:font-weight-asian="bold" style:font-size-complex="11pt" style:font-weight-complex="bold"/>
    </style:style>
    <style:style style:name="P8" style:family="paragraph" style:parent-style-name="Standard">
      <style:paragraph-properties fo:line-height="100%" style:text-autospace="none"/>
      <style:text-properties fo:font-variant="normal" fo:text-transform="none" style:use-window-font-color="true" style:font-name="Arial Black" fo:font-size="10pt" fo:letter-spacing="normal" fo:font-style="normal" fo:font-weight="bold" style:font-size-asian="8.75pt" style:language-asian="en" style:country-asian="US" style:font-style-asian="normal" style:font-weight-asian="bold" style:font-size-complex="10pt" style:font-weight-complex="bold"/>
    </style:style>
    <style:style style:name="P9"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10"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normal"/>
    </style:style>
    <style:style style:name="P11" style:family="paragraph" style:parent-style-name="Standard">
      <style:paragraph-properties fo:line-height="100%" style:text-autospace="none"/>
      <style:text-properties fo:font-variant="normal" fo:text-transform="none" style:use-window-font-color="true" style:font-name="Arial" fo:font-size="10pt" fo:letter-spacing="normal" fo:language="en" fo:country="US" fo:font-style="normal" fo:font-weight="normal" style:font-size-asian="8.75pt" style:language-asian="en" style:country-asian="US" style:font-style-asian="normal" style:font-weight-asian="normal" style:font-size-complex="10pt" style:font-style-complex="italic" style:font-weight-complex="bold"/>
    </style:style>
    <style:style style:name="P12" style:family="paragraph" style:parent-style-name="Standard">
      <style:paragraph-properties fo:line-height="100%" style:text-autospace="none"/>
      <style:text-properties fo:font-variant="normal" fo:text-transform="none" style:use-window-font-color="tru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P13" style:family="paragraph" style:parent-style-name="Standard">
      <style:paragraph-properties fo:line-height="100%" style:text-autospace="none"/>
      <style:text-properties fo:font-variant="normal" fo:text-transform="none" fo:color="#333333" style:font-name="Arial" fo:font-size="10pt" fo:letter-spacing="normal" fo:font-style="normal" fo:font-weight="normal" style:font-size-asian="10pt" style:language-asian="en" style:country-asian="US" style:font-style-asian="normal" style:font-weight-asian="normal" style:font-size-complex="10pt" style:font-weight-complex="bold"/>
    </style:style>
    <style:style style:name="P14" style:family="paragraph" style:parent-style-name="Standard">
      <style:paragraph-properties fo:line-height="100%" style:text-autospace="none"/>
      <style:text-properties fo:font-variant="normal" fo:text-transform="none" fo:color="#666666" style:font-name="Arial" fo:font-size="10pt" fo:letter-spacing="normal" fo:font-style="normal" fo:font-weight="bold" style:font-size-asian="10pt" style:language-asian="en" style:country-asian="US" style:font-style-asian="normal" style:font-weight-asian="bold" style:font-size-complex="10pt" style:font-weight-complex="bold"/>
    </style:style>
    <style:style style:name="P15" style:family="paragraph" style:parent-style-name="Standard">
      <style:paragraph-properties fo:line-height="100%" style:text-autospace="none"/>
      <style:text-properties fo:font-variant="normal" fo:text-transform="none" fo:color="#666666" style:font-name="Arial" fo:font-size="6pt" fo:letter-spacing="normal" fo:font-style="normal" fo:font-weight="bold" style:font-size-asian="5.25pt" style:language-asian="en" style:country-asian="US" style:font-style-asian="normal" style:font-weight-asian="bold" style:font-size-complex="6pt" style:font-weight-complex="bold"/>
    </style:style>
    <style:style style:name="P16" style:family="paragraph" style:parent-style-name="Standard">
      <style:paragraph-properties fo:line-height="100%" style:text-autospace="none"/>
      <style:text-properties fo:font-variant="normal" fo:text-transform="none" style:font-name="Arial" fo:font-size="10pt" fo:letter-spacing="normal" fo:language="en" fo:country="US" fo:font-style="normal" fo:font-weight="normal" style:font-size-asian="8.75pt" style:language-asian="en" style:country-asian="US" style:font-style-asian="normal" style:font-weight-asian="normal" style:font-size-complex="10pt" style:font-weight-complex="bold"/>
    </style:style>
    <style:style style:name="P17" style:family="paragraph" style:parent-style-name="Standard">
      <style:paragraph-properties fo:line-height="100%" style:text-autospace="none"/>
      <style:text-properties fo:font-variant="normal" fo:text-transform="none" style:font-name="Arial" fo:font-size="8pt" fo:letter-spacing="normal" fo:font-style="normal" fo:font-weight="normal" style:font-size-asian="8pt" style:language-asian="en" style:country-asian="US" style:font-style-asian="normal" style:font-weight-asian="normal" style:font-size-complex="8pt" style:font-weight-complex="bold"/>
    </style:style>
    <style:style style:name="P18" style:family="paragraph" style:parent-style-name="Standard">
      <style:paragraph-properties fo:line-height="100%" style:text-autospace="none"/>
      <style:text-properties fo:font-variant="normal" fo:text-transform="none" style:font-name="Arial" fo:font-size="8pt" fo:letter-spacing="normal" fo:font-style="normal" fo:font-weight="normal" style:font-size-asian="8pt" style:language-asian="en" style:country-asian="US" style:font-style-asian="normal" style:font-weight-asian="normal" style:font-size-complex="8pt" style:font-style-complex="italic" style:font-weight-complex="bold"/>
    </style:style>
    <style:style style:name="P19" style:family="paragraph" style:parent-style-name="Standard">
      <style:paragraph-properties fo:line-height="100%" style:text-autospace="none"/>
      <style:text-properties fo:font-variant="normal" fo:text-transform="none" style:font-name="Arial" fo:font-size="8pt" fo:letter-spacing="normal" fo:font-style="normal" fo:font-weight="normal" style:font-size-asian="8pt" style:language-asian="en" style:country-asian="US" style:font-style-asian="normal" style:font-weight-asian="normal" style:font-size-complex="8pt" style:font-weight-complex="normal"/>
    </style:style>
    <style:style style:name="P20" style:family="paragraph" style:parent-style-name="Standard">
      <style:paragraph-properties fo:line-height="100%" style:text-autospace="none"/>
      <style:text-properties style:font-name="Arial" fo:font-size="9pt" fo:font-style="normal" fo:font-weight="normal" style:font-size-asian="9pt" style:language-asian="en" style:country-asian="US" style:font-style-asian="normal" style:font-weight-asian="normal" style:font-size-complex="9pt" style:font-weight-complex="bold"/>
    </style:style>
    <style:style style:name="P21" style:family="paragraph" style:parent-style-name="Standard">
      <style:paragraph-properties fo:line-height="100%" style:text-autospace="none"/>
      <style:text-properties style:font-name="Arial" fo:font-size="9pt" fo:font-style="normal" fo:font-weight="bold" style:font-size-asian="9pt" style:language-asian="en" style:country-asian="US" style:font-style-asian="normal" style:font-weight-asian="bold" style:font-size-complex="9pt" style:font-weight-complex="bold"/>
    </style:style>
    <style:style style:name="P22" style:family="paragraph" style:parent-style-name="Standard">
      <style:paragraph-properties fo:line-height="100%" style:text-autospace="none"/>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23" style:family="paragraph" style:parent-style-name="Standard">
      <style:paragraph-properties fo:line-height="100%" style:text-autospace="none"/>
      <style:text-properties style:font-name="Arial" fo:font-size="8pt" fo:font-style="normal" fo:font-weight="normal" style:font-size-asian="8pt" style:language-asian="en" style:country-asian="US" style:font-style-asian="normal" style:font-weight-asian="normal" style:font-size-complex="8pt" style:font-weight-complex="bold"/>
    </style:style>
    <style:style style:name="P24" style:family="paragraph" style:parent-style-name="Standard">
      <style:paragraph-properties fo:line-height="100%" style:text-autospace="none"/>
      <style:text-properties style:font-name="Arial" fo:font-size="10pt" fo:font-style="normal" fo:font-weight="normal" style:font-size-asian="8.75pt" style:language-asian="en" style:country-asian="US" style:font-style-asian="normal" style:font-weight-asian="normal" style:font-size-complex="10pt" style:font-weight-complex="bold"/>
    </style:style>
    <style:style style:name="P25" style:family="paragraph" style:parent-style-name="Standard">
      <style:paragraph-properties fo:line-height="100%" style:text-autospace="none"/>
      <style:text-properties style:font-name="Arial" fo:font-size="10pt" fo:font-style="normal" fo:font-weight="normal" style:font-size-asian="10pt" style:language-asian="en" style:country-asian="US" style:font-style-asian="normal" style:font-weight-asian="normal" style:font-size-complex="10pt" style:font-weight-complex="bold"/>
    </style:style>
    <style:style style:name="P26" style:family="paragraph" style:parent-style-name="Standard">
      <style:paragraph-properties fo:line-height="100%" style:text-autospace="none"/>
      <style:text-properties style:font-name="Arial Black" fo:font-size="11pt" fo:font-style="normal" fo:font-weight="bold" style:font-size-asian="11pt" style:language-asian="en" style:country-asian="US" style:font-style-asian="normal" style:font-weight-asian="bold" style:font-size-complex="11pt" style:font-weight-complex="bold"/>
    </style:style>
    <style:style style:name="P27" style:family="paragraph" style:parent-style-name="Standard">
      <style:paragraph-properties fo:line-height="100%" fo:text-align="center" style:justify-single-word="false" style:text-autospace="none"/>
      <style:text-properties style:font-name="Arial Black" fo:font-size="20pt" fo:font-style="normal" fo:font-weight="bold" style:font-size-asian="20pt" style:language-asian="en" style:country-asian="US" style:font-style-asian="normal" style:font-weight-asian="bold" style:font-size-complex="20pt" style:font-weight-complex="bold"/>
    </style:style>
    <style:style style:name="P28" style:family="paragraph" style:parent-style-name="Standard">
      <style:paragraph-properties fo:line-height="100%" style:text-autospace="none"/>
      <style:text-properties style:font-name="Arial Black" fo:font-style="normal" fo:font-weight="bold" style:language-asian="en" style:country-asian="US" style:font-style-asian="normal" style:font-weight-asian="bold" style:font-weight-complex="bold"/>
    </style:style>
    <style:style style:name="P29" style:family="paragraph" style:parent-style-name="Standard">
      <style:paragraph-properties fo:line-height="100%" style:text-autospace="none"/>
      <style:text-properties style:font-name="Arial Black" fo:font-size="10pt" fo:font-style="normal" fo:font-weight="bold" style:font-size-asian="8.75pt" style:language-asian="en" style:country-asian="US" style:font-style-asian="normal" style:font-weight-asian="bold" style:font-size-complex="10pt" style:font-weight-complex="bold"/>
    </style:style>
    <style:style style:name="P30" style:family="paragraph" style:parent-style-name="Standard">
      <style:paragraph-properties fo:line-height="100%" fo:text-align="center" style:justify-single-word="false" style:text-autospace="none"/>
      <style:text-properties style:font-name="Arial Black" fo:font-size="18pt" fo:font-style="normal" fo:font-weight="bold" style:font-size-asian="18pt" style:language-asian="en" style:country-asian="US" style:font-style-asian="normal" style:font-weight-asian="bold" style:font-size-complex="18pt" style:font-weight-complex="bold"/>
    </style:style>
    <style:style style:name="P31" style:family="paragraph" style:parent-style-name="Standard">
      <style:paragraph-properties fo:line-height="100%" fo:text-align="center" style:justify-single-word="false"/>
      <style:text-properties style:font-name="Arial Black" fo:font-size="16pt" fo:language="en" fo:country="US" fo:font-style="normal" fo:font-weight="bold" style:font-size-asian="16pt" style:language-asian="en" style:country-asian="US" style:font-style-asian="normal" style:font-weight-asian="bold" style:font-size-complex="16pt" style:font-weight-complex="bold"/>
    </style:style>
    <style:style style:name="P32" style:family="paragraph" style:parent-style-name="Standard">
      <style:paragraph-properties fo:line-height="100%" style:text-autospace="none"/>
      <style:text-properties fo:color="#666666" style:font-name="Arial" fo:font-size="6pt" fo:language="en" fo:country="US" fo:font-style="normal" fo:font-weight="bold" style:font-size-asian="5.25pt" style:language-asian="en" style:country-asian="US" style:font-style-asian="normal" style:font-weight-asian="bold" style:font-size-complex="6pt" style:font-weight-complex="bold"/>
    </style:style>
    <style:style style:name="P33" style:family="paragraph" style:parent-style-name="Standard">
      <style:paragraph-properties fo:line-height="100%" style:text-autospace="none"/>
      <style:text-properties fo:color="#666666" style:font-name="Arial" fo:font-size="6pt" fo:language="en" fo:country="US" fo:font-style="normal" fo:font-weight="normal" style:font-size-asian="5.25pt" style:language-asian="en" style:country-asian="US" style:font-style-asian="normal" style:font-weight-asian="normal" style:font-size-complex="6pt" style:font-weight-complex="bold"/>
    </style:style>
    <style:style style:name="P34" style:family="paragraph" style:parent-style-name="Standard">
      <style:paragraph-properties fo:line-height="100%" style:text-autospace="none"/>
      <style:text-properties fo:color="#666666" style:font-name="Arial" fo:font-size="10pt" fo:font-style="normal" fo:font-weight="bold" style:font-size-asian="10pt" style:language-asian="en" style:country-asian="US" style:font-style-asian="normal" style:font-weight-asian="bold" style:font-size-complex="10pt" style:font-weight-complex="bold"/>
    </style:style>
    <style:style style:name="P35" style:family="paragraph" style:parent-style-name="Standard">
      <style:paragraph-properties fo:line-height="100%" style:text-autospace="none"/>
    </style:style>
    <style:style style:name="P36" style:family="paragraph" style:parent-style-name="Standard">
      <style:paragraph-properties fo:line-height="100%" fo:text-align="start" style:justify-single-word="false" fo:orphans="2" fo:widows="2"/>
      <style:text-properties fo:font-size="9pt" style:font-size-asian="9pt" style:font-size-complex="9pt"/>
    </style:style>
    <style:style style:name="P37"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P38"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10pt" fo:letter-spacing="normal" fo:language="en" fo:country="US" fo:font-style="normal" fo:font-weight="normal" style:font-size-asian="8.75pt" style:language-asian="en" style:country-asian="US" style:font-style-asian="normal" style:font-weight-asian="normal" style:font-size-complex="10pt" style:font-weight-complex="bold"/>
    </style:style>
    <style:style style:name="P39"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40"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Black" fo:font-size="11pt" fo:letter-spacing="normal" fo:language="en" fo:country="US" fo:font-style="normal" fo:font-weight="bold" style:font-size-asian="11pt" style:language-asian="en" style:country-asian="US" style:font-style-asian="normal" style:font-weight-asian="bold" style:font-size-complex="11pt" style:font-weight-complex="bold"/>
    </style:style>
    <style:style style:name="P41"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Black" fo:font-size="10pt" fo:letter-spacing="normal" fo:language="en" fo:country="US" fo:font-style="normal" fo:font-weight="bold" style:font-size-asian="8.75pt" style:language-asian="en" style:country-asian="US" style:font-style-asian="normal" style:font-weight-asian="bold" style:font-size-complex="10pt" style:font-weight-complex="bold"/>
    </style:style>
    <style:style style:name="P42" style:family="paragraph" style:parent-style-name="Standard">
      <style:paragraph-properties fo:line-height="100%" fo:text-align="start" style:justify-single-word="false" style:text-autospace="none" style:writing-mode="lr-tb"/>
      <style:text-properties fo:font-variant="normal" fo:text-transform="non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P43" style:family="paragraph" style:parent-style-name="Standard">
      <style:paragraph-properties fo:line-height="100%" fo:text-align="start" style:justify-single-word="false" style:text-autospace="none" style:writing-mode="lr-tb"/>
      <style:text-properties fo:font-variant="normal" fo:text-transform="none" style:font-name="Arial" fo:font-size="10pt" fo:letter-spacing="normal" fo:language="en" fo:country="US" fo:font-style="normal" fo:font-weight="normal" style:font-size-asian="10pt" style:language-asian="en" style:country-asian="US" style:font-style-asian="normal" style:font-weight-asian="normal" style:font-size-complex="10pt" style:font-style-complex="italic" style:font-weight-complex="bold"/>
    </style:style>
    <style:style style:name="P44" style:family="paragraph" style:parent-style-name="Standard">
      <style:paragraph-properties fo:line-height="100%" fo:text-align="start" style:justify-single-word="false" style:text-autospace="none" style:writing-mode="lr-tb"/>
      <style:text-properties fo:font-variant="normal" fo:text-transform="none" style:font-name="Arial" fo:font-size="9pt" fo:letter-spacing="normal" fo:language="en" fo:country="US" fo:font-style="normal" fo:font-weight="normal" style:font-size-asian="9pt" style:language-asian="en" style:country-asian="US" style:font-style-asian="normal" style:font-weight-asian="normal" style:font-size-complex="9pt" style:font-weight-complex="bold"/>
    </style:style>
    <style:style style:name="P45" style:family="paragraph" style:parent-style-name="Standard">
      <style:paragraph-properties fo:line-height="100%" fo:text-align="start" style:justify-single-word="false" style:text-autospace="none" style:writing-mode="lr-tb"/>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46" style:family="paragraph" style:parent-style-name="Standard">
      <style:paragraph-properties fo:line-height="100%" fo:text-align="start" style:justify-single-word="false" style:text-autospace="none" style:writing-mode="lr-tb"/>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47" style:family="paragraph" style:parent-style-name="Standard">
      <style:paragraph-properties fo:line-height="100%" fo:text-align="start" style:justify-single-word="false" fo:orphans="2" fo:widows="2" style:text-autospace="none" style:writing-mode="lr-tb"/>
      <style:text-properties style:font-name="Arial" fo:font-size="8pt" fo:language="en" fo:country="US" fo:font-style="normal" fo:font-weight="normal" style:font-size-asian="8pt" style:language-asian="en" style:country-asian="US" style:font-style-asian="normal" style:font-weight-asian="normal" style:font-size-complex="8pt" style:font-weight-complex="normal"/>
    </style:style>
    <style:style style:name="P48" style:family="paragraph" style:parent-style-name="Standard">
      <style:paragraph-properties fo:line-height="100%" fo:text-align="start" style:justify-single-word="false" style:text-autospace="none" style:writing-mode="lr-tb"/>
      <style:text-properties fo:font-size="12pt" fo:language="en" fo:country="US" fo:font-style="normal" fo:font-weight="normal" style:font-size-asian="12pt" style:language-asian="en" style:country-asian="US" style:font-style-asian="normal" style:font-weight-asian="normal" style:font-size-complex="12pt"/>
    </style:style>
    <style:style style:name="P49" style:family="paragraph" style:parent-style-name="Standard">
      <style:paragraph-properties fo:line-height="100%" fo:text-align="start" style:justify-single-word="false" style:text-autospace="none" style:writing-mode="lr-tb"/>
      <style:text-properties fo:color="#666666" style:font-name="Arial" fo:font-size="10pt" fo:language="en" fo:country="US" fo:font-style="normal" fo:font-weight="bold" style:font-size-asian="10pt" style:language-asian="en" style:country-asian="US" style:font-style-asian="normal" style:font-weight-asian="bold" style:font-size-complex="10pt" style:font-weight-complex="bold"/>
    </style:style>
    <style:style style:name="P50" style:family="paragraph" style:parent-style-name="Standard">
      <style:paragraph-properties fo:line-height="100%" fo:text-align="start" style:justify-single-word="false" style:text-autospace="none" style:writing-mode="lr-tb"/>
      <style:text-properties style:font-name="Arial Black" fo:font-size="11pt" fo:font-style="normal" fo:font-weight="bold" style:font-size-asian="11pt" style:language-asian="en" style:country-asian="US" style:font-style-asian="normal" style:font-weight-asian="bold" style:font-size-complex="11pt" style:font-weight-complex="bold"/>
    </style:style>
    <style:style style:name="P51" style:family="paragraph" style:parent-style-name="Standard">
      <style:paragraph-properties fo:line-height="100%" fo:text-align="start" style:justify-single-word="false" style:text-autospace="none" style:writing-mode="lr-tb"/>
      <style:text-properties style:font-name="Arial Black" fo:font-size="9pt" fo:font-style="normal" fo:font-weight="bold" style:font-size-asian="9pt" style:language-asian="en" style:country-asian="US" style:font-style-asian="normal" style:font-weight-asian="bold" style:font-size-complex="9pt" style:font-weight-complex="bold"/>
    </style:style>
    <style:style style:name="P52"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9pt" fo:language="en" fo:country="US" fo:font-weight="bold" style:letter-kerning="true" style:font-size-asian="9pt" style:language-asian="zh" style:country-asian="CN" style:font-weight-asian="bold" style:font-size-complex="9pt" style:language-complex="hi" style:country-complex="IN" style:font-weight-complex="bold" fo:hyphenate="false" fo:hyphenation-remain-char-count="2" fo:hyphenation-push-char-count="2"/>
    </style:style>
    <style:style style:name="P53"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16pt" fo:language="en" fo:country="US" fo:font-weight="bold" style:letter-kerning="true" style:font-size-asian="16pt" style:language-asian="zh" style:country-asian="CN" style:font-weight-asian="bold" style:font-size-complex="16pt" style:language-complex="hi" style:country-complex="IN" style:font-weight-complex="bold" fo:hyphenate="false" fo:hyphenation-remain-char-count="2" fo:hyphenation-push-char-count="2"/>
    </style:style>
    <style:style style:name="P54"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154in double #000000" style:shadow="none"/>
      <style:text-properties style:text-outline="false" style:font-name="FreeSans" fo:font-size="38pt" fo:letter-spacing="normal" fo:text-shadow="none" fo:font-weight="bold" fo:background-color="transparent" style:font-size-asian="38pt" style:font-weight-asian="bold" style:font-size-complex="38pt" style:font-weight-complex="bold"/>
    </style:style>
    <style:style style:name="P55"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154in double #000000" style:shadow="none"/>
      <style:text-properties style:font-name="FreeSans" fo:font-size="38pt" fo:font-weight="bold" style:font-size-asian="38pt" style:font-weight-asian="bold" style:font-size-complex="38pt" style:font-weight-complex="bold"/>
    </style:style>
    <style:style style:name="P56" style:family="paragraph" style:parent-style-name="Preformatted_20_Text">
      <style:paragraph-properties fo:line-height="100%" fo:text-align="center" style:justify-single-word="false" fo:padding="0.0598in" fo:border="0.0008in solid #000000" style:shadow="none"/>
      <style:text-properties style:font-name="Arial Black" fo:font-size="12pt" fo:font-weight="normal" style:font-size-asian="12pt" style:font-weight-asian="normal" style:font-size-complex="12pt" style:font-weight-complex="normal"/>
    </style:style>
    <style:style style:name="P57" style:family="paragraph" style:parent-style-name="Preformatted_20_Text">
      <style:paragraph-properties fo:line-height="100%" fo:text-align="start" style:justify-single-word="false" fo:padding="0.0598in" fo:border="0.0008in solid #000000" style:shadow="none"/>
      <style:text-properties style:font-name="Arial" fo:font-size="9pt" fo:font-weight="normal" style:font-size-asian="9pt" style:font-weight-asian="normal" style:font-size-complex="9pt" style:font-weight-complex="normal"/>
    </style:style>
    <style:style style:name="P58" style:family="paragraph" style:parent-style-name="Preformatted_20_Text">
      <style:paragraph-properties fo:line-height="100%" fo:text-align="center" style:justify-single-word="false" fo:padding="0.0598in" fo:border="0.0008in solid #000000" style:shadow="none"/>
      <style:text-properties style:font-name="Arial" fo:font-size="9pt" fo:font-weight="normal" style:font-size-asian="9pt" style:font-weight-asian="normal" style:font-size-complex="9pt" style:font-weight-complex="normal"/>
    </style:style>
    <style:style style:name="P59" style:family="paragraph" style:parent-style-name="Preformatted_20_Text">
      <style:paragraph-properties fo:line-height="100%" fo:text-align="center" style:justify-single-word="false" fo:padding="0.0598in" fo:border="0.0008in solid #000000" style:shadow="none"/>
      <style:text-properties style:font-name="Arial" fo:font-size="9pt" style:text-underline-style="none" fo:font-weight="normal" style:font-size-asian="9pt" style:font-weight-asian="normal" style:font-size-complex="9pt" style:font-weight-complex="normal"/>
    </style:style>
    <style:style style:name="P60" style:family="paragraph" style:parent-style-name="Standard" style:master-page-name="Standard">
      <style:paragraph-properties fo:line-height="100%" fo:text-align="start" style:justify-single-word="false" style:page-number="auto" style:text-autospace="none" style:writing-mode="lr-tb"/>
      <style:text-properties style:font-name="Arial Black" fo:font-size="11pt" fo:language="en" fo:country="US" fo:font-style="normal" fo:font-weight="bold" style:font-size-asian="11pt" style:language-asian="en" style:country-asian="US" style:font-style-asian="normal" style:font-weight-asian="bold" style:font-size-complex="11pt" style:font-weight-complex="bold"/>
    </style:style>
    <style:style style:name="T1" style:family="text">
      <style:text-properties style:font-name="Arial" fo:font-size="8pt" fo:language="en" fo:country="US" fo:font-style="normal" fo:font-weight="normal" style:font-size-asian="8pt" style:language-asian="en" style:country-asian="US" style:font-style-asian="normal" style:font-weight-asian="normal" style:font-size-complex="8pt" style:font-weight-complex="bold"/>
    </style:style>
    <style:style style:name="T2" style:family="text">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T3" style:family="text">
      <style:text-properties fo:font-variant="normal" fo:text-transform="none" style:use-window-font-color="true" fo:font-size="13pt" fo:letter-spacing="normal" fo:language="en" fo:country="US" style:font-size-asian="13pt" style:font-size-complex="13pt"/>
    </style:style>
    <style:style style:name="T4" style:family="text">
      <style:text-properties fo:font-variant="normal" fo:text-transform="none" fo:color="#2a3845" style:font-name="Arial" fo:letter-spacing="normal" fo:font-style="normal" fo:font-weight="normal" style:font-style-asian="normal" style:font-weight-asian="normal"/>
    </style:style>
    <style:style style:name="T5" style:family="text">
      <style:text-properties fo:font-variant="normal" fo:text-transform="none" fo:color="#2a3845" style:font-name="Arial1" fo:letter-spacing="normal" fo:font-style="normal" fo:font-weight="normal" style:font-style-asian="normal" style:font-weight-asian="normal"/>
    </style:style>
    <style:style style:name="T6" style:family="text">
      <style:text-properties fo:font-variant="normal" fo:text-transform="none" fo:color="#2a3845" style:font-name="Arial1" fo:letter-spacing="normal" fo:font-style="normal" fo:font-weight="bold" style:font-style-asian="normal" style:font-weight-asian="bold" style:font-weight-complex="bold"/>
    </style:style>
    <style:style style:name="T7" style:family="text">
      <style:text-properties fo:font-variant="normal" fo:text-transform="none" fo:color="#2a3845" fo:letter-spacing="normal"/>
    </style:style>
    <style:style style:name="T8" style:family="text">
      <style:text-properties style:use-window-font-color="true" style:font-name="Arial" fo:font-size="8pt" fo:language="en" fo:country="US" fo:font-style="normal" fo:font-weight="normal" style:font-size-asian="8pt" style:language-asian="en" style:country-asian="US" style:font-style-asian="normal" style:font-weight-asian="normal" style:font-size-complex="8pt" style:font-weight-complex="bold"/>
    </style:style>
    <style:style style:name="T9" style:family="text">
      <style:text-properties fo:font-size="11pt" style:font-size-asian="11pt" style:font-size-complex="11pt"/>
    </style:style>
    <style:style style:name="T10" style:family="text">
      <style:text-properties style:font-name="Arial2" style:font-name-asian="DejaVu Sans2" style:font-name-complex="DejaVu Sans2"/>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font-weight="normal" style:font-weight-asian="normal" style:font-weight-complex="normal"/>
    </style:style>
    <style:style style:name="T15" style:family="text">
      <style:text-properties style:font-weight-complex="normal"/>
    </style:style>
    <style:style style:name="T16" style:family="text">
      <style:text-properties fo:font-size="9pt" style:font-size-asian="9pt" style:font-size-complex="9pt"/>
    </style:style>
    <style:style style:name="T17" style:family="text">
      <style:text-properties fo:font-size="9pt" fo:font-weight="bold" style:font-size-asian="9pt" style:font-weight-asian="bold" style:font-size-complex="9pt"/>
    </style:style>
    <style:style style:name="T18" style:family="text">
      <style:text-properties fo:font-style="italic" style:font-style-asian="italic" style:font-style-complex="italic" style:font-weight-complex="normal"/>
    </style:style>
    <style:style style:name="T19" style:family="text">
      <style:text-properties style:text-line-through-style="solid" style:text-line-through-width="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Command Line 1</text:p>
      <text:p text:style-name="P34">Saturdays 2/2, 2/16 10:30-12:00</text:p>
      <text:p text:style-name="P34">Tuesdays 2/5, 2/19 3:00-4:30</text:p>
      <text:p text:style-name="P33"/>
      <text:p text:style-name="P23">Students will learn the parts of a command, listing, linking, tab completion, file system structure and more. <text:s/>Required for those Free Geek volunteers who want to move on to post-build positions. <text:s/>You should be comfortable with computers to take this class. </text:p>
      <text:p text:style-name="P6"/>
      <text:p text:style-name="P5">Command Line 2</text:p>
      <text:p text:style-name="P34">Wednesday 2/27 4:00-5:30</text:p>
      <text:p text:style-name="P45"/>
      <text:p text:style-name="P23">Learn key commands and concepts including users, groups, permissions, processes and scripting. Basic Command Line class or similar knowledge is a prerequisite.</text:p>
      <text:p text:style-name="P8"/>
      <text:p text:style-name="P7">Linux Open Questions</text:p>
      <text:p text:style-name="P34">Thursdays 2/7, 2/21 10:30-12:00</text:p>
      <text:p text:style-name="P32"/>
      <text:p text:style-name="P23">Learn the basics of Ubuntu Linux in this class that changes based on the needs and questions of the students. <text:s/>You may take this class as often as you would like. <text:s/>No sign-up necessary, but recommended.</text:p>
      <text:p text:style-name="P29"/>
      <text:p text:style-name="P26">Linux Playground</text:p>
      <text:p text:style-name="P34">Thursday 2/28 3:00-4:30</text:p>
      <text:p text:style-name="P45"/>
      <text:p text:style-name="P23">Ubuntu, Mint, Debian, Fedora, ArchLinux. <text:s/>What are all these distributions of Linux and how are they similar and different? Explore the many different versions of Linux and try them out on our test machines. Learn the basics of installing your chosen version of Linux on your <text:s/>computer. Come prepared to move around the classroom for this interactive workshop.</text:p>
      <text:p text:style-name="P29"/>
      <text:p text:style-name="P5">Job Search 101</text:p>
      <text:p text:style-name="P34">Saturday <text:span text:style-name="T19">2/9</text:span> 2/23 (moved) 4:00-5:30</text:p>
      <text:p text:style-name="P45"/>
      <text:p text:style-name="P9">Don't know how to find job openings online or organize your job hunt? Learn important job searching etiquette, computer tools and how to follow up so you stand out from other applicants.</text:p>
      <text:p text:style-name="P41"/>
      <text:p text:style-name="P50">Using Windows Programs in Linux</text:p>
      <text:p text:style-name="P34">Wednesday 2/20 3:30-5:30</text:p>
      <text:p text:style-name="P45"/>
      <text:p text:style-name="P23">Do you have a Windows program you can't live without? <text:s/>Learn how to search for Linux equivalents or try to make your Windows programs compatible with your computer.</text:p>
      <text:p text:style-name="P40">GIMP 1 &amp; GIMP 2</text:p>
      <text:p text:style-name="P34">GIMP 1 Thursday 2/14 3:30-5:30</text:p>
      <text:p text:style-name="P34">GIMP 2 Thursday 2/21 3:30-5:30</text:p>
      <text:p text:style-name="P45"/>
      <text:p text:style-name="P35"><text:span text:style-name="T1">Learn the basics of GIMP, </text:span><text:span text:style-name="T8">the </text:span><text:span text:style-name="Emphasis"><text:span text:style-name="T2">GNU Image Manipulation Program similar to Photoshop</text:span></text:span><text:span text:style-name="T8">. <text:s/>If you have never used GIMP or Photoshop before to modify and create images, GIMP 1 is the class for you. <text:s/>In GIMP 2 you will learn more advanced functions of GIMP like paths and layer masks.</text:span></text:p>
      <text:p text:style-name="P37"/>
      <text:p text:style-name="P50">Inkscape 1</text:p>
      <text:p text:style-name="P34">Thursday 2/7 3:30-5:30</text:p>
      <text:p text:style-name="P45"/>
      <text:p text:style-name="P39">Learn the basics of Inkscape, a vector-based drawing program and the open source equivalent to Adobe Illustrator. <text:s/>Explore the difference between r<text:span text:style-name="T13">aster-based graphics and vector graphics and which is best for various uses.</text:span></text:p>
      <text:p text:style-name="P38"/>
      <text:p text:style-name="P28"><text:span text:style-name="T3">I</text:span><text:span text:style-name="T9">ntro to Internet Security</text:span></text:p>
      <text:p text:style-name="P34">Wednesday 2/13 3:30-5:30</text:p>
      <text:p text:style-name="P45"/>
      <text:p text:style-name="P23">Learn how to use the Internet safely. <text:s/>This class covers how to generate and use secure but easy-to-remember passwords. <text:s/>Students will also learn how to know if they can trust a website as well as tips and techniques to use websites like Craigslist and shopping sites.</text:p>
      <text:p text:style-name="P16"/>
      <text:p text:style-name="P26">Anatomy of a Hack: Computer Security and You</text:p>
      <text:p text:style-name="P34">Thursday 2/21 12:30-2:00</text:p>
      <text:p text:style-name="P45"/>
      <text:p text:style-name="P23">Learn how to protect yourself online from scammers, phishers and other underhanded hackers by exploring successful hacks in recent history and how to avoid them. <text:s/></text:p>
      <text:p text:style-name="P24"/>
      <text:p text:style-name="P26">Leaving No Trace in a Digital World</text:p>
      <text:p text:style-name="P34">Thursday 2/14 12:30-2:30</text:p>
      <text:p text:style-name="P22"/>
      <text:p text:style-name="P17">Sometimes you don't want anyone to know what you're doing online. Learn how to surf the web and communicate with your friends anonymously. The techniques you learn in this class are to be used only for legal activities.</text:p>
      <text:p text:style-name="P17"/>
      <text:p text:style-name="P5">Intro to Programming Concepts</text:p>
      <text:p text:style-name="P34">Tuesday 2/12 4:00-5:30</text:p>
      <text:p text:style-name="P45"/>
      <text:p text:style-name="P39">Ever wanted to learn programming but found that just picking up a book never really worked for you? <text:s/>Discuss how to think like a computer so you can ask a computer to do work for you. Learn basic concepts that apply to all computer languages.</text:p>
      <text:p text:style-name="P5">Establishing Yourself Online</text:p>
      <text:p text:style-name="P34">Friday 2/8 3:00-5:30</text:p>
      <text:p text:style-name="P45"/>
      <text:p text:style-name="P23">Learn the basics of how to create functioning websites using simple tools as well as other considerations of online publishing for a small business or hobby. <text:s/>You must have a currently-functioning email address to attend.</text:p>
      <text:p text:style-name="P5"/>
      <text:p text:style-name="P5">Bring Traffic to Your Website</text:p>
      <text:p text:style-name="P34">Friday 2/22 2:30-4:00</text:p>
      <text:p text:style-name="P45"/>
      <text:p text:style-name="P23">Looking for ideas to bring people to your website? <text:s/>Learn tools and techniques to advertise your website to the rest of the world. <text:s/>Topics include search engine optimization (SEO), using social media, advertising in the “real world” and more.</text:p>
      <text:p text:style-name="P29"/>
      <text:p text:style-name="P26">Using Social Media for your Business</text:p>
      <text:p text:style-name="P34">Saturday 2/16 4:00-5:30</text:p>
      <text:p text:style-name="P45"/>
      <text:p text:style-name="P17">Learn the purpose, primary audience, best practices and tools for using social media (Facebook, Twitter, Pinterest, etc.) to effectively drive customers to your online business.</text:p>
      <text:p text:style-name="P29"/>
      <text:p text:style-name="P26">Introduction to CMS</text:p>
      <text:p text:style-name="P34">Friday 2/8 10:30-12:00</text:p>
      <text:p text:style-name="P45"/>
      <text:p text:style-name="P9">A content management system (CMS) is a computer program that makes it easy to create, edit, and display HTML/Internet content. <text:s/>Some popular CMS include Wordpress, Joomla and Drupal. <text:s/>Learn the basics of how CMS can make your website creation easier and better.</text:p>
      <text:p text:style-name="P11"/>
      <text:p text:style-name="P50">Intro to Wordpress.com</text:p>
      <text:p text:style-name="P34">Friday 2/15 3:30-5:30</text:p>
      <text:p text:style-name="P45"/>
      <text:p text:style-name="P23">Learn the ins-and-outs of Wordpress, the most popular open source blogging platform (and occasional content management system) available. Students will leave the class with an understanding of the different administrative roles and plug-ins. <text:s/>Students <text:span text:style-name="T11">must have Wordpress.com blog setup</text:span> in advance of the class.</text:p>
      <text:p text:style-name="P51"/>
      <text:p text:style-name="P5">DIY CNC Mill</text:p>
      <text:p text:style-name="P34">Tuesday 2/26 2:00-4:00</text:p>
      <text:p text:style-name="P45"/>
      <text:p text:style-name="P39">Learn how to create a computer controlled wood mill using parts harvested from recycled electronics. Students will have a hands-on chance to work with the materials and understand the underlying concepts behind creating and using a computer-controlled machine.</text:p>
      <text:p text:style-name="P27"><text:soft-page-break/>New Classes</text:p>
      <text:p text:style-name="P50">Troubleshooting Your Computer</text:p>
      <text:p text:style-name="P34">Wednesday 2/20 2:00-3:00</text:p>
      <text:p text:style-name="P45"/>
      <text:p text:style-name="P23">What should you do when you try to accomplish something using your computer and it <text:span text:style-name="T11">just doesn't </text:span><text:span text:style-name="T15">work? This class will teach you skills you can use on Linux systems and other computers to fix issues as they arise. <text:s/>Not only will you learn skills to fix your own computer, you will also learn about how to get others to help you by submitting bug reports.</text:span></text:p>
      <text:p text:style-name="P18"/>
      <text:p text:style-name="P50">Use any Computer with Ease</text:p>
      <text:p text:style-name="P34">Tuesday 2/19 10:30-12:30</text:p>
      <text:p text:style-name="P34">Thursday 2/28 12:30-2:30</text:p>
      <text:p text:style-name="P45"/>
      <text:p text:style-name="P19">Does the fear that you might break something keep you from doing what you want with computers? Once you start to realize that many computer programs are based on the same basic design ideas, you can feel comfortable in front of any computer screen. This new class is debuting as a collaborative exploration, so we can better understand our students' needs in this regard. Please come with questions and concerns about using computers.</text:p>
      <text:p text:style-name="P12"/>
      <text:p text:style-name="P50">Anatomy of a Webpage</text:p>
      <text:p text:style-name="P34">Friday 2/22 10:30-12:00</text:p>
      <text:p text:style-name="P45"/>
      <text:p text:style-name="P10">Although webpages tend to be very visual they are all written out in computer-readable text. <text:s/>Almost all websites are created using the same languages including HTML, CSS, and Javascript. <text:s/>Learn how to look at and parse the text-based code behind websites. You won't learn how to code your own webpages by hand, but this is an excellent introduction to the basic languages of web design.<text:line-break/></text:p>
      <text:p text:style-name="P30">Ongoing Class</text:p>
      <text:p text:style-name="P20"><text:span text:style-name="T11">What</text:span>: A beginning course on the C++ programming language. </text:p>
      <text:p text:style-name="P20"><text:span text:style-name="T11">When</text:span>: 1-5pm, most Sundays, February 17 to June 2 </text:p>
      <text:p text:style-name="P21">Where:<text:span text:style-name="T14"> Free Geek classroom</text:span></text:p>
      <text:p text:style-name="P25"><text:span text:style-name="T17">RSVP</text:span><text:span text:style-name="T16">: </text:span><text:a xlink:type="simple" xlink:href="mailto:education@fatcatstudios.net"><text:span text:style-name="T16">education@fatcatstudios.net</text:span></text:a></text:p>
      <text:p text:style-name="P20">Contact John Wilkes at for more information or to RSVP. Class size is limited. <text:span text:style-name="T18">Attendance, signups and requests for information are not handled by Free Geek</text:span>. </text:p>
      <text:p text:style-name="P20"><text:span text:style-name="T11">Cost</text:span>: Free </text:p>
      <text:p text:style-name="P20"/>
      <text:p text:style-name="P20"><text:span text:style-name="T11">Sponsored by:</text:span> Portland Games for Change <text:a xlink:type="simple" xlink:href="http://www.meetup.com/Portland-Games-for-Change/">http://www.meetup.com/Portland-Games-for-Change/</text:a> </text:p>
      <text:p text:style-name="P20">The Portland Indie Game Squad <text:a xlink:type="simple" xlink:href="http://pigsquad.com/">http://pigsquad.com/</text:a></text:p>
      <text:p text:style-name="P20">Free Geek <text:a xlink:type="simple" xlink:href="http://www.freegeek.org/">http://www.freegeek.org/</text:a></text:p>
      <text:p text:style-name="P31">Getting Started with Your New Free Geek Computer Classes</text:p>
      <text:p text:style-name="P20">These classes help volunteers setup and use their new Ubuntu-based computers. <text:span text:style-name="T7">Volunteers who take these classes receive one year of free tech support from Free Geek!* <text:s/>Along with</text:span> volunteers in the adoption program, hardware grant recipients, thrift store shoppers and community members are also welcome to sign up. </text:p>
      <text:p text:style-name="P20"/>
      <text:p text:style-name="P49">Wednesdays 10:30-1:30</text:p>
      <text:p text:style-name="P34">Saturdays 12:30-3:30 (excluding 2/16)</text:p>
      <text:p text:style-name="P48"/>
      <text:p text:style-name="P47">*Free tech support void if you make major modifications to your computer or change the operating system.</text:p>
      <text:p text:style-name="P46"/>
      <text:p text:style-name="P26">Using Xubuntu Linux</text:p>
      <text:p text:style-name="P34">Saturdays 2/9 &amp; 2/23 10:30-12:00</text:p>
      <text:p text:style-name="P45"/>
      <text:p text:style-name="P44">Did you purchase a computer from our Thrift Store or obtain a Hardware Grant? Want to learn about Xubuntu Linux 12.04? <text:s/>Feel free to bring in your own laptop or use one of ours as we teach you the Free Geek Xubuntu desktop environment including things like how to add programs, change the visual design and make documents compatible with the Microsoft Office suite.</text:p>
      <text:p text:style-name="P42"/>
      <text:p text:style-name="P26">Clase de Primeros pasos con su <text:s/>computadora de Free Geek</text:p>
      <text:p text:style-name="P34">Saturday 2/16 12:30-3:30</text:p>
      <text:p text:style-name="P45"/>
      <text:p text:style-name="P20">Estas clases ayudan a los voluntarios a configurar y usar sus equipos basados en Ubuntu. <text:s/>Estan invitados a inscribirse los beneficiarios del programa de becas y el p<text:span text:style-name="T10">ú</text:span>blico en general.</text:p>
      <text:p text:style-name="P13"/>
      <text:p text:style-name="P26">Línea de comando</text:p>
      <text:p text:style-name="P14">Saturday 2/23 10:30-12:00</text:p>
      <text:p text:style-name="P15"/>
      <text:p text:style-name="P20">Aprenda sobre las partes de un comando, el listado, la vinculación, la implementación del tabulador, la estructura del sistema de archivos y mucho más. Obligatorio para los voluntarios de Free Geek que quieren pasar a otras áreas en Free geek. Usted debe sentirse cómodo con las computadoras.</text:p>
      <text:p text:style-name="P43"/>
      <text:p text:style-name="P55">February 2013</text:p>
      <text:p text:style-name="P54">Free Geek</text:p>
      <text:p text:style-name="P54">Classes</text:p>
      <text:p text:style-name="P1"/>
      <text:p text:style-name="P36"><text:span text:style-name="T4">Free Geek’s mission is to recycle technology and provide access to computers, the Internet, education and job skills in exchange for community service. <text:s/>W</text:span><text:span text:style-name="T5">e offer </text:span><text:span text:style-name="T6">free classes</text:span><text:span text:style-name="T5"> on computer-related topics to our volunteers, thrift store shoppers and the general public in our facilities at 1731 SE 10th Avenue in Portland.</text:span></text:p>
      <text:p text:style-name="P36"/>
      <text:p text:style-name="P3">Pre-registration is required for classes, unless otherwise indicated. You can <text:span text:style-name="T12">sign-up at the volunteer desk or by calling us at 503-232-9350 x101</text:span>.</text:p>
      <text:p text:style-name="P3"/>
      <text:p text:style-name="P4">Out of respect for other students and teachers, please ensure you arrive at classes on time. Late students may not be admitted.</text:p>
      <text:p text:style-name="P36"/>
      <text:p text:style-name="P36"/>
      <text:p text:style-name="P2">Class times are subject to change. <text:s/>Please find the most current list of class offerings and times at</text:p>
      <text:p text:style-name="P53">www.freegeek.org/classes</text:p>
      <text:p text:style-name="P52"/>
      <text:p text:style-name="P52"/>
      <text:p text:style-name="P52"/>
      <text:p text:style-name="P57">Are you interested in becoming a volunteer teacher at Free Geek? <text:s/>Do you have an idea for a class you think we should offer? <text:s/>Contact our Education Coordinator to get involved.</text:p>
      <text:p text:style-name="P56">Questions?</text:p>
      <text:p text:style-name="P58">Darren Heiber</text:p>
      <text:p text:style-name="P58">Hardware Grants &amp; Education Coordinator</text:p>
      <text:p text:style-name="P59">dheiber@freegeek.org</text:p>
      <text:p text:style-name="P58">503-232-9350 x1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family-generic="modern"/>
    <style:font-face style:name="DejaVu Sans Mono" svg:font-family="'DejaVu Sans Mono'" style:font-family-generic="modern"/>
    <style:font-face style:name="Arial2" svg:font-family="Arial" style:font-family-generic="swiss"/>
    <style:font-face style:name="Arial1" svg:font-family="Arial, Helvetica" style:font-family-generic="swiss"/>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3in" fo:margin-right="0.3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0.6in">
          <style:column style:rel-width="21845*" fo:start-indent="0in" fo:end-indent="0.3in"/>
          <style:column style:rel-width="21845*" fo:start-indent="0.3in" fo:end-indent="0.3in"/>
          <style:column style:rel-width="21845*" fo:start-indent="0.3in" fo:end-indent="0in"/>
        </style:columns>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in" fo:page-height="8.5in" style:num-format="1" style:print-orientation="landscape" fo:margin-top="0.5in" fo:margin-bottom="0.5in" fo:margin-left="0.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1in">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heiber </meta:initial-creator>
    <meta:creation-date>2011-11-29T10:27:48</meta:creation-date>
    <meta:print-date>2013-01-30T17:03:49</meta:print-date>
    <meta:editing-duration>PT711H10M02S</meta:editing-duration>
    <meta:printed-by>Dheiber </meta:printed-by>
    <dc:date>2013-02-13T17:50:42</dc:date>
    <dc:creator>Dheiber </dc:creator>
    <meta:generator>OpenOffice.org/3.2$Linux OpenOffice.org_project/320m12$Build-9483</meta:generator>
    <meta:editing-cycles>131</meta:editing-cycles>
    <meta:document-statistic meta:table-count="0" meta:image-count="0" meta:object-count="0" meta:page-count="2" meta:paragraph-count="105" meta:word-count="1527" meta:character-count="9550"/>
    <meta:user-defined meta:name="Info 1"/>
    <meta:user-defined meta:name="Info 2"/>
    <meta:user-defined meta:name="Info 3"/>
    <meta:user-defined meta:name="Info 4"/>
  </office:meta>
</office:document-meta>
</file>