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7D0000002DAB44C8D5.gif"/>
  <manifest:file-entry manifest:media-type="image/gif" manifest:full-path="Pictures/100000000000007A000000755FC748AC.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automatic-styles>
    <style:style style:name="P1" style:family="paragraph" style:parent-style-name="_5f_Body_20_Text">
      <style:paragraph-properties fo:line-height="100%"/>
      <style:text-properties style:use-window-font-color="true"/>
    </style:style>
    <style:style style:name="P2"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3" style:family="paragraph" style:parent-style-name="_5f_Body_20_Text">
      <style:paragraph-properties fo:line-height="100%" fo:text-align="center" style:justify-single-word="false"/>
    </style:style>
    <style:style style:name="P4" style:family="paragraph" style:parent-style-name="_5f_Heading_20_3">
      <style:text-properties style:use-window-font-color="true"/>
    </style:style>
    <style:style style:name="P5" style:family="paragraph" style:parent-style-name="_5f_Heading_20_3">
      <style:text-properties style:use-window-font-color="true" fo:font-style="italic" style:font-style-asian="italic" style:font-style-complex="italic"/>
    </style:style>
    <style:style style:name="P6" style:family="paragraph" style:parent-style-name="_5f_Heading_20_2">
      <style:paragraph-properties fo:margin-top="0in" fo:margin-bottom="0.0402in"/>
      <style:text-properties style:use-window-font-color="true" fo:font-size="10pt" style:font-size-asian="10pt" style:font-size-complex="10pt"/>
    </style:style>
    <style:style style:name="P7"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8"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_5f_Heading_20_2">
      <style:paragraph-properties fo:margin-top="0in" fo:margin-bottom="0.0402in"/>
      <style:text-properties style:use-window-font-color="true"/>
    </style:style>
    <style:style style:name="P10" style:family="paragraph" style:parent-style-name="_5f_Heading_20_2">
      <style:paragraph-properties fo:margin-top="0in" fo:margin-bottom="0.0402in"/>
      <style:text-properties style:use-window-font-color="true" fo:font-size="10pt" style:font-size-asian="8.75pt" style:font-size-complex="10pt"/>
    </style:style>
    <style:style style:name="P11" style:family="paragraph" style:parent-style-name="_5f_Heading_20_2">
      <style:paragraph-properties fo:margin-top="0in" fo:margin-bottom="0.0402in"/>
      <style:text-properties style:use-window-font-color="true"/>
    </style:style>
    <style:style style:name="P12" style:family="paragraph" style:parent-style-name="_5f_Heading_20_2">
      <style:paragraph-properties fo:margin-top="0in" fo:margin-bottom="0.0402in"/>
      <style:text-properties style:use-window-font-color="true" fo:font-size="10pt" style:font-size-asian="10pt" style:font-size-complex="10pt"/>
    </style:style>
    <style:style style:name="P13" style:family="paragraph" style:parent-style-name="_5f_Heading_20_2">
      <style:paragraph-properties fo:margin-top="0in" fo:margin-bottom="0.0402in"/>
      <style:text-properties style:use-window-font-color="true" fo:font-size="10pt" style:font-size-asian="8.75pt" style:font-size-complex="10pt"/>
    </style:style>
    <style:style style:name="P14" style:family="paragraph" style:parent-style-name="_5f_Heading_20_2">
      <style:paragraph-properties fo:margin-top="0in" fo:margin-bottom="0.0402in"/>
      <style:text-properties style:use-window-font-color="true" fo:font-size="10pt" fo:font-style="normal" style:font-size-asian="10pt" style:font-style-asian="normal" style:font-size-complex="10pt" style:font-style-complex="normal"/>
    </style:style>
    <style:style style:name="P15"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16" style:family="paragraph" style:parent-style-name="_5f_Address">
      <style:text-properties style:use-window-font-color="true"/>
    </style:style>
    <style:style style:name="P17" style:family="paragraph" style:parent-style-name="_5f_Body_20_Text">
      <style:paragraph-properties fo:line-height="100%"/>
      <style:text-properties style:use-window-font-color="true"/>
    </style:style>
    <style:style style:name="P18" style:family="paragraph" style:parent-style-name="_5f_Body_20_Text">
      <style:paragraph-properties fo:line-height="100%" fo:text-align="center" style:justify-single-word="false"/>
      <style:text-properties style:use-window-font-color="true"/>
    </style:style>
    <style:style style:name="P19" style:family="paragraph" style:parent-style-name="_5f_Body_20_Text">
      <style:paragraph-properties fo:line-height="100%" fo:text-align="center" style:justify-single-word="false"/>
      <style:text-properties style:use-window-font-color="true" fo:font-weight="bold" style:font-weight-asian="bold" style:font-weight-complex="bold"/>
    </style:style>
    <style:style style:name="P20" style:family="paragraph" style:parent-style-name="_5f_Body_20_Text">
      <style:paragraph-properties fo:line-height="100%" fo:text-align="start" style:justify-single-word="false"/>
      <style:text-properties style:use-window-font-color="true" fo:font-size="10pt" fo:font-weight="normal" style:font-size-asian="10pt" style:font-weight-asian="normal" style:font-size-complex="10pt" style:font-weight-complex="normal"/>
    </style:style>
    <style:style style:name="P21" style:family="paragraph" style:parent-style-name="_5f_Body_20_Text">
      <style:paragraph-properties fo:line-height="100%"/>
    </style:style>
    <style:style style:name="P22" style:family="paragraph" style:parent-style-name="_5f_Normal">
      <style:text-properties style:use-window-font-color="true"/>
    </style:style>
    <style:style style:name="P23" style:family="paragraph" style:parent-style-name="_5f_Slogan">
      <style:text-properties style:use-window-font-color="true"/>
    </style:style>
    <style:style style:name="P24" style:family="paragraph" style:parent-style-name="_5f_Document_20_Label">
      <style:paragraph-properties fo:break-before="column"/>
      <style:text-properties style:use-window-font-color="true"/>
    </style:style>
    <style:style style:name="P25" style:family="paragraph" style:parent-style-name="_5f_Document_20_Label">
      <style:text-properties style:use-window-font-color="true"/>
    </style:style>
    <style:style style:name="P26" style:family="paragraph" style:parent-style-name="_5f_Heading_20_3">
      <style:text-properties style:use-window-font-color="true"/>
    </style:style>
    <style:style style:name="P27" style:family="paragraph" style:parent-style-name="_5f_Heading_20_3">
      <style:paragraph-properties fo:text-align="start" style:justify-single-word="false"/>
      <style:text-properties style:use-window-font-color="true" fo:font-size="14pt" fo:font-weight="bold" style:font-size-asian="14pt" style:font-weight-asian="bold" style:font-size-complex="14pt" style:font-weight-complex="bold"/>
    </style:style>
    <style:style style:name="P28" style:family="paragraph" style:parent-style-name="_5f_Heading_20_3">
      <style:paragraph-properties fo:text-align="start" style:justify-single-word="false"/>
      <style:text-properties style:use-window-font-color="true" fo:font-size="14pt" style:text-underline-style="none" fo:font-weight="bold" style:font-size-asian="14pt" style:font-weight-asian="bold" style:font-size-complex="14pt" style:font-weight-complex="bold"/>
    </style:style>
    <style:style style:name="P29" style:family="paragraph" style:parent-style-name="_5f_Heading_20_3">
      <style:text-properties style:use-window-font-color="true" fo:font-style="italic" style:font-style-asian="italic" style:font-style-complex="italic"/>
    </style:style>
    <style:style style:name="P30" style:family="paragraph" style:parent-style-name="_5f_Company_20_Name">
      <style:text-properties style:use-window-font-color="true" fo:font-size="16pt" fo:font-style="italic" fo:font-weight="bold" style:font-size-asian="16pt" style:font-style-asian="italic" style:font-weight-asian="bold" style:font-size-complex="16pt" style:font-style-complex="italic" style:font-weight-complex="bold"/>
    </style:style>
    <style:style style:name="P31" style:family="paragraph" style:parent-style-name="_5f_Body_20_Text">
      <style:paragraph-properties fo:line-height="100%"/>
      <style:text-properties style:use-window-font-color="true"/>
    </style:style>
    <style:style style:name="P32" style:family="paragraph" style:parent-style-name="_5f_Body_20_Text">
      <style:paragraph-properties fo:line-height="100%" fo:text-align="center" style:justify-single-word="false"/>
      <style:text-properties style:use-window-font-color="true" fo:font-style="italic" style:font-style-asian="italic" style:font-style-complex="italic"/>
    </style:style>
    <style:style style:name="P33" style:family="paragraph" style:parent-style-name="_5f_Body_20_Text">
      <style:paragraph-properties fo:line-height="100%" fo:text-align="center" style:justify-single-word="false"/>
    </style:style>
    <style:style style:name="P34" style:family="paragraph" style:parent-style-name="_5f_Body_20_Text">
      <style:paragraph-properties fo:margin-top="0in" fo:margin-bottom="0.0402in" fo:line-height="100%"/>
      <style:text-properties style:use-window-font-color="true" fo:font-size="10pt" style:font-size-asian="10pt" style:font-size-complex="10pt"/>
    </style:style>
    <style:style style:name="P35" style:family="paragraph" style:parent-style-name="_5f_Heading_20_2">
      <style:text-properties style:use-window-font-color="true" style:text-underline-style="none" fo:font-weight="bold" style:font-weight-asian="bold" style:font-weight-complex="bold"/>
    </style:style>
    <style:style style:name="P36" style:family="paragraph" style:parent-style-name="_5f_Heading_20_2">
      <style:paragraph-properties fo:line-height="100%" fo:text-align="center" style:justify-single-word="false"/>
      <style:text-properties style:use-window-font-color="true" style:text-underline-style="none" fo:font-weight="bold" style:font-weight-asian="bold" style:font-weight-complex="bold"/>
    </style:style>
    <style:style style:name="P37" style:family="paragraph" style:parent-style-name="_5f_Heading_20_2">
      <style:paragraph-properties fo:margin-top="0in" fo:margin-bottom="0.0402in"/>
      <style:text-properties style:use-window-font-color="true"/>
    </style:style>
    <style:style style:name="P38" style:family="paragraph" style:parent-style-name="_5f_Heading_20_2">
      <style:paragraph-properties fo:margin-top="0in" fo:margin-bottom="0.0402in"/>
      <style:text-properties style:use-window-font-color="true" fo:font-size="10pt" style:font-size-asian="10pt" style:font-size-complex="10pt"/>
    </style:style>
    <style:style style:name="P39" style:family="paragraph" style:parent-style-name="_5f_Heading_20_2">
      <style:paragraph-properties fo:margin-top="0in" fo:margin-bottom="0.0402in"/>
      <style:text-properties style:use-window-font-color="true" fo:font-size="10pt" style:font-size-asian="8.75pt" style:font-size-complex="10pt"/>
    </style:style>
    <style:style style:name="P40" style:family="paragraph" style:parent-style-name="_5f_Heading_20_2">
      <style:paragraph-properties fo:margin-top="0in" fo:margin-bottom="0.0402in"/>
      <style:text-properties style:use-window-font-color="true" fo:font-weight="bold" style:font-weight-asian="bold" style:font-weight-complex="bold"/>
    </style:style>
    <style:style style:name="P41" style:family="paragraph" style:parent-style-name="_5f_Heading_20_2">
      <style:paragraph-properties fo:margin-top="0in" fo:margin-bottom="0.0402in"/>
      <style:text-properties style:use-window-font-color="true" fo:font-size="14pt" style:text-underline-style="solid" style:text-underline-width="auto" style:text-underline-color="font-color" fo:font-weight="bold" style:font-size-asian="14pt" style:font-weight-asian="bold" style:font-size-complex="14pt" style:font-weight-complex="bold"/>
    </style:style>
    <style:style style:name="P42" style:family="paragraph" style:parent-style-name="_5f_Heading_20_2" style:master-page-name="">
      <style:paragraph-properties fo:margin-top="0in" fo:margin-bottom="0.0402in" style:page-number="auto" fo:break-before="page"/>
      <style:text-properties style:use-window-font-color="true" fo:font-size="14pt" style:text-underline-style="none"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text-underline-style="none" style:font-style-asian="italic" style:font-style-complex="italic"/>
    </style:style>
    <style:style style:name="T8" style:family="text">
      <style:text-properties fo:font-size="10pt" style:font-size-asian="8.75pt" style:font-size-complex="10pt"/>
    </style:style>
    <style:style style:name="T9" style:family="text">
      <style:text-properties fo:font-size="10pt" fo:font-style="italic" style:font-size-asian="8.75pt" style:font-style-asian="italic" style:font-size-complex="10pt" style:font-style-complex="italic"/>
    </style:style>
    <style:style style:name="T10" style:family="text">
      <style:text-properties fo:font-size="10pt" fo:font-style="italic" fo:font-weight="bold" style:font-size-asian="8.75pt" style:font-style-asian="italic" style:font-weight-asian="bold" style:font-size-complex="10pt" style:font-style-complex="italic" style:font-weight-complex="bold"/>
    </style:style>
    <style:style style:name="T11" style:family="text">
      <style:text-properties fo:font-size="10pt" fo:font-weight="bold" style:font-size-asian="8.75pt" style:font-weight-asian="bold" style:font-size-complex="10pt" style:font-weight-complex="bold"/>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font-style="italic"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style:text-underline-style="none"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weight="bold" style:font-weight-asian="bold" style:font-weight-complex="bold"/>
    </style:style>
    <style:style style:name="T22" style:family="text">
      <style:text-properties fo:font-weight="normal" style:font-weight-asian="normal" style:font-weight-complex="normal"/>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font-size="10pt" fo:font-style="italic" style:font-size-asian="8.75pt" style:font-style-asian="italic" style:font-size-complex="10pt" style:font-style-complex="italic"/>
    </style:style>
    <style:style style:name="T25" style:family="text">
      <style:text-properties fo:font-size="10pt" fo:font-style="italic" fo:font-weight="bold" style:font-size-asian="8.75pt" style:font-style-asian="italic" style:font-weight-asian="bold" style:font-size-complex="10pt" style:font-style-complex="italic" style:font-weight-complex="bold"/>
    </style:style>
    <style:style style:name="T26" style:family="text">
      <style:text-properties fo:font-size="10pt" style:font-size-asian="10pt" style:font-size-complex="10pt"/>
    </style:style>
    <style:style style:name="T27" style:family="text">
      <style:text-properties fo:font-size="10pt" style:font-size-asian="8.75pt" style:font-size-complex="10pt"/>
    </style:style>
    <style:style style:name="T28" style:family="text">
      <style:text-properties fo:font-size="10pt" fo:font-weight="bold" style:font-size-asian="8.75pt" style:font-weight-asian="bold" style:font-size-complex="10pt" style:font-weight-complex="bold"/>
    </style:style>
    <style:style style:name="T29" style:family="text">
      <style:text-properties fo:font-size="10pt" fo:font-style="normal" fo:font-weight="normal" style:font-size-asian="8.75pt" style:font-style-asian="normal" style:font-weight-asian="normal" style:font-size-complex="10pt" style:font-style-complex="normal" style:font-weight-complex="normal"/>
    </style:style>
    <style:style style:name="T30" style:family="text">
      <style:text-properties style:font-name="DejaVu Sans" style:font-name-asian="DejaVu Sans" style:font-name-complex="DejaVu Sans"/>
    </style:style>
    <style:style style:name="T31" style:family="text">
      <style:text-properties fo:font-size="16pt"/>
    </style:style>
    <style:style style:name="T32" style:family="text">
      <style:text-properties fo:font-size="16pt" style:font-size-asian="16pt" style:font-size-complex="16pt"/>
    </style:style>
    <style:style style:name="T33" style:family="text">
      <style:text-properties style:font-size-asian="16pt"/>
    </style:style>
    <style:style style:name="T34" style:family="text">
      <style:text-properties style:font-size-complex="16p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fo:column-gap="0.8in">
          <style:column style:rel-width="21845*" fo:start-indent="0in" fo:end-indent="0.4in"/>
          <style:column style:rel-width="21845*" fo:start-indent="0.4in" fo:end-indent="0.4in"/>
          <style:column style:rel-width="21845*" fo:start-indent="0.4in" fo:end-indent="0in"/>
        </style:columns>
        <text:notes-configuration text:note-class="endnote"/>
      </style:section-properties>
    </style:style>
  </office:automatic-styles>
  <office:body>
    <office:text text:use-soft-page-breaks="true">
      <office:forms form:automatic-focus="false" form:apply-design-mode="false"/>
      <text:tracked-changes text:track-changes="false">
        <text:changed-region text:id="ct153849528">
          <text:deletion>
            <office:change-info>
              <dc:creator>Tony</dc:creator>
              <dc:date>2009-01-01T21:04:35</dc:date>
            </office:change-info>
            <text:p text:style-name="P1">Oregon E-Cycles, a new program created by Oregon’s Electronics Recycling Law, provides free recycling of computers, monitors and televisions to anyone with seven or fewer items to recycle at a time. Oregon E-Cycles is financed by electronics manufacturers, and will be in operation after January 1, 2009. </text:p>
            <text:p text:style-name="P1"><text:span text:style-name="T1"/></text:p>
          </text:deletion>
        </text:changed-region>
        <text:changed-region text:id="ct168111776">
          <text:insertion>
            <office:change-info>
              <dc:creator>Tony</dc:creator>
              <dc:date>2009-01-01T21:04:35</dc:date>
            </office:change-info>
          </text:insertion>
        </text:changed-region>
        <text:changed-region text:id="ct168117520">
          <text:deletion>
            <office:change-info>
              <dc:creator>Tony</dc:creator>
              <dc:date>2009-01-01T21:04:35</dc:date>
            </office:change-info>
            <text:p text:style-name="P1"><text:span text:style-name="T1">Electronics manufacturers and the DEQ- administered State Contractor Program have contracted with collectors around the state, making e-cycling convenient and easy. You can be assured that items taken to participating Oregon E-Cycles collection sites are handled safely and responsibly according to environmentally- sound management practices established by DEQ</text:span></text:p>
          </text:deletion>
        </text:changed-region>
        <text:changed-region text:id="ct168111992">
          <text:insertion>
            <office:change-info>
              <dc:creator>Tony</dc:creator>
              <dc:date>2009-01-01T21:04:35</dc:date>
            </office:change-info>
          </text:insertion>
        </text:changed-region>
        <text:changed-region text:id="ct151336896">
          <text:deletion>
            <office:change-info>
              <dc:creator>Tony</dc:creator>
              <dc:date>2009-01-01T21:04:35</dc:date>
            </office:change-info>
            <text:p text:style-name="P1">If you have more than 7 computers, laptops, monitors, and/or televisions please call ahead to determine whether you are eligible for free recycling of these items.</text:p>
            <text:p text:style-name="P1"/>
          </text:deletion>
        </text:changed-region>
        <text:changed-region text:id="ct168112320">
          <text:insertion>
            <office:change-info>
              <dc:creator>Tony</dc:creator>
              <dc:date>2009-01-01T21:04:35</dc:date>
            </office:change-info>
          </text:insertion>
        </text:changed-region>
        <text:changed-region text:id="ct168108112">
          <text:deletion>
            <office:change-info>
              <dc:creator>Tony</dc:creator>
              <dc:date>2009-01-01T21:04:35</dc:date>
            </office:change-info>
            <text:p text:style-name="P1">Free Geek is happy to continue accepting computer peripherals (like printers, cables, <text:s/>keyboards, and mice) and other electronics. <text:s/>For more information about what Free Geek accepts, please visit our website:</text:p>
            <text:p text:style-name="P2"/>
          </text:deletion>
        </text:changed-region>
        <text:changed-region text:id="ct168108464">
          <text:deletion>
            <office:change-info>
              <dc:creator>Tony</dc:creator>
              <dc:date>2009-01-01T21:04:35</dc:date>
            </office:change-info>
            <text:p text:style-name="P1"/>
            <text:p text:style-name="P1"/>
          </text:deletion>
        </text:changed-region>
        <text:changed-region text:id="ct168112760">
          <text:insertion>
            <office:change-info>
              <dc:creator>Tony</dc:creator>
              <dc:date>2009-01-01T21:04:35</dc:date>
            </office:change-info>
          </text:insertion>
        </text:changed-region>
        <text:changed-region text:id="ct168108680">
          <text:deletion>
            <office:change-info>
              <dc:creator>Tony</dc:creator>
              <dc:date>2009-01-01T21:04:35</dc:date>
            </office:change-info>
            <text:p text:style-name="P3"><text:span text:style-name="T2">OLD GIZMOS TO FREE GEEK</text:span></text:p>
          </text:deletion>
        </text:changed-region>
        <text:changed-region text:id="ct168108896">
          <text:deletion>
            <office:change-info>
              <dc:creator>Tony</dc:creator>
              <dc:date>2009-01-01T21:04:35</dc:date>
            </office:change-info>
            <text:p text:style-name="P4"/>
            <text:p text:style-name="P5"/>
          </text:deletion>
        </text:changed-region>
        <text:changed-region text:id="ct168112976">
          <text:insertion>
            <office:change-info>
              <dc:creator>Tony</dc:creator>
              <dc:date>2009-01-01T21:04:35</dc:date>
            </office:change-info>
          </text:insertion>
        </text:changed-region>
        <text:changed-region text:id="ct168109112">
          <text:deletion>
            <office:change-info>
              <dc:creator>Tony</dc:creator>
              <dc:date>2009-01-01T21:04:35</dc:date>
            </office:change-info>
            <text:p text:style-name="P6">of the stuff that gets donated as is possible. <text:s/>Volunteers earn refurbished computers by volunteering in one of our programs and local not-for-profit organizations receive refurbished computers through our Community Grants Program. <text:s/>Does your neighborhood school need computers? Visit our website for more info on how Free Geek can help: <text:span text:style-name="T3"><text:s/></text:span><text:span text:style-name="T4">www.freegeek.org/grants</text:span></text:p>
          </text:deletion>
        </text:changed-region>
        <text:changed-region text:id="ct168113192">
          <text:insertion>
            <office:change-info>
              <dc:creator>Tony</dc:creator>
              <dc:date>2009-01-01T21:04:35</dc:date>
            </office:change-info>
          </text:insertion>
        </text:changed-region>
        <text:changed-region text:id="ct168130904">
          <text:insertion>
            <office:change-info>
              <dc:creator>Tony</dc:creator>
              <dc:date>2009-01-01T21:04:35</dc:date>
            </office:change-info>
          </text:insertion>
        </text:changed-region>
        <text:changed-region text:id="ct168109240">
          <text:deletion>
            <office:change-info>
              <dc:creator>Tony</dc:creator>
              <dc:date>2009-01-01T21:04:35</dc:date>
            </office:change-info>
            <text:p text:style-name="P6"><text:s/>is recycled in an environmentally responsible manner. <text:s/>Free Geek working towards becoming a certified E-steward by the Basel Action Network and exceeds</text:p>
          </text:deletion>
        </text:changed-region>
        <text:changed-region text:id="ct168131056">
          <text:insertion>
            <office:change-info>
              <dc:creator>Tony</dc:creator>
              <dc:date>2009-01-01T21:04:35</dc:date>
            </office:change-info>
          </text:insertion>
        </text:changed-region>
        <text:changed-region text:id="ct168109456">
          <text:deletion>
            <office:change-info>
              <dc:creator>Tony</dc:creator>
              <dc:date>2009-01-01T21:04:35</dc:date>
            </office:change-info>
            <text:p text:style-name="P6"><text:span text:style-name="T3">Plastics</text:span> are processed by <text:span text:style-name="T1">Total Reclaim </text:span><text:span text:style-name="T5">in <text:s text:c="5"/>Portland, OR</text:span></text:p>
            <text:p text:style-name="P6"/>
          </text:deletion>
        </text:changed-region>
        <text:changed-region text:id="ct168131296">
          <text:insertion>
            <office:change-info>
              <dc:creator>Tony</dc:creator>
              <dc:date>2009-01-01T21:04:35</dc:date>
            </office:change-info>
          </text:insertion>
        </text:changed-region>
        <text:changed-region text:id="ct166059984">
          <text:deletion>
            <office:change-info>
              <dc:creator>Tony</dc:creator>
              <dc:date>2009-01-01T21:04:35</dc:date>
            </office:change-info>
            <text:p text:style-name="P6"><text:span text:style-name="T6">Steel</text:span><text:span text:style-name="T5"> is sold to </text:span><text:span text:style-name="T7">Schnitzer Steel</text:span><text:span text:style-name="T5"> in Portland, Oregon</text:span></text:p>
          </text:deletion>
        </text:changed-region>
        <text:changed-region text:id="ct168131480">
          <text:insertion>
            <office:change-info>
              <dc:creator>Tony</dc:creator>
              <dc:date>2009-01-01T21:04:35</dc:date>
            </office:change-info>
          </text:insertion>
        </text:changed-region>
        <text:changed-region text:id="ct166055592">
          <text:deletion>
            <office:change-info>
              <dc:creator>Tony</dc:creator>
              <dc:date>2009-01-01T21:04:35</dc:date>
            </office:change-info>
            <text:p text:style-name="P6"><text:span text:style-name="T3">Circuit boards and processors</text:span> are sold for precious metal recovery to <text:span text:style-name="T1">Hallmark Refining Corporation</text:span> in Washingt</text:p>
          </text:deletion>
        </text:changed-region>
        <text:changed-region text:id="ct168131872">
          <text:insertion>
            <office:change-info>
              <dc:creator>Tony</dc:creator>
              <dc:date>2009-01-01T21:04:35</dc:date>
            </office:change-info>
          </text:insertion>
        </text:changed-region>
        <text:changed-region text:id="ct168128352">
          <text:deletion>
            <office:change-info>
              <dc:creator>Tony</dc:creator>
              <dc:date>2009-01-01T21:04:35</dc:date>
            </office:change-info>
            <text:p text:style-name="P6"><text:span text:style-name="T3">Obsolete monitors and televisions</text:span> are processed by <text:span text:style-name="T1">Total Reclaim</text:span> in Portland, Oreg</text:p>
          </text:deletion>
        </text:changed-region>
        <text:changed-region text:id="ct168132056">
          <text:insertion>
            <office:change-info>
              <dc:creator>Tony</dc:creator>
              <dc:date>2009-01-01T21:04:35</dc:date>
            </office:change-info>
          </text:insertion>
        </text:changed-region>
        <text:changed-region text:id="ct166118128">
          <text:deletion>
            <office:change-info>
              <dc:creator>Tony</dc:creator>
              <dc:date>2009-01-01T21:04:35</dc:date>
            </office:change-info>
            <text:p text:style-name="P7"><text:span text:style-name="T3">Printers, scanners, cables </text:span>and other copper bearing material are sold to <text:span text:style-name="T1">Metro Metals</text:span> in <text:s/>Portland, Oregon</text:p>
          </text:deletion>
        </text:changed-region>
        <text:changed-region text:id="ct168132272">
          <text:insertion>
            <office:change-info>
              <dc:creator>Tony</dc:creator>
              <dc:date>2009-01-01T21:04:35</dc:date>
            </office:change-info>
          </text:insertion>
        </text:changed-region>
        <text:changed-region text:id="ct166060200">
          <text:deletion>
            <office:change-info>
              <dc:creator>Tony</dc:creator>
              <dc:date>2009-01-01T21:04:35</dc:date>
            </office:change-info>
            <text:p text:style-name="P6"/>
            <text:p text:style-name="P6">At Free Geek we take the utmost care to ensure complete data destruction of all user data that is donated to us.</text:p>
            <text:p text:style-name="P6"/>
          </text:deletion>
        </text:changed-region>
        <text:changed-region text:id="ct168132824">
          <text:insertion>
            <office:change-info>
              <dc:creator>Tony</dc:creator>
              <dc:date>2009-01-01T21:04:35</dc:date>
            </office:change-info>
          </text:insertion>
        </text:changed-region>
        <text:changed-region text:id="ct168110592">
          <text:deletion>
            <office:change-info>
              <dc:creator>Tony</dc:creator>
              <dc:date>2009-01-01T21:04:35</dc:date>
            </office:change-info>
            <text:p text:style-name="P6">Hard drives that 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ALL data on the drive is completely destroyed and totally unrecoverable</text:p>
          </text:deletion>
        </text:changed-region>
        <text:changed-region text:id="ct168133040">
          <text:insertion>
            <office:change-info>
              <dc:creator>Tony</dc:creator>
              <dc:date>2009-01-01T21:04:35</dc:date>
            </office:change-info>
          </text:insertion>
        </text:changed-region>
        <text:changed-region text:id="ct168110688">
          <text:deletion>
            <office:change-info>
              <dc:creator>Tony</dc:creator>
              <dc:date>2009-01-01T21:04:35</dc:date>
            </office:change-info>
            <text:p text:style-name="P6">are below our specifications for reuse are physically destroyed on sit</text:p>
          </text:deletion>
        </text:changed-region>
        <text:changed-region text:id="ct168133256">
          <text:insertion>
            <office:change-info>
              <dc:creator>Tony</dc:creator>
              <dc:date>2009-01-01T21:04:35</dc:date>
            </office:change-info>
          </text:insertion>
        </text:changed-region>
        <text:changed-region text:id="ct168110904">
          <text:deletion>
            <office:change-info>
              <dc:creator>Tony</dc:creator>
              <dc:date>2009-01-01T21:04:35</dc:date>
            </office:change-info>
            <text:p text:style-name="P8">What You Can Do at Home</text:p>
            <text:p text:style-name="P6"/>
          </text:deletion>
        </text:changed-region>
        <text:changed-region text:id="ct168133584">
          <text:insertion>
            <office:change-info>
              <dc:creator>Tony</dc:creator>
              <dc:date>2009-01-01T21:04:35</dc:date>
            </office:change-info>
          </text:insertion>
        </text:changed-region>
        <text:changed-region text:id="ct158100016">
          <text:insertion>
            <office:change-info>
              <dc:creator>Tony</dc:creator>
              <dc:date>2009-01-01T21:04:35</dc:date>
            </office:change-info>
          </text:insertion>
        </text:changed-region>
        <text:changed-region text:id="ct168111120">
          <text:deletion>
            <office:change-info>
              <dc:creator>Tony</dc:creator>
              <dc:date>2009-01-01T21:04:35</dc:date>
            </office:change-info>
            <text:p text:style-name="P6">We wipe all hard drives regardless of whether you wipe it at home. <text:s/>Nevertheless, if it brings you peace of mind to wipe your drive at home, we recommend these free tools</text:p>
          </text:deletion>
        </text:changed-region>
        <text:changed-region text:id="ct168133800">
          <text:insertion>
            <office:change-info>
              <dc:creator>Tony</dc:creator>
              <dc:date>2009-01-01T21:04:35</dc:date>
            </office:change-info>
          </text:insertion>
        </text:changed-region>
        <text:changed-region text:id="ct168111248">
          <text:deletion>
            <office:change-info>
              <dc:creator>Tony</dc:creator>
              <dc:date>2009-01-01T21:04:35</dc:date>
            </office:change-info>
            <text:p text:style-name="P9"><text:span text:style-name="T8">stuff? <text:s/>For a $40 pickup fee, Free Geek is happy to come pick it up from your site. <text:s/>To arrange a pickup, simply send an email to</text:span><text:span text:style-name="T9"> </text:span><text:span text:style-name="T10">pickups@freegeek.org</text:span><text:span text:style-name="T11"> </text:span><text:span text:style-name="T8">Please include your exact location, an estimate of how many gizmos you have, and what kind of gizmos you have.</text:span></text:p>
          </text:deletion>
        </text:changed-region>
        <text:changed-region text:id="ct168134016">
          <text:insertion>
            <office:change-info>
              <dc:creator>Tony</dc:creator>
              <dc:date>2009-01-01T21:04:35</dc:date>
            </office:change-info>
          </text:insertion>
        </text:changed-region>
        <text:changed-region text:id="ct168134456">
          <text:insertion>
            <office:change-info>
              <dc:creator>Tony</dc:creator>
              <dc:date>2009-01-01T21:04:35</dc:date>
            </office:change-info>
          </text:insertion>
        </text:changed-region>
        <text:changed-region text:id="ct168107032">
          <text:deletion>
            <office:change-info>
              <dc:creator>Tony</dc:creator>
              <dc:date>2009-01-01T21:04:35</dc:date>
            </office:change-info>
            <text:p text:style-name="P10">would never survive without help from folks like you!</text:p>
          </text:deletion>
        </text:changed-region>
        <text:changed-region text:id="ct168134672">
          <text:insertion>
            <office:change-info>
              <dc:creator>Tony</dc:creator>
              <dc:date>2009-01-01T21:04:35</dc:date>
            </office:change-info>
          </text:insertion>
        </text:changed-region>
        <text:changed-region text:id="ct168111376">
          <text:deletion>
            <office:change-info>
              <dc:creator>Tony</dc:creator>
              <dc:date>2009-01-01T21:04:35</dc:date>
            </office:change-info>
            <text:p text:style-name="P10">cycling – and tell your friends about us!</text:p>
          </text:deletion>
        </text:changed-region>
        <text:changed-region text:id="ct168111536">
          <text:deletion>
            <office:change-info>
              <dc:creator>Tony</dc:creator>
              <dc:date>2009-01-01T21:04:35</dc:date>
            </office:change-info>
            <text:p text:style-name="P10"/>
            <text:p text:style-name="P10">(4) <text:span text:style-name="T3">Volunteer.</text:span><text:span text:style-name="T12"> <text:s/>No previous computer experience is necessary! <text:s/>Learn to build computers, disassemble a printer, or test keyboards – and earn a free computer while you're at it!</text:span></text:p>
            <text:p text:style-name="P10"/>
          </text:deletion>
        </text:changed-region>
        <text:changed-region text:id="ct168134888">
          <text:insertion>
            <office:change-info>
              <dc:creator>Tony</dc:creator>
              <dc:date>2009-01-01T21:04:35</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5"><text:bookmark-start text:name="FRAME1"/>What is <text:span text:style-name="T1">Oregon E-cycles?</text:span></text:p>
        <text:p text:style-name="P1"><text:change text:change-id="ct153849528"/><text:span text:style-name="T1"/></text:p>
        <text:p text:style-name="P1"><text:change-start text:change-id="ct168111776"/><text:span text:style-name="T1">Oregon E-Cycles</text:span> is a new program created by Oregon’s <text:span text:style-name="T1">Electronics Recycling Law. </text:span><text:span text:style-name="T5">It</text:span> allows anyone to recycle up to seven <text:s/>computers, monitors and televisions<text:span text:style-name="T30">, free of charge.</text:span> This program is sponsored by electronics manufacturers and administered by the Oregon DEQ and its <text:span text:style-name="T1">State Contractor Program</text:span><text:change-end text:change-id="ct168111776"/><text:change text:change-id="ct168117520"/><text:span text:style-name="T1">. </text:span></text:p>
        <text:p text:style-name="P1"/>
        <text:p text:style-name="P1"><text:change-start text:change-id="ct168111992"/>You can be assured that items taken to participating <text:span text:style-name="T1">Oregon E-Cycles</text:span> collection sites are handled safely and responsibly, according to environmentally sound management practices established by DEQ. </text:p>
        <text:p text:style-name="P1"><text:change-end text:change-id="ct168111992"/><text:change text:change-id="ct151336896"/></text:p>
        <text:p text:style-name="P1"><text:change-start text:change-id="ct168112320"/>If you have more than 7 computers, laptops, monitors and/or televisions, please call ahead to determine whether you are eligible for free recycling of these items.</text:p>
        <text:p text:style-name="P1"/>
        <text:p text:style-name="P1"><text:span text:style-name="T1">Free Geek</text:span> continues to accept items other than those covered by the <text:span text:style-name="T1">E-Cycles</text:span> program (such as iPods, PDAs, printers, cables, keyboards, mouses, stereos and other electronics). <text:s/>For more information about what <text:span text:style-name="T1">Free Geek</text:span> accepts, please visit our website:</text:p>
        <text:p text:style-name="P2"><text:change-end text:change-id="ct168112320"/><text:change text:change-id="ct168108112"/>www.freegeek.org</text:p>
        <text:p text:style-name="P1"><text:change text:change-id="ct168108464"/></text:p>
        <text:p text:style-name="P1"><draw:frame draw:style-name="fr1" draw:name="graphics1" text:anchor-type="paragraph" svg:width="1.302in" svg:height="0.4689in" draw:z-index="1"><draw:image xlink:href="Pictures/100002000000007D0000002DAB44C8D5.gif" xlink:type="simple" xlink:show="embed" xlink:actuate="onLoad"/></draw:frame></text:p>
        <text:p text:style-name="P1"><text:bookmark-start text:name="FRAME2"/></text:p>
        <text:p text:style-name="P36"><text:bookmark-end text:name="FRAME1"/>Get Involved with Free Geek!</text:p>
        <text:p text:style-name="P18"/>
        <text:p text:style-name="P19"><text:bookmark-end text:name="FRAME2"/>Volunteer!<text:span text:style-name="T12"> <text:s text:c="55"/></text:span><text:span text:style-name="T15">www.freegeek.org/volunteer</text:span></text:p>
        <text:p text:style-name="P19"/>
        <text:p text:style-name="P18"><text:span text:style-name="T3">Community Grants <text:s text:c="42"/></text:span><text:s/><text:span text:style-name="T23">www.freegeek.org/grants</text:span><text:span text:style-name="T26"> <text:s/></text:span></text:p>
        <text:p text:style-name="P19"/>
        <text:p text:style-name="P19">Donate Money<text:span text:style-name="T12"> <text:s text:c="48"/></text:span><text:span text:style-name="T15">www.freegeek.org/donate</text:span></text:p>
        <text:p text:style-name="P19"/>
        <text:p text:style-name="P18"/>
        <text:p text:style-name="P22"/>
        <text:p text:style-name="P30">Free Geek<text:bookmark-start text:name="FRAME3"/></text:p>
        <text:p text:style-name="P23">“Connecting Our Community One Computer at a Time”</text:p>
        <text:p text:style-name="P16">1731 SE 10<text:span text:style-name="T13">th</text:span> Ave</text:p>
        <text:p text:style-name="P16">Portland, OR 97214</text:p>
        <text:p text:style-name="P16">www.freegeek.org </text:p>
        <text:p text:style-name="P16"/>
        <text:p text:style-name="P16">503-232-9350</text:p>
        <text:p text:style-name="P16">info@freegeek.org</text:p>
        <text:p text:style-name="P24"><text:bookmark-end text:name="FRAME3"/><text:bookmark-start text:name="FRAME4"/></text:p>
        <text:p text:style-name="P25"/>
        <text:p text:style-name="P3"><text:span text:style-name="T2">EVERYTHING YOU EVER WANTED TO KNOW ABOUT DONATING <text:s text:c="3"/>YOUR </text:span><text:change-start text:change-id="ct168112760"/><text:span text:style-name="T2">GIZMOS TO </text:span><text:change-end text:change-id="ct168112760"/></text:p>
        <text:p text:style-name="P3"><text:change text:change-id="ct168108680"/><text:span text:style-name="T2"/></text:p>
        <text:p text:style-name="P5"><draw:frame draw:style-name="fr2" draw:name="graphics3" text:anchor-type="paragraph" svg:width="1.2709in" svg:height="1.2189in" draw:z-index="0"><draw:image xlink:href="Pictures/100000000000007A000000755FC748AC.gif" xlink:type="simple" xlink:show="embed" xlink:actuate="onLoad"/></draw:frame></text:p>
        <text:p text:style-name="P5"><text:change text:change-id="ct168108896"/>Thank you for making reuse a priority!</text:p>
        <text:p text:style-name="P42">What happens to my stuff?</text:p>
        <text:p text:style-name="P6"/>
        <text:p text:style-name="P6"><text:span text:style-name="T1">Free Geek</text:span>'s first priority is to <text:span text:style-name="T19">reuse</text:span><text:span text:style-name="T1"> </text:span>as much <text:change-start text:change-id="ct168112976"/>as possible.<text:change-end text:change-id="ct168112976"/><text:change text:change-id="ct168109112"/> <text:s/></text:p>
        <text:p text:style-name="P6"><text:change-start text:change-id="ct168113192"/></text:p>
        <text:p text:style-name="P6">Volunteers earn refurbished computers by volunteering in one of our programs. Local, nonprofit organizations receive refurbished computers through our <text:span text:style-name="T1">Community Grants Program</text:span>. </text:p>
        <text:p text:style-name="P6"><text:change-end text:change-id="ct168113192"/></text:p>
        <text:p text:style-name="P6">What cannot be reused<text:change-start text:change-id="ct168130904"/>, we recycle in an environmentally responsible manner. <text:s/><text:span text:style-name="T1">Free Geek</text:span> is working toward becoming a certified <text:span text:style-name="T1">e-Steward</text:span> by the <text:span text:style-name="T1">Basel Action Networ</text:span>k, and we exceed<text:change-end text:change-id="ct168130904"/><text:change text:change-id="ct168109240"/> the environmentally sound management practices of the <text:span text:style-name="T1">Oregon E-Cycles</text:span> program.</text:p>
        <text:p text:style-name="P6"/>
        <text:p text:style-name="P6"><text:change-start text:change-id="ct168131056"/>What we can't reuse, we recycle. We rely on our partners to do the right thing:</text:p>
        <text:p text:style-name="P6"><text:change-end text:change-id="ct168131056"/><text:change text:change-id="ct168109456"/><text:span text:style-name="T5"/></text:p>
        <text:p text:style-name="P6"><text:change-start text:change-id="ct168131296"/><text:span text:style-name="T3">Plastics</text:span> are processed by <text:span text:style-name="T1">Total Reclaim </text:span><text:span text:style-name="T5">in <text:s text:c="5"/>Portland</text:span><text:change-end text:change-id="ct168131296"/><text:change text:change-id="ct166059984"/><text:span text:style-name="T5">.</text:span></text:p>
        <text:p text:style-name="P14"/>
        <text:p text:style-name="P6"><text:change-start text:change-id="ct168131480"/><text:span text:style-name="T3">Steel</text:span> is recycled by <text:span text:style-name="T7">Schnitzer Steel</text:span> in Portland, Oreg<text:change-end text:change-id="ct168131480"/><text:change text:change-id="ct166055592"/>on.</text:p>
        <text:p text:style-name="P6"/>
        <text:p text:style-name="P6"><text:change-start text:change-id="ct168131872"/><text:span text:style-name="T3">Circuit-boards and processors</text:span> are sold for precious metal recovery to <text:span text:style-name="T1">Hallmark Refining Corporation</text:span> in Washingt<text:change-end text:change-id="ct168131872"/><text:change text:change-id="ct168128352"/>on.</text:p>
        <text:p text:style-name="P21"/>
        <text:p text:style-name="P7"><text:change-start text:change-id="ct168132056"/><text:span text:style-name="T3">Obsolete monitors and televisions</text:span> are processed by <text:span text:style-name="T1">Total Reclaim</text:span> in Portland<text:change-end text:change-id="ct168132056"/><text:change text:change-id="ct166118128"/>.</text:p>
        <text:p text:style-name="P7"/>
        <text:p text:style-name="P6"><text:change-start text:change-id="ct168132272"/><text:span text:style-name="T3">Printers, scanners, cables </text:span>and other copper bearing material are recycled by <text:s/><text:span text:style-name="T1">Metro Metals</text:span> in <text:s/>Portland.</text:p>
        <text:p text:style-name="P20"/>
        <text:p text:style-name="P40"><text:bookmark-end text:name="FRAME4"/><text:change-end text:change-id="ct168132272"/>Data Security at <text:span text:style-name="T1">Free Geek</text:span></text:p>
        <text:p text:style-name="P6"><text:change text:change-id="ct166060200"/></text:p>
        <text:p text:style-name="P6"><text:change-start text:change-id="ct168132824"/>At <text:span text:style-name="T1">Free Geek</text:span>, we take the utmost care to ensure complete data destruction of all user data that is donated to us<text:change-end text:change-id="ct168132824"/><text:change text:change-id="ct168110592"/>.</text:p>
        <text:p text:style-name="P6"/>
        <text:p text:style-name="P6">Hard drives that <text:change-start text:change-id="ct168133040"/>meet our specifications for reuse are removed from their systems and wiped in our hard drive sanitation banks. The process we use is based on DOD (Department of Defense) 5220-22.M standards for data destruction. Every sector of the hard drive is overwritten 3 times using a destructive write which ensures that <text:span text:style-name="T1">all</text:span> data on the drive is completely destroyed and unrecoverabl<text:change-end text:change-id="ct168133040"/><text:change text:change-id="ct168110688"/>e.</text:p>
        <text:p text:style-name="P6"/>
        <text:p text:style-name="P6"><text:change-start text:change-id="ct168133256"/>Hard drives below our specifications for reuse are physically destroyed on site.</text:p>
        <text:p text:style-name="P6"><text:change-end text:change-id="ct168133256"/><text:change text:change-id="ct168110904"/></text:p>
        <text:p text:style-name="P6"><text:change-start text:change-id="ct168133584"/>Your data is safe with us. But if it brings you peace of mind to <text:change-end text:change-id="ct168133584"/>destroy<text:change-start text:change-id="ct158100016"/> your data, yourself, we recommend these free tools <text:change-end text:change-id="ct158100016"/><text:change text:change-id="ct168111120"/>:</text:p>
        <text:p text:style-name="P6"/>
        <text:p text:style-name="P6"><text:span text:style-name="T3">Darik's Boot and Nuke</text:span>: http://www.dban.org/ </text:p>
        <text:p text:style-name="P6"/>
        <text:p text:style-name="P6"><text:span text:style-name="T3">Eraser <text:s text:c="9"/></text:span><text:s/>http://www.tolvanen.com/eraser/ </text:p>
        <text:p text:style-name="P27"/>
        <text:p text:style-name="P27"/>
        <text:p text:style-name="P27"/>
        <text:p text:style-name="P27"/>
        <text:p text:style-name="P27">We do Pickups!</text:p>
        <text:p text:style-name="P10"/>
        <text:p text:style-name="P9"><text:span text:style-name="T8">Does your business have a lot of </text:span><text:change-start text:change-id="ct168133800"/><text:span text:style-name="T8">unused technology? <text:s/>For a $40 pickup fee, </text:span><text:span text:style-name="T9">Free Geek</text:span><text:span text:style-name="T8"> is happy to come pick up gizmos from your site. <text:s/></text:span><text:change-end text:change-id="ct168133800"/><text:change text:change-id="ct168111248"/></text:p>
        <text:p text:style-name="P9"><text:change-start text:change-id="ct168134016"/><text:span text:style-name="T8"/></text:p>
        <text:p text:style-name="P9"><text:span text:style-name="T8">To arrange a pickup, send an email to</text:span><text:span text:style-name="T9"> </text:span><text:span text:style-name="T10">pickups@freegeek.org</text:span><text:span text:style-name="T29">.</text:span><text:span text:style-name="T11"> </text:span><text:span text:style-name="T8">Please include your address, an estimate of what you have.</text:span></text:p>
        <text:p text:style-name="P28"><text:change-end text:change-id="ct168134016"/>Support <text:span text:style-name="T1">Free Geek</text:span></text:p>
        <text:p text:style-name="P10"/>
        <text:p text:style-name="P10"><text:span text:style-name="T1">Free Geek</text:span> <text:change-start text:change-id="ct168134456"/>can't survive without help from people like you.<text:change-end text:change-id="ct168134456"/><text:change text:change-id="ct168107032"/> <text:s/>Get involved with <text:span text:style-name="T1">Free Geek</text:span> and help make a difference in our community.</text:p>
        <text:p text:style-name="P10"/>
        <text:p text:style-name="P10">(1)<text:span text:style-name="T3"> Donate hardware.</text:span> <text:s/>Bring your computers, printers, and other electronics to <text:span text:style-name="T1">Free Geek</text:span> for responsible re<text:change-start text:change-id="ct168134672"/>use and recycling.<text:change-end text:change-id="ct168134672"/><text:change text:change-id="ct168111376"/></text:p>
        <text:p text:style-name="P10"/>
        <text:p text:style-name="P10">(2) <text:span text:style-name="T3">Make a monetary donation</text:span>. <text:s/>All donations are tax-deductible and they help keep the lights on at <text:span text:style-name="T1">Free Geek</text:span>.</text:p>
        <text:p text:style-name="P10"/>
        <text:p text:style-name="P10">(3) <text:span text:style-name="T3">Visit our Thrift Store. </text:span><text:s/>All proceeds from our Thrift Store support our volunteer programs – and buying reused goods is great for the environment!</text:p>
        <text:p text:style-name="P10"><text:change text:change-id="ct168111536"/></text:p>
        <text:p text:style-name="P10"><text:change-start text:change-id="ct168134888"/>(4) <text:span text:style-name="T3">Volunteer.</text:span><text:span text:style-name="T12"> <text:s/>No previous computer experience is necessary! <text:s/>Learn to build computers, disassemble a printer, or test keyboards – and earn a free computer while you're at it</text:span><text:bookmark-start text:name="FRAME7"/><text:span text:style-name="T12">.</text:span><text:bookmark-end text:name="FRAME7"/></text:p>
        <text:change-end text:change-id="ct16813488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Arial Black" svg:font-family="'Arial Black'" style:font-family-generic="swiss" style:font-pitch="variable"/>
    <style:font-face style:name="DejaVu Sans" svg:font-family="'DejaVu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properties style:font-name="Times New Roman" fo:font-size="12pt" fo:language="en" fo:country="US"/>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1" fo:font-size="14pt" fo:font-weight="bold" style:letter-kerning="true"/>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Arial1" fo:font-style="italic" fo:font-weight="bold"/>
    </style:style>
    <style:style style:name="Heading_20_3" style:display-name="Heading 3" style:family="paragraph" style:parent-style-name="Standard" style:next-style-name="Standard" style:class="text" style:default-outline-level="3">
      <style:paragraph-properties fo:margin-top="0.1665in" fo:margin-bottom="0.0417in" fo:keep-with-next="always"/>
      <style:text-properties style:font-name="Ari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Address" style:display-name="_Address" style:family="paragraph" style:parent-style-name="Standard">
      <style:paragraph-properties fo:text-align="center" style:justify-single-word="false">
        <style:tab-stops>
          <style:tab-stop style:position="1in"/>
        </style:tab-stops>
      </style:paragraph-properties>
      <style:text-properties fo:color="#000080" style:font-name="Arial1" fo:font-size="10pt"/>
    </style:style>
    <style:style style:name="_5f_Body_20_Text" style:display-name="_Body Text" style:family="paragraph" style:parent-style-name="Standard">
      <style:paragraph-properties fo:margin-top="0in" fo:margin-bottom="0.0835in" fo:line-height="150%"/>
      <style:text-properties style:font-name="Arial1" fo:font-size="10pt"/>
    </style:style>
    <style:style style:name="_5f_Bullet_20_Text" style:display-name="_Bullet Text" style:family="paragraph" style:parent-style-name="Standard">
      <style:paragraph-properties fo:margin-left="0.25in" fo:margin-right="0in" fo:text-indent="-0.25in" style:auto-text-indent="false"/>
      <style:text-properties style:font-name="Arial1" fo:font-size="10pt"/>
    </style:style>
    <style:style style:name="_5f_Company_20_Name" style:display-name="_Company Name" style:family="paragraph" style:parent-style-name="Standard">
      <style:paragraph-properties fo:text-align="center" style:justify-single-word="false"/>
      <style:text-properties fo:color="#000080" style:font-name="Arial" fo:font-size="14pt" fo:letter-spacing="0.028in"/>
    </style:style>
    <style:style style:name="_5f_Footer" style:display-name="_Footer" style:family="paragraph" style:parent-style-name="Footer">
      <style:text-properties fo:color="#800080" style:font-name="Arial1" fo:font-size="8pt"/>
    </style:style>
    <style:style style:name="_5f_Header" style:display-name="_Header" style:family="paragraph" style:parent-style-name="Header">
      <style:text-properties fo:color="#800080" style:font-name="Arial1" fo:font-size="8pt"/>
    </style:style>
    <style:style style:name="_5f_Heading_20_1" style:display-name="_Heading 1" style:family="paragraph" style:parent-style-name="Heading_20_1">
      <style:text-properties fo:color="#800080" style:font-name="Arial Black" fo:font-weight="normal"/>
    </style:style>
    <style:style style:name="_5f_Heading_20_2" style:display-name="_Heading 2" style:family="paragraph" style:parent-style-name="Heading_20_2">
      <style:text-properties fo:color="#000080" style:font-name="Arial" fo:font-size="14pt" fo:font-style="normal" fo:font-weight="normal"/>
    </style:style>
    <style:style style:name="_5f_Heading_20_3" style:display-name="_Heading 3" style:family="paragraph" style:parent-style-name="Heading_20_3">
      <style:paragraph-properties fo:text-align="center" style:justify-single-word="false"/>
      <style:text-properties fo:color="#800080" fo:font-size="11pt"/>
    </style:style>
    <style:style style:name="_5f_Normal" style:display-name="_Normal" style:family="paragraph" style:parent-style-name="Standard">
      <style:text-properties style:font-name="Arial1" fo:font-size="10pt"/>
    </style:style>
    <style:style style:name="_5f_Slogan" style:display-name="_Slogan" style:family="paragraph" style:parent-style-name="Standard">
      <style:paragraph-properties fo:margin-top="0in" fo:margin-bottom="0.0417in" fo:text-align="center" style:justify-single-word="false"/>
      <style:text-properties fo:color="#800080" style:font-name="Arial1" fo:font-size="10pt" fo:letter-spacing="0.0138in" fo:font-style="italic"/>
    </style:style>
    <style:style style:name="_5f_Document_20_Label" style:display-name="_Document Label" style:family="paragraph" style:parent-style-name="Standard">
      <style:paragraph-properties fo:margin-left="0in" fo:margin-right="0.1299in" fo:text-align="center" style:justify-single-word="false" fo:text-indent="0in" style:auto-text-indent="false"/>
      <style:text-properties fo:text-transform="uppercase" fo:color="#000080" style:font-name="Arial" fo:font-size="28pt"/>
    </style:style>
    <style:style style:name="Footnote_20_Symbol" style:display-name="Footnote Symbol" style:family="text"/>
    <style:style style:name="Bullet_20_Symbols" style:display-name="Bullet Symbols" style:family="text">
      <style:text-properties style:font-name="StarSymbol" fo:font-size="9pt"/>
    </style:style>
    <style:style style:name="Endnote_20_Symbol" style:display-name="Endnote Symbol" style:family="text"/>
    <style:style style:name="WW-Default_20_Paragraph_20_Font" style:display-name="WW-Default Paragraph Font" style:family="text"/>
    <style:style style:name="WW8NumSt1z0" style:family="text">
      <style:text-properties style:font-name="Symbol"/>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75in" fo:margin-bottom="0.75in" fo:margin-left="0.5in" fo:margin-right="0.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next-style-name="Konvert_20_Folge1"/>
    <style:master-page style:name="Endnote" style:page-layout-name="pm2"/>
    <style:master-page style:name="Konvert_20_Folge1" style:display-name="Konvert Folge1"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lison Briggs</meta:initial-creator>
    <meta:creation-date>2008-09-05T17:10:51</meta:creation-date>
    <dc:creator>Tony</dc:creator>
    <dc:date>2009-01-01T21:12:29</dc:date>
    <meta:print-date>2008-12-19T15:40:21</meta:print-date>
    <dc:language>en-US</dc:language>
    <meta:editing-cycles>104</meta:editing-cycles>
    <meta:editing-duration>PT4H2M54S</meta:editing-duration>
    <meta:user-defined meta:name="Info 1"/>
    <meta:user-defined meta:name="Info 2"/>
    <meta:user-defined meta:name="Info 3"/>
    <meta:user-defined meta:name="Info 4"/>
    <meta:document-statistic meta:table-count="0" meta:image-count="2" meta:object-count="0" meta:page-count="2" meta:paragraph-count="66" meta:word-count="1189" meta:character-count="7588"/>
  </office:meta>
</office:document-meta>
</file>