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7D0000002DAB44C8D5.gif"/>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office:font-face-decls>
  <office:automatic-styles>
    <style:style style:name="P1" style:family="paragraph" style:parent-style-name="_5f_Body_20_Text">
      <style:paragraph-properties fo:line-height="100%"/>
      <style:text-properties style:use-window-font-color="true"/>
    </style:style>
    <style:style style:name="P2" style:family="paragraph" style:parent-style-name="_5f_Body_20_Text">
      <style:paragraph-properties fo:line-height="100%"/>
      <style:text-properties style:use-window-font-color="true" fo:font-style="italic" style:font-style-asian="italic" style:font-style-complex="italic"/>
    </style:style>
    <style:style style:name="P3" style:family="paragraph" style:parent-style-name="_5f_Body_20_Text">
      <style:paragraph-properties fo:line-height="100%" fo:text-align="center" style:justify-single-word="false"/>
      <style:text-properties style:use-window-font-color="true" fo:font-style="italic" style:font-style-asian="italic" style:font-style-complex="italic"/>
    </style:style>
    <style:style style:name="P4" style:family="paragraph" style:parent-style-name="_5f_Body_20_Text">
      <style:paragraph-properties fo:line-height="100%" fo:text-align="center" style:justify-single-word="false"/>
      <style:text-properties fo:font-size="16pt" style:font-size-asian="16pt" style:font-size-complex="16pt"/>
    </style:style>
    <style:style style:name="P5" style:family="paragraph" style:parent-style-name="_5f_Heading_20_3">
      <style:text-properties style:use-window-font-color="true"/>
    </style:style>
    <style:style style:name="P6" style:family="paragraph" style:parent-style-name="_5f_Heading_20_3">
      <style:text-properties style:use-window-font-color="true" fo:font-style="italic" style:font-style-asian="italic" style:font-style-complex="italic"/>
    </style:style>
    <style:style style:name="P7" style:family="paragraph" style:parent-style-name="_5f_Heading_20_2">
      <style:paragraph-properties fo:margin-top="0in" fo:margin-bottom="0.0402in"/>
      <style:text-properties style:use-window-font-color="true" fo:font-size="10pt" style:font-size-asian="10pt" style:font-size-complex="10pt"/>
    </style:style>
    <style:style style:name="P8" style:family="paragraph" style:parent-style-name="_5f_Body_20_Text">
      <style:paragraph-properties fo:margin-top="0in" fo:margin-bottom="0.0402in" fo:line-height="100%"/>
      <style:text-properties style:use-window-font-color="true" fo:font-size="10pt" style:font-size-asian="10pt" style:font-size-complex="10pt"/>
    </style:style>
    <style:style style:name="P9" style:family="paragraph" style:parent-style-name="_5f_Heading_20_2">
      <style:paragraph-properties fo:margin-top="0in" fo:margin-bottom="0.0402in"/>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_5f_Heading_20_2">
      <style:paragraph-properties fo:margin-top="0in" fo:margin-bottom="0.0402in"/>
      <style:text-properties style:use-window-font-color="true"/>
    </style:style>
    <style:style style:name="P11" style:family="paragraph" style:parent-style-name="_5f_Heading_20_2">
      <style:paragraph-properties fo:margin-top="0in" fo:margin-bottom="0.0402in"/>
      <style:text-properties style:use-window-font-color="true" fo:font-size="10pt" style:font-size-asian="8.75pt" style:font-size-complex="10pt"/>
    </style:style>
    <style:style style:name="P12" style:family="paragraph" style:parent-style-name="_5f_Body_20_Text">
      <style:paragraph-properties fo:line-height="100%"/>
      <style:text-properties style:use-window-font-color="true"/>
    </style:style>
    <style:style style:name="P13" style:family="paragraph" style:parent-style-name="_5f_Body_20_Text">
      <style:paragraph-properties fo:line-height="100%" fo:text-align="center" style:justify-single-word="false"/>
      <style:text-properties style:use-window-font-color="true"/>
    </style:style>
    <style:style style:name="P14" style:family="paragraph" style:parent-style-name="_5f_Body_20_Text">
      <style:paragraph-properties fo:line-height="100%"/>
      <style:text-properties style:use-window-font-color="true" fo:font-style="italic" style:font-style-asian="italic" style:font-style-complex="italic"/>
    </style:style>
    <style:style style:name="P15" style:family="paragraph" style:parent-style-name="_5f_Body_20_Text">
      <style:paragraph-properties fo:line-height="100%" fo:text-align="center" style:justify-single-word="false"/>
      <style:text-properties style:use-window-font-color="true" fo:font-style="italic" style:font-style-asian="italic" style:font-style-complex="italic"/>
    </style:style>
    <style:style style:name="P16" style:family="paragraph" style:parent-style-name="_5f_Body_20_Text">
      <style:paragraph-properties fo:line-height="100%" fo:text-align="center" style:justify-single-word="false"/>
      <style:text-properties style:use-window-font-color="true" fo:font-weight="bold" style:font-weight-asian="bold" style:font-weight-complex="bold"/>
    </style:style>
    <style:style style:name="P17" style:family="paragraph" style:parent-style-name="_5f_Body_20_Text">
      <style:paragraph-properties fo:line-height="100%" fo:text-align="center" style:justify-single-word="false"/>
      <style:text-properties fo:font-size="16pt" style:font-size-asian="16pt" style:font-size-complex="16pt"/>
    </style:style>
    <style:style style:name="P18" style:family="paragraph" style:parent-style-name="_5f_Body_20_Text">
      <style:paragraph-properties fo:line-height="100%" fo:text-align="center" style:justify-single-word="false"/>
    </style:style>
    <style:style style:name="P19" style:family="paragraph" style:parent-style-name="_5f_Heading_20_3">
      <style:text-properties style:use-window-font-color="true"/>
    </style:style>
    <style:style style:name="P20" style:family="paragraph" style:parent-style-name="_5f_Heading_20_3">
      <style:text-properties style:use-window-font-color="true" fo:font-style="italic" style:font-style-asian="italic" style:font-style-complex="italic"/>
    </style:style>
    <style:style style:name="P21" style:family="paragraph" style:parent-style-name="_5f_Heading_20_3">
      <style:paragraph-properties fo:text-align="start" style:justify-single-word="false"/>
      <style:text-properties style:use-window-font-color="true" fo:font-size="14pt" fo:font-weight="bold" style:font-size-asian="14pt" style:font-weight-asian="bold" style:font-size-complex="14pt" style:font-weight-complex="bold"/>
    </style:style>
    <style:style style:name="P22" style:family="paragraph" style:parent-style-name="_5f_Heading_20_3">
      <style:paragraph-properties fo:text-align="start" style:justify-single-word="false"/>
      <style:text-properties style:use-window-font-color="true" fo:font-size="14pt" style:text-underline-style="none" fo:font-weight="bold" style:font-size-asian="14pt" style:font-weight-asian="bold" style:font-size-complex="14pt" style:font-weight-complex="bold"/>
    </style:style>
    <style:style style:name="P23" style:family="paragraph" style:parent-style-name="_5f_Heading_20_2">
      <style:paragraph-properties fo:margin-top="0in" fo:margin-bottom="0.0402in"/>
      <style:text-properties style:use-window-font-color="true"/>
    </style:style>
    <style:style style:name="P24" style:family="paragraph" style:parent-style-name="_5f_Heading_20_2">
      <style:paragraph-properties fo:margin-top="0in" fo:margin-bottom="0.0402in"/>
      <style:text-properties style:use-window-font-color="true" fo:font-size="10pt" style:font-size-asian="10pt" style:font-size-complex="10pt"/>
    </style:style>
    <style:style style:name="P25" style:family="paragraph" style:parent-style-name="_5f_Heading_20_2">
      <style:paragraph-properties fo:margin-top="0in" fo:margin-bottom="0.0402in"/>
      <style:text-properties style:use-window-font-color="true" fo:font-size="10pt" style:font-size-asian="8.75pt" style:font-size-complex="10pt"/>
    </style:style>
    <style:style style:name="P26" style:family="paragraph" style:parent-style-name="_5f_Heading_20_2">
      <style:paragraph-properties fo:margin-top="0in" fo:margin-bottom="0.0402in"/>
      <style:text-properties style:use-window-font-color="true" fo:font-size="10pt" fo:font-style="normal" style:font-size-asian="10pt" style:font-style-asian="normal" style:font-size-complex="10pt" style:font-style-complex="normal"/>
    </style:style>
    <style:style style:name="P27" style:family="paragraph" style:parent-style-name="_5f_Heading_20_2">
      <style:paragraph-properties fo:margin-top="0in" fo:margin-bottom="0.0402in"/>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_5f_Body_20_Text">
      <style:paragraph-properties fo:margin-top="0in" fo:margin-bottom="0.0402in" fo:line-height="100%"/>
      <style:text-properties style:use-window-font-color="true" fo:font-size="10pt" style:font-size-asian="10pt" style:font-size-complex="10pt"/>
    </style:style>
    <style:style style:name="P29" style:family="paragraph" style:parent-style-name="_5f_Body_20_Text">
      <style:paragraph-properties fo:margin-top="0in" fo:margin-bottom="0.0402in" fo:line-height="100%"/>
    </style:style>
    <style:style style:name="P30" style:family="paragraph" style:parent-style-name="_5f_Heading_20_2" style:master-page-name="">
      <style:paragraph-properties fo:margin-top="0in" fo:margin-bottom="0.0402in" style:page-number="auto" fo:break-before="page"/>
      <style:text-properties style:use-window-font-color="true" fo:font-size="14pt" style:text-underline-style="none" fo:font-weight="bold" style:font-size-asian="14pt" style:font-weight-asian="bold" style:font-size-complex="14pt" style:font-weight-complex="bold"/>
    </style:style>
    <style:style style:name="P31" style:family="paragraph" style:parent-style-name="_5f_Address">
      <style:text-properties style:use-window-font-color="true"/>
    </style:style>
    <style:style style:name="P32" style:family="paragraph" style:parent-style-name="_5f_Normal">
      <style:text-properties style:use-window-font-color="true"/>
    </style:style>
    <style:style style:name="P33" style:family="paragraph" style:parent-style-name="_5f_Slogan">
      <style:text-properties style:use-window-font-color="true"/>
    </style:style>
    <style:style style:name="P34" style:family="paragraph" style:parent-style-name="_5f_Document_20_Label">
      <style:paragraph-properties fo:break-before="column"/>
      <style:text-properties style:use-window-font-color="true"/>
    </style:style>
    <style:style style:name="P35" style:family="paragraph" style:parent-style-name="_5f_Document_20_Label">
      <style:text-properties style:use-window-font-color="true"/>
    </style:style>
    <style:style style:name="P36" style:family="paragraph" style:parent-style-name="_5f_Company_20_Name">
      <style:text-properties style:use-window-font-color="true" fo:font-size="16pt" fo:font-style="italic" fo:font-weight="bold" style:font-size-asian="16pt" style:font-style-asian="italic" style:font-weight-asian="bold" style:font-size-complex="16pt" style:font-style-complex="italic" style:font-weight-complex="bold"/>
    </style:style>
    <style:style style:name="P37" style:family="paragraph" style:parent-style-name="_5f_Heading_20_2">
      <style:text-properties style:use-window-font-color="true" style:text-underline-style="none" fo:font-weight="bold" style:font-weight-asian="bold" style:font-weight-complex="bold"/>
    </style:style>
    <style:style style:name="P38" style:family="paragraph" style:parent-style-name="_5f_Heading_20_2">
      <style:paragraph-properties fo:line-height="100%" fo:text-align="center" style:justify-single-word="false"/>
      <style:text-properties style:use-window-font-color="true" style:text-underline-style="none" fo:font-weight="bold" style:font-weight-asian="bold" style:font-weight-complex="bold"/>
    </style:style>
    <style:style style:name="P39" style:family="paragraph" style:parent-style-name="_5f_Heading_20_2">
      <style:paragraph-properties fo:margin-top="0in" fo:margin-bottom="0.0402in"/>
      <style:text-properties style:use-window-font-color="true" fo:font-size="10pt" style:font-size-asian="8.75pt" style:font-size-complex="10pt"/>
    </style:style>
    <style:style style:name="P40" style:family="paragraph" style:parent-style-name="_5f_Heading_20_2">
      <style:paragraph-properties fo:margin-top="0in" fo:margin-bottom="0.0402in"/>
      <style:text-properties style:use-window-font-color="true"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text-underline-style="none" style:font-style-asian="italic" style:font-style-complex="italic"/>
    </style:style>
    <style:style style:name="T7" style:family="text">
      <style:text-properties fo:font-size="10pt" style:font-size-asian="8.75pt" style:font-size-complex="10pt"/>
    </style:style>
    <style:style style:name="T8" style:family="text">
      <style:text-properties fo:font-size="10pt" fo:font-style="italic" style:font-size-asian="8.75pt" style:font-style-asian="italic" style:font-size-complex="10pt" style:font-style-complex="italic"/>
    </style:style>
    <style:style style:name="T9" style:family="text">
      <style:text-properties fo:font-size="10pt" fo:font-style="italic" fo:font-weight="bold" style:font-size-asian="8.75pt" style:font-style-asian="italic" style:font-weight-asian="bold" style:font-size-complex="10pt" style:font-style-complex="italic" style:font-weight-complex="bold"/>
    </style:style>
    <style:style style:name="T10" style:family="text">
      <style:text-properties fo:font-size="10pt" fo:font-weight="bold" style:font-size-asian="8.75pt" style:font-weight-asian="bold" style:font-size-complex="10pt" style:font-weight-complex="bold"/>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style-complex="italic"/>
    </style:style>
    <style:style style:name="T15" style:family="text">
      <style:text-properties fo:font-style="italic" style:text-underline-style="none"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ize="10pt" style:font-size-asian="8.75pt" style:font-size-complex="10pt"/>
    </style:style>
    <style:style style:name="T21" style:family="text">
      <style:text-properties fo:font-size="10pt" fo:font-style="italic" style:font-size-asian="8.75pt" style:font-style-asian="italic" style:font-size-complex="10pt" style:font-style-complex="italic"/>
    </style:style>
    <style:style style:name="T22" style:family="text">
      <style:text-properties fo:font-size="10pt" fo:font-style="italic" fo:font-weight="bold" style:font-size-asian="8.75pt" style:font-style-asian="italic" style:font-weight-asian="bold" style:font-size-complex="10pt" style:font-style-complex="italic" style:font-weight-complex="bold"/>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ize="10pt" fo:font-weight="bold" style:font-size-asian="8.75pt" style:font-weight-asian="bold" style:font-size-complex="10pt" style:font-weight-complex="bold"/>
    </style:style>
    <style:style style:name="T25" style:family="text">
      <style:text-properties fo:font-size="10pt" style:font-size-asian="10pt" style:font-size-complex="10pt"/>
    </style:style>
    <style:style style:name="T26" style:family="text">
      <style:text-properties fo:font-size="10pt" fo:font-style="normal" fo:font-weight="normal" style:font-size-asian="8.75pt" style:font-style-asian="normal" style:font-weight-asian="normal" style:font-size-complex="10pt"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size="16pt" style:font-size-asian="16pt" style:font-size-complex="16pt"/>
    </style:style>
    <style:style style:name="T29" style:family="text">
      <style:text-properties style:text-position="super 58%"/>
    </style:style>
    <style:style style:name="T30" style:family="text">
      <style:text-properties style:font-name="DejaVu Sans" style:font-name-asian="DejaVu Sans" style:font-name-complex="DejaVu Sans"/>
    </style:style>
    <style:style style:name="T31" style:family="text">
      <style:text-properties style:use-window-font-color="true" fo:font-size="10pt" style:font-size-asian="10pt" style:font-size-complex="10pt"/>
    </style:style>
    <style:style style:name="T32" style:family="text">
      <style:text-properties style:use-window-font-color="true" fo:font-size="10pt" fo:font-weight="bold" style:font-size-asian="10pt" style:font-weight-asian="bold" style:font-size-complex="10pt" style:font-weight-complex="bold"/>
    </style:style>
    <style:style style:name="T33" style:family="text">
      <style:text-properties style:use-window-font-color="true" fo:font-size="10pt" fo:font-style="italic" style:font-size-asian="10pt" style:font-style-asian="italic" style:font-size-complex="10pt"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office:automatic-styles>
  <office:body>
    <office:text text:use-soft-page-breaks="true">
      <office:forms form:automatic-focus="false" form:apply-design-mode="false"/>
      <text:tracked-changes text:track-changes="false">
        <text:changed-region text:id="ct142462840">
          <text:deletion>
            <office:change-info>
              <dc:creator>Tony</dc:creator>
              <dc:date>2009-01-01T21:04:35</dc:date>
            </office:change-info>
            <text:p text:style-name="P1">Oregon E-Cycles, a new program created by Oregon’s Electronics Recycling Law, provides free recycling of computers, monitors and televisions to anyone with seven or fewer items to recycle at a time. Oregon E-Cycles is financed by electronics manufacturers, and will be in operation after January 1, 2009. </text:p>
            <text:p text:style-name="P2"/>
          </text:deletion>
        </text:changed-region>
        <text:changed-region text:id="ct142467440">
          <text:insertion>
            <office:change-info>
              <dc:creator>Tony</dc:creator>
              <dc:date>2009-01-01T21:04:35</dc:date>
            </office:change-info>
          </text:insertion>
        </text:changed-region>
        <text:changed-region text:id="ct142467536">
          <text:deletion>
            <office:change-info>
              <dc:creator>Tony</dc:creator>
              <dc:date>2009-01-01T21:04:35</dc:date>
            </office:change-info>
            <text:p text:style-name="P2">Electronics manufacturers and the DEQ- administered State Contractor Program have contracted with collectors around the state, making e-cycling convenient and easy. You can be assured that items taken to participating Oregon E-Cycles collection sites are handled safely and responsibly according to environmentally- sound management practices established by DEQ</text:p>
          </text:deletion>
        </text:changed-region>
        <text:changed-region text:id="ct142463832">
          <text:insertion>
            <office:change-info>
              <dc:creator>Tony</dc:creator>
              <dc:date>2009-01-01T21:04:35</dc:date>
            </office:change-info>
          </text:insertion>
        </text:changed-region>
        <text:changed-region text:id="ct142462064">
          <text:deletion>
            <office:change-info>
              <dc:creator>Tony</dc:creator>
              <dc:date>2009-01-01T21:04:35</dc:date>
            </office:change-info>
            <text:p text:style-name="P1">If you have more than 7 computers, laptops, monitors, and/or televisions please call ahead to determine whether you are eligible for free recycling of these items.</text:p>
            <text:p text:style-name="P1"/>
          </text:deletion>
        </text:changed-region>
        <text:changed-region text:id="ct142461936">
          <text:insertion>
            <office:change-info>
              <dc:creator>Tony</dc:creator>
              <dc:date>2009-01-01T21:04:35</dc:date>
            </office:change-info>
          </text:insertion>
        </text:changed-region>
        <text:changed-region text:id="ct142465104">
          <text:deletion>
            <office:change-info>
              <dc:creator>Tony</dc:creator>
              <dc:date>2009-01-01T21:04:35</dc:date>
            </office:change-info>
            <text:p text:style-name="P1">Free Geek is happy to continue accepting computer peripherals (like printers, cables, <text:s/>keyboards, and mice) and other electronics. <text:s/>For more information about what Free Geek accepts, please visit our website:</text:p>
            <text:p text:style-name="P3"/>
          </text:deletion>
        </text:changed-region>
        <text:changed-region text:id="ct142462472">
          <text:deletion>
            <office:change-info>
              <dc:creator>Tony</dc:creator>
              <dc:date>2009-01-01T21:04:35</dc:date>
            </office:change-info>
            <text:p text:style-name="P1"/>
            <text:p text:style-name="P1"/>
          </text:deletion>
        </text:changed-region>
        <text:changed-region text:id="ct142492272">
          <text:insertion>
            <office:change-info>
              <dc:creator>Tony</dc:creator>
              <dc:date>2009-01-01T21:04:35</dc:date>
            </office:change-info>
          </text:insertion>
        </text:changed-region>
        <text:changed-region text:id="ct142473592">
          <text:deletion>
            <office:change-info>
              <dc:creator>Tony</dc:creator>
              <dc:date>2009-01-01T21:04:35</dc:date>
            </office:change-info>
            <text:p text:style-name="P4">OLD GIZMOS TO FREE GEEK</text:p>
          </text:deletion>
        </text:changed-region>
        <text:changed-region text:id="ct142494392">
          <text:deletion>
            <office:change-info>
              <dc:creator>Tony</dc:creator>
              <dc:date>2009-01-01T21:04:35</dc:date>
            </office:change-info>
            <text:p text:style-name="P5"/>
            <text:p text:style-name="P6"/>
          </text:deletion>
        </text:changed-region>
        <text:changed-region text:id="ct142493904">
          <text:insertion>
            <office:change-info>
              <dc:creator>Tony</dc:creator>
              <dc:date>2009-01-01T21:04:35</dc:date>
            </office:change-info>
          </text:insertion>
        </text:changed-region>
        <text:changed-region text:id="ct142493736">
          <text:deletion>
            <office:change-info>
              <dc:creator>Tony</dc:creator>
              <dc:date>2009-01-01T21:04:35</dc:date>
            </office:change-info>
            <text:p text:style-name="P7">of the stuff that gets donated as is possible. <text:s/>Volunteers earn refurbished computers by volunteering in one of our programs and local not-for-profit organizations receive refurbished computers through our Community Grants Program. <text:s/>Does your neighborhood school need computers? Visit our website for more info on how Free Geek can help: <text:span text:style-name="T1"><text:s/></text:span><text:span text:style-name="T2">www.freegeek.org/grants</text:span></text:p>
          </text:deletion>
        </text:changed-region>
        <text:changed-region text:id="ct142331960">
          <text:insertion>
            <office:change-info>
              <dc:creator>Tony</dc:creator>
              <dc:date>2009-01-01T21:04:35</dc:date>
            </office:change-info>
          </text:insertion>
        </text:changed-region>
        <text:changed-region text:id="ct142495848">
          <text:insertion>
            <office:change-info>
              <dc:creator>Tony</dc:creator>
              <dc:date>2009-01-01T21:04:35</dc:date>
            </office:change-info>
          </text:insertion>
        </text:changed-region>
        <text:changed-region text:id="ct142496040">
          <text:deletion>
            <office:change-info>
              <dc:creator>Tony</dc:creator>
              <dc:date>2009-01-01T21:04:35</dc:date>
            </office:change-info>
            <text:p text:style-name="P7"><text:s/>is recycled in an environmentally responsible manner. <text:s/>Free Geek working towards becoming a certified E-steward by the Basel Action Network and exceeds</text:p>
          </text:deletion>
        </text:changed-region>
        <text:changed-region text:id="ct141976440">
          <text:insertion>
            <office:change-info>
              <dc:creator>Tony</dc:creator>
              <dc:date>2009-01-01T21:04:35</dc:date>
            </office:change-info>
          </text:insertion>
        </text:changed-region>
        <text:changed-region text:id="ct142495752">
          <text:deletion>
            <office:change-info>
              <dc:creator>Tony</dc:creator>
              <dc:date>2009-01-01T21:04:35</dc:date>
            </office:change-info>
            <text:p text:style-name="P7"><text:span text:style-name="T1">Plastics</text:span> are processed by <text:span text:style-name="T3">Total Reclaim </text:span><text:span text:style-name="T4">in <text:s text:c="5"/>Portland, OR</text:span></text:p>
            <text:p text:style-name="P7"/>
          </text:deletion>
        </text:changed-region>
        <text:changed-region text:id="ct142497616">
          <text:insertion>
            <office:change-info>
              <dc:creator>Tony</dc:creator>
              <dc:date>2009-01-01T21:04:35</dc:date>
            </office:change-info>
          </text:insertion>
        </text:changed-region>
        <text:changed-region text:id="ct142497808">
          <text:deletion>
            <office:change-info>
              <dc:creator>Tony</dc:creator>
              <dc:date>2009-01-01T21:04:35</dc:date>
            </office:change-info>
            <text:p text:style-name="P7"><text:span text:style-name="T5">Steel</text:span><text:span text:style-name="T4"> is sold to </text:span><text:span text:style-name="T6">Schnitzer Steel</text:span><text:span text:style-name="T4"> in Portland, Oregon</text:span></text:p>
          </text:deletion>
        </text:changed-region>
        <text:changed-region text:id="ct142496304">
          <text:insertion>
            <office:change-info>
              <dc:creator>Tony</dc:creator>
              <dc:date>2009-01-01T21:04:35</dc:date>
            </office:change-info>
          </text:insertion>
        </text:changed-region>
        <text:changed-region text:id="ct142491096">
          <text:deletion>
            <office:change-info>
              <dc:creator>Tony</dc:creator>
              <dc:date>2009-01-01T21:04:35</dc:date>
            </office:change-info>
            <text:p text:style-name="P7"><text:span text:style-name="T1">Circuit boards and processors</text:span> are sold for precious metal recovery to <text:span text:style-name="T3">Hallmark Refining Corporation</text:span> in Washingt</text:p>
          </text:deletion>
        </text:changed-region>
        <text:changed-region text:id="ct142493448">
          <text:insertion>
            <office:change-info>
              <dc:creator>Tony</dc:creator>
              <dc:date>2009-01-01T21:04:35</dc:date>
            </office:change-info>
          </text:insertion>
        </text:changed-region>
        <text:changed-region text:id="ct141864312">
          <text:deletion>
            <office:change-info>
              <dc:creator>Tony</dc:creator>
              <dc:date>2009-01-01T21:04:35</dc:date>
            </office:change-info>
            <text:p text:style-name="P7"><text:span text:style-name="T1">Obsolete monitors and televisions</text:span> are processed by <text:span text:style-name="T3">Total Reclaim</text:span> in Portland, Oreg</text:p>
          </text:deletion>
        </text:changed-region>
        <text:changed-region text:id="ct141865896">
          <text:insertion>
            <office:change-info>
              <dc:creator>Tony</dc:creator>
              <dc:date>2009-01-01T21:04:35</dc:date>
            </office:change-info>
          </text:insertion>
        </text:changed-region>
        <text:changed-region text:id="ct141865992">
          <text:deletion>
            <office:change-info>
              <dc:creator>Tony</dc:creator>
              <dc:date>2009-01-01T21:04:35</dc:date>
            </office:change-info>
            <text:p text:style-name="P8"><text:span text:style-name="T1">Printers, scanners, cables </text:span>and other copper bearing material are sold to <text:span text:style-name="T3">Metro Metals</text:span> in <text:s/>Portland, Oregon</text:p>
          </text:deletion>
        </text:changed-region>
        <text:changed-region text:id="ct142497712">
          <text:deletion>
            <office:change-info>
              <dc:creator>Tony</dc:creator>
              <dc:date>2009-01-01T21:04:35</dc:date>
            </office:change-info>
            <text:p text:style-name="P7"/>
            <text:p text:style-name="P7">At Free Geek we take the utmost care to ensure complete data destruction of all user data that is donated to us.</text:p>
            <text:p text:style-name="P7"/>
          </text:deletion>
        </text:changed-region>
        <text:changed-region text:id="ct142465704">
          <text:insertion>
            <office:change-info>
              <dc:creator>Tony</dc:creator>
              <dc:date>2009-01-01T21:04:35</dc:date>
            </office:change-info>
          </text:insertion>
        </text:changed-region>
        <text:changed-region text:id="ct142335192">
          <text:deletion>
            <office:change-info>
              <dc:creator>Tony</dc:creator>
              <dc:date>2009-01-01T21:04:35</dc:date>
            </office:change-info>
            <text:p text:style-name="P7">Hard drives that meet our specifications for reuse are removed from their systems and wiped in our hard drive sanitation banks. The process we use is based on DOD (Department of Defense) 5220-22.M standards for data destruction. Every sector of the hard drive is overwritten 3 times using a destructive write which ensures that ALL data on the drive is completely destroyed and totally unrecoverable</text:p>
          </text:deletion>
        </text:changed-region>
        <text:changed-region text:id="ct142337568">
          <text:insertion>
            <office:change-info>
              <dc:creator>Tony</dc:creator>
              <dc:date>2009-01-01T21:04:35</dc:date>
            </office:change-info>
          </text:insertion>
        </text:changed-region>
        <text:changed-region text:id="ct142493608">
          <text:deletion>
            <office:change-info>
              <dc:creator>Tony</dc:creator>
              <dc:date>2009-01-01T21:04:35</dc:date>
            </office:change-info>
            <text:p text:style-name="P7">are below our specifications for reuse are physically destroyed on sit</text:p>
          </text:deletion>
        </text:changed-region>
        <text:changed-region text:id="ct142495944">
          <text:insertion>
            <office:change-info>
              <dc:creator>Tony</dc:creator>
              <dc:date>2009-01-01T21:04:35</dc:date>
            </office:change-info>
          </text:insertion>
        </text:changed-region>
        <text:changed-region text:id="ct141867008">
          <text:deletion>
            <office:change-info>
              <dc:creator>Tony</dc:creator>
              <dc:date>2009-01-01T21:04:35</dc:date>
            </office:change-info>
            <text:p text:style-name="P9">What You Can Do at Home</text:p>
            <text:p text:style-name="P7"/>
          </text:deletion>
        </text:changed-region>
        <text:changed-region text:id="ct142338800">
          <text:insertion>
            <office:change-info>
              <dc:creator>Tony</dc:creator>
              <dc:date>2009-01-01T21:04:35</dc:date>
            </office:change-info>
          </text:insertion>
        </text:changed-region>
        <text:changed-region text:id="ct142493296">
          <text:insertion>
            <office:change-info>
              <dc:creator>Tony</dc:creator>
              <dc:date>2009-01-01T21:04:35</dc:date>
            </office:change-info>
          </text:insertion>
        </text:changed-region>
        <text:changed-region text:id="ct142491928">
          <text:deletion>
            <office:change-info>
              <dc:creator>Tony</dc:creator>
              <dc:date>2009-01-01T21:04:35</dc:date>
            </office:change-info>
            <text:p text:style-name="P7">We wipe all hard drives regardless of whether you wipe it at home. <text:s/>Nevertheless, if it brings you peace of mind to wipe your drive at home, we recommend these free tools</text:p>
          </text:deletion>
        </text:changed-region>
        <text:changed-region text:id="ct141864976">
          <text:insertion>
            <office:change-info>
              <dc:creator>Tony</dc:creator>
              <dc:date>2009-01-01T21:04:35</dc:date>
            </office:change-info>
          </text:insertion>
        </text:changed-region>
        <text:changed-region text:id="ct141870432">
          <text:insertion>
            <office:change-info>
              <dc:creator>Tony</dc:creator>
              <dc:date>2009-01-01T21:04:35</dc:date>
            </office:change-info>
          </text:insertion>
        </text:changed-region>
        <text:changed-region text:id="ct141870712">
          <text:deletion>
            <office:change-info>
              <dc:creator>Tony</dc:creator>
              <dc:date>2009-01-01T21:04:35</dc:date>
            </office:change-info>
            <text:p text:style-name="P10"><text:span text:style-name="T7">stuff? <text:s/>For a $40 pickup fee, Free Geek is happy to come pick it up from your site. <text:s/>To arrange a pickup, simply send an email to</text:span><text:span text:style-name="T8"> </text:span><text:span text:style-name="T9">pickups@freegeek.org</text:span><text:span text:style-name="T10"> </text:span><text:span text:style-name="T7">Please include your exact location, an estimate of how many gizmos you have, and what kind of gizmos you have.</text:span></text:p>
          </text:deletion>
        </text:changed-region>
        <text:changed-region text:id="ct142485672">
          <text:insertion>
            <office:change-info>
              <dc:creator>Tony</dc:creator>
              <dc:date>2009-01-01T21:04:35</dc:date>
            </office:change-info>
          </text:insertion>
        </text:changed-region>
        <text:changed-region text:id="ct142332608">
          <text:insertion>
            <office:change-info>
              <dc:creator>Tony</dc:creator>
              <dc:date>2009-01-01T21:04:35</dc:date>
            </office:change-info>
          </text:insertion>
        </text:changed-region>
        <text:changed-region text:id="ct141868464">
          <text:deletion>
            <office:change-info>
              <dc:creator>Tony</dc:creator>
              <dc:date>2009-01-01T21:04:35</dc:date>
            </office:change-info>
            <text:p text:style-name="P11">would never survive without help from folks like you!</text:p>
          </text:deletion>
        </text:changed-region>
        <text:changed-region text:id="ct141865072">
          <text:insertion>
            <office:change-info>
              <dc:creator>Tony</dc:creator>
              <dc:date>2009-01-01T21:04:35</dc:date>
            </office:change-info>
          </text:insertion>
        </text:changed-region>
        <text:changed-region text:id="ct141871000">
          <text:deletion>
            <office:change-info>
              <dc:creator>Tony</dc:creator>
              <dc:date>2009-01-01T21:04:35</dc:date>
            </office:change-info>
            <text:p text:style-name="P11">cycling – and tell your friends about us!</text:p>
          </text:deletion>
        </text:changed-region>
        <text:changed-region text:id="ct141865744">
          <text:deletion>
            <office:change-info>
              <dc:creator>Tony</dc:creator>
              <dc:date>2009-01-01T21:04:35</dc:date>
            </office:change-info>
            <text:p text:style-name="P11"/>
            <text:p text:style-name="P11">(4) <text:span text:style-name="T1">Volunteer.</text:span><text:span text:style-name="T11"> <text:s/>No previous computer experience is necessary! <text:s/>Learn to build computers, disassemble a printer, or test keyboards – and earn a free computer while you're at it!</text:span></text:p>
            <text:p text:style-name="P11"/>
          </text:deletion>
        </text:changed-region>
        <text:changed-region text:id="ct142320392">
          <text:insertion>
            <office:change-info>
              <dc:creator>Tony</dc:creator>
              <dc:date>2009-01-01T21:04:3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7"><text:bookmark-start text:name="FRAME1"/>What is <text:span text:style-name="T3">Oregon E-cycles?</text:span></text:p>
        <text:p text:style-name="P2"><text:change text:change-id="ct142462840"/></text:p>
        <text:p text:style-name="P1"><text:change-start text:change-id="ct142467440"/><text:span text:style-name="T3">Oregon E-Cycles</text:span> is a new program created by Oregon’s <text:span text:style-name="T3">Electronics Recycling Law. </text:span><text:span text:style-name="T4">It</text:span> allows anyone to recycle up to seven <text:s/>computers, monitors and televisions<text:span text:style-name="T30">, free of charge.</text:span> This program is sponsored by electronics manufacturers and administered by the Oregon DEQ and its <text:span text:style-name="T3">State Contractor Program</text:span><text:change-end text:change-id="ct142467440"/><text:change text:change-id="ct142467536"/><text:span text:style-name="T3">. </text:span></text:p>
        <text:p text:style-name="P1"/>
        <text:p text:style-name="P1"><text:change-start text:change-id="ct142463832"/>You can be assured that items taken to participating <text:span text:style-name="T3">Oregon E-Cycles</text:span> collection sites are handled safely and responsibly, according to environmentally sound management practices established by DEQ. </text:p>
        <text:p text:style-name="P1"><text:change-end text:change-id="ct142463832"/><text:change text:change-id="ct142462064"/></text:p>
        <text:p text:style-name="P1"><text:change-start text:change-id="ct142461936"/>If you have more than 7 computers, laptops, monitors and/or televisions, please call ahead to determine whether you are eligible for free recycling of these items.</text:p>
        <text:p text:style-name="P1"/>
        <text:p text:style-name="P1"><text:span text:style-name="T3">Free Geek</text:span> continues to accept items other than those covered by the <text:span text:style-name="T3">E-Cycles</text:span> program (such as iPods, PDAs, printers, cables, keyboards, mouses, stereos and other electronics). <text:s/>For more information about what <text:span text:style-name="T3">Free Geek</text:span> accepts, please visit our website:</text:p>
        <text:p text:style-name="P3"><text:change-end text:change-id="ct142461936"/><text:change text:change-id="ct142465104"/>www.freegeek.org</text:p>
        <text:p text:style-name="P1"><text:change text:change-id="ct142462472"/></text:p>
        <text:p text:style-name="P1"><draw:frame draw:style-name="fr1" draw:name="graphics1" text:anchor-type="paragraph" svg:width="1.302in" svg:height="0.4689in" draw:z-index="1"><draw:image xlink:href="Pictures/100002000000007D0000002DAB44C8D5.gif" xlink:type="simple" xlink:show="embed" xlink:actuate="onLoad"/></draw:frame></text:p>
        <text:p text:style-name="P1"><text:bookmark-start text:name="FRAME2"/></text:p>
        <text:p text:style-name="P38"><text:bookmark-end text:name="FRAME1"/>Get Involved with Free Geek!</text:p>
        <text:p text:style-name="P13"/>
        <text:p text:style-name="P16"><text:bookmark-end text:name="FRAME2"/>Volunteer!<text:span text:style-name="T11"> <text:s text:c="55"/></text:span><text:span text:style-name="T16">www.freegeek.org/volunteer</text:span></text:p>
        <text:p text:style-name="P16"/>
        <text:p text:style-name="P13"><text:span text:style-name="T1">Community Grants <text:s text:c="42"/></text:span><text:s/><text:span text:style-name="T23">www.freegeek.org/grants</text:span><text:span text:style-name="T25"> <text:s/></text:span></text:p>
        <text:p text:style-name="P16"/>
        <text:p text:style-name="P16">Donate Money<text:span text:style-name="T11"> <text:s text:c="48"/></text:span><text:span text:style-name="T16">www.freegeek.org/donate</text:span></text:p>
        <text:p text:style-name="P16"/>
        <text:p text:style-name="P13"/>
        <text:p text:style-name="P32"/>
        <text:p text:style-name="P36">Free Geek<text:bookmark-start text:name="FRAME3"/></text:p>
        <text:p text:style-name="P33">“Connecting Our Community One Computer at a Time”</text:p>
        <text:p text:style-name="P31">1731 SE 10<text:span text:style-name="T29">th</text:span> Ave</text:p>
        <text:p text:style-name="P31">Portland, OR 97214</text:p>
        <text:p text:style-name="P31">www.freegeek.org </text:p>
        <text:p text:style-name="P31"/>
        <text:p text:style-name="P31">503-232-9350</text:p>
        <text:p text:style-name="P31">info@freegeek.org</text:p>
        <text:p text:style-name="P34"><text:bookmark-end text:name="FRAME3"/><text:bookmark-start text:name="FRAME4"/></text:p>
        <text:p text:style-name="P35"/>
        <text:p text:style-name="P18"><text:span text:style-name="T28">EVERYTHING YOU EVER WANTED TO KNOW ABOUT DONATING <text:s text:c="3"/>YOUR </text:span><text:change-start text:change-id="ct142492272"/><text:span text:style-name="T28">GIZMOS TO </text:span><text:change-end text:change-id="ct142492272"/></text:p>
        <text:p text:style-name="P4"><text:change text:change-id="ct142473592"/></text:p>
        <text:p text:style-name="P6"><draw:frame draw:style-name="fr2" draw:name="graphics3" text:anchor-type="paragraph" svg:width="1.2709in" svg:height="1.2189in" draw:z-index="0"><draw:image xlink:href="Pictures/100000000000007A000000755FC748AC.gif" xlink:type="simple" xlink:show="embed" xlink:actuate="onLoad"/></draw:frame></text:p>
        <text:p text:style-name="P6"><text:change text:change-id="ct142494392"/>Thank you for making reuse a priority!</text:p>
        <text:p text:style-name="P30">What happens to my stuff?</text:p>
        <text:p text:style-name="P7"/>
        <text:p text:style-name="P7"><text:span text:style-name="T3">Free Geek</text:span>'s first priority is to <text:span text:style-name="T19">reuse</text:span><text:span text:style-name="T3"> </text:span>as much <text:change-start text:change-id="ct142493904"/>as possible.<text:change-end text:change-id="ct142493904"/><text:change text:change-id="ct142493736"/> <text:s/></text:p>
        <text:p text:style-name="P7"/>
        <text:p text:style-name="P7"><text:change-start text:change-id="ct142331960"/>Volunteers earn refurbished computers by volunteering in our programs. Local, nonprofit organizations receive refurbished computers through our <text:span text:style-name="T3">Community Grants Program</text:span>. </text:p>
        <text:p text:style-name="P7"><text:change-end text:change-id="ct142331960"/></text:p>
        <text:p text:style-name="P7">What cannot be reused<text:change-start text:change-id="ct142495848"/>, we recycle in an environmentally responsible manner. <text:span text:style-name="T3">Free Geek</text:span> is working toward becoming a certified <text:span text:style-name="T3">e-Steward</text:span> by the <text:span text:style-name="T3">Basel Action Networ</text:span>k, and we exceed<text:change-end text:change-id="ct142495848"/><text:change text:change-id="ct142496040"/> the environmentally sound management practices of the <text:span text:style-name="T3">Oregon E-Cycles</text:span> program.</text:p>
        <text:p text:style-name="P7"/>
        <text:p text:style-name="P7"><text:change-start text:change-id="ct141976440"/>What we can't reuse, we recycle. We rely on our partners to do the right thing:</text:p>
        <text:p text:style-name="P26"><text:change-end text:change-id="ct141976440"/><text:change text:change-id="ct142495752"/></text:p>
        <text:p text:style-name="P7"><text:change-start text:change-id="ct142497616"/><text:span text:style-name="T1">Plastics</text:span> are processed by <text:span text:style-name="T3">Total Reclaim </text:span><text:span text:style-name="T4">in <text:s text:c="5"/>Portland</text:span><text:change-end text:change-id="ct142497616"/><text:change text:change-id="ct142497808"/><text:span text:style-name="T4">.</text:span></text:p>
        <text:p text:style-name="P7"><text:change-start text:change-id="ct142496304"/><text:span text:style-name="T1">Steel</text:span> is recycled by <text:span text:style-name="T6">Schnitzer Steel</text:span> in Portland, Oreg<text:change-end text:change-id="ct142496304"/><text:change text:change-id="ct142491096"/>on.</text:p>
        <text:p text:style-name="P7"><text:change-start text:change-id="ct142493448"/><text:span text:style-name="T1">Circuit-boards and processors</text:span> are sold for precious metal recovery to <text:span text:style-name="T3">Hallmark Refining Corporation</text:span> in Washingt<text:change-end text:change-id="ct142493448"/><text:change text:change-id="ct141864312"/>on.</text:p>
        <text:p text:style-name="P29"><text:change-start text:change-id="ct141865896"/><text:span text:style-name="T32">Obsolete monitors and televisions</text:span><text:span text:style-name="T31"> are processed by </text:span><text:span text:style-name="T33">Total Reclaim</text:span><text:span text:style-name="T31"> in Portland</text:span><text:change-end text:change-id="ct141865896"/><text:change text:change-id="ct141865992"/><text:span text:style-name="T31">. </text:span><text:span text:style-name="T32">Printers, scanners, cables </text:span><text:span text:style-name="T31">and other copper bearing material are recycled by <text:s/></text:span><text:span text:style-name="T33">Metro Metals</text:span><text:span text:style-name="T31"> in <text:s/>Portland. </text:span></text:p>
        <text:p text:style-name="P10"><text:bookmark-end text:name="FRAME4"/><text:span text:style-name="T1">Data Security at </text:span><text:span text:style-name="T2">Free Geek</text:span></text:p>
        <text:p text:style-name="P7"><text:change text:change-id="ct142497712"/></text:p>
        <text:p text:style-name="P7"><text:change-start text:change-id="ct142465704"/>At <text:span text:style-name="T3">Free Geek</text:span>, we take the utmost care to ensure complete data destruction of all user data that is donated to us<text:change-end text:change-id="ct142465704"/><text:change text:change-id="ct142335192"/>.</text:p>
        <text:p text:style-name="P7"/>
        <text:p text:style-name="P7">Hard drives that <text:change-start text:change-id="ct142337568"/>meet our specifications for reuse are removed from their systems and wiped in our hard drive sanitation banks. The process we use is based on DOD (Department of Defense) 5220-22.M standards for data destruction. Every sector of the hard drive is overwritten 3 times using a destructive write which ensures that <text:span text:style-name="T3">all</text:span> data on the drive is completely destroyed and unrecoverabl<text:change-end text:change-id="ct142337568"/><text:change text:change-id="ct142493608"/>e.</text:p>
        <text:p text:style-name="P7"/>
        <text:p text:style-name="P7"><text:change-start text:change-id="ct142495944"/>Hard drives below our specifications for reuse are physically destroyed on site.</text:p>
        <text:p text:style-name="P7"><text:change-end text:change-id="ct142495944"/><text:change text:change-id="ct141867008"/></text:p>
        <text:p text:style-name="P7"><text:change-start text:change-id="ct142338800"/>Your data is safe with us. But if it brings you peace of mind to <text:change-end text:change-id="ct142338800"/>destroy<text:change-start text:change-id="ct142493296"/> your data, yourself, we recommend these free tools <text:change-end text:change-id="ct142493296"/><text:change text:change-id="ct142491928"/>:</text:p>
        <text:p text:style-name="P7"/>
        <text:p text:style-name="P7"><text:span text:style-name="T1">Darik's Boot and Nuke</text:span>: http://www.dban.org/ </text:p>
        <text:p text:style-name="P7"/>
        <text:p text:style-name="P7"><text:span text:style-name="T1">Eraser <text:s text:c="9"/></text:span><text:s/>http://www.tolvanen.com/eraser/ </text:p>
        <text:p text:style-name="P21">We do Pickups!</text:p>
        <text:p text:style-name="P11"/>
        <text:p text:style-name="P10"><text:span text:style-name="T7">Does your business have a lot of </text:span><text:change-start text:change-id="ct141864976"/><text:span text:style-name="T7">unused technology? <text:s/>For </text:span><text:change-end text:change-id="ct141864976"/><text:span text:style-name="T7">a fee, </text:span><text:change-start text:change-id="ct141870432"/><text:span text:style-name="T8">Free Geek</text:span><text:span text:style-name="T7"> is happy to come pick up gizmos from your site. <text:s/></text:span><text:change-end text:change-id="ct141870432"/><text:change text:change-id="ct141870712"/></text:p>
        <text:p text:style-name="P10"><text:change-start text:change-id="ct142485672"/><text:span text:style-name="T7">To arrange a pickup, send an email to</text:span><text:span text:style-name="T8"> </text:span><text:span text:style-name="T9">pickups@freegeek.org</text:span><text:span text:style-name="T26">.</text:span><text:span text:style-name="T10"> </text:span><text:span text:style-name="T7">Please include your address, an estimate of what you have.</text:span></text:p>
        <text:p text:style-name="P22"><text:change-end text:change-id="ct142485672"/>Support <text:span text:style-name="T3">Free Geek</text:span></text:p>
        <text:p text:style-name="P11"><text:span text:style-name="T3">Free Geek</text:span> <text:change-start text:change-id="ct142332608"/>can't survive without help from people like you.<text:change-end text:change-id="ct142332608"/><text:change text:change-id="ct141868464"/> <text:s/>Get involved with <text:span text:style-name="T3">Free Geek</text:span> and help make a difference in our community.</text:p>
        <text:p text:style-name="P11"/>
        <text:p text:style-name="P11">(1)<text:span text:style-name="T1"> Donate hardware.</text:span> <text:s/>Bring your computers, printers, and other electronics to <text:span text:style-name="T3">Free Geek</text:span> for responsible re<text:change-start text:change-id="ct141865072"/>use and recycling.<text:change-end text:change-id="ct141865072"/><text:change text:change-id="ct141871000"/></text:p>
        <text:p text:style-name="P11"/>
        <text:p text:style-name="P11">(2) <text:span text:style-name="T1">Make a monetary donation</text:span>. <text:s/>All donations are tax-deductible and they help keep the lights on at <text:span text:style-name="T3">Free Geek</text:span>.</text:p>
        <text:p text:style-name="P11"/>
        <text:p text:style-name="P11">(3) <text:span text:style-name="T1">Visit our Thrift Store. </text:span><text:s/>All proceeds from our Thrift Store support our volunteer programs – and buying reused goods is great for the environment!</text:p>
        <text:p text:style-name="P11"/>
        <text:p text:style-name="P11"><text:change text:change-id="ct141865744"/><text:change-start text:change-id="ct142320392"/>(4) <text:span text:style-name="T1">Volunteer.</text:span><text:span text:style-name="T11"> <text:s/>No previous computer experience is necessary! <text:s/>Learn to build computers, disassemble a printer, or test keyboards – and earn a free computer while you're at it</text:span><text:bookmark-start text:name="FRAME7"/><text:span text:style-name="T11">.</text:span><text:bookmark-end text:name="FRAME7"/></text:p>
        <text:change-end text:change-id="ct14232039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1" fo:font-style="italic" fo:font-weight="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1" fo:font-size="10pt"/>
    </style:style>
    <style:style style:name="_5f_Body_20_Text" style:display-name="_Body Text" style:family="paragraph" style:parent-style-name="Standard">
      <style:paragraph-properties fo:margin-top="0in" fo:margin-bottom="0.0835in" fo:line-height="150%"/>
      <style:text-properties style:font-name="Arial1" fo:font-size="10pt"/>
    </style:style>
    <style:style style:name="_5f_Bullet_20_Text" style:display-name="_Bullet Text" style:family="paragraph" style:parent-style-name="Standard">
      <style:paragraph-properties fo:margin-left="0.25in" fo:margin-right="0in" fo:text-indent="-0.25in"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28in"/>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1"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lison Briggs</meta:initial-creator>
    <meta:creation-date>2008-09-05T17:10:51</meta:creation-date>
    <dc:creator>Default User</dc:creator>
    <dc:date>2011-05-17T11:51:13</dc:date>
    <meta:printed-by>Default User</meta:printed-by>
    <meta:print-date>2011-05-17T11:38:21</meta:print-date>
    <dc:language>en-US</dc:language>
    <meta:editing-cycles>109</meta:editing-cycles>
    <meta:editing-duration>PT4H22M32S</meta:editing-duration>
    <meta:user-defined meta:name="Info 1"/>
    <meta:user-defined meta:name="Info 2"/>
    <meta:user-defined meta:name="Info 3"/>
    <meta:user-defined meta:name="Info 4"/>
    <meta:document-statistic meta:table-count="0" meta:image-count="2" meta:object-count="0" meta:page-count="2" meta:paragraph-count="65" meta:word-count="1185" meta:character-count="7571"/>
  </office:meta>
</office:document-meta>
</file>