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IMBURSEMENT <text:s/>/ IOU </text:span><text:span text:style-name="T2">Money given to staff and volunteers, either to reimburse them for items purchased (ATTACH RECEIPT AS PROOF OF PURCHASE), or when someone borrows money from the till (REQUIRES AUTHORIZATION).</text:span></text:p>
      <text:p text:style-name="P1"/>
      <text:p text:style-name="P1">Date: _______________________________ ______Time: ________________________________________</text:p>
      <text:p text:style-name="P1"/>
      <text:p text:style-name="P1">IOU (money take from till): $_________________________________________________________________</text:p>
      <text:p text:style-name="P1"/>
      <text:p text:style-name="P1">For (purpose): ___________________________________________________________________________</text:p>
      <text:p text:style-name="P1"/>
      <text:p text:style-name="P1">Signature:_______________________________________________________________________________</text:p>
      <text:p text:style-name="P1"/>
      <text:p text:style-name="P1">Authorized by (staff member): _______________________________________________________________</text:p>
      <text:p text:style-name="P1">- - - - - - - - - - - - - - - - - - - - - - - - - - - - - - - - - - - - - - - - - - - - - - - - - - - - - - - - - - - - - - - - - - - - - - - - - - - - - - - - - <text:s/>- - - - - - - -</text:p>
      <text:p text:style-name="P1"/>
      <text:p text:style-name="P1">Amount spent (ATTACH RECEIPT): $_________________________________________________________</text:p>
      <text:p text:style-name="P1"/>
      <text:p text:style-name="P1">Change returned to till (on same day): $_______________________________________________________</text:p>
      <text:p text:style-name="P1"/>
      <text:p text:style-name="P1"/>
      <text:p text:style-name="P1"><text:span text:style-name="T1">REIMBURSEMENT <text:s/>/ IOU </text:span><text:span text:style-name="T2">Money given to staff and volunteers, either to reimburse them for items purchased (ATTACH RECEIPT AS PROOF OF PURCHASE), or when someone borrows money from the till (REQUIRES AUTHORIZATION).</text:span></text:p>
      <text:p text:style-name="P1"><text:span text:style-name="T2"/></text:p>
      <text:p text:style-name="P1">Date: _______________________________ ______Time: ________________________________________</text:p>
      <text:p text:style-name="P1"/>
      <text:p text:style-name="P1">IOU (money take from till): $_________________________________________________________________</text:p>
      <text:p text:style-name="P1"/>
      <text:p text:style-name="P1">For (purpose): ___________________________________________________________________________</text:p>
      <text:p text:style-name="P1"/>
      <text:p text:style-name="P1">Signature:_______________________________________________________________________________</text:p>
      <text:p text:style-name="P1"/>
      <text:p text:style-name="P1">Authorized by (staff member): _______________________________________________________________</text:p>
      <text:p text:style-name="P1">- - - - - - - - - - - - - - - - - - - - - - - - - - - - - - - - - - - - - - - - - - - - - - - - - - - - - - - - - - - - - - - - - - - - - - - - - - - - - - - - - <text:s/>- - - - - - - -</text:p>
      <text:p text:style-name="P1"/>
      <text:p text:style-name="P1">Amount spent (ATTACH RECEIPT): $_________________________________________________________</text:p>
      <text:p text:style-name="P1"/>
      <text:p text:style-name="P1">Change returned to till (on same day): $_______________________________________________________</text:p>
      <text:p text:style-name="P1"/>
      <text:p text:style-name="P1"/>
      <text:p text:style-name="P1"><text:span text:style-name="T1">REIMBURSEMENT <text:s/>/ IOU </text:span><text:span text:style-name="T2">Money given to staff and volunteers, either to reimburse them for items purchased (ATTACH RECEIPT AS PROOF OF PURCHASE), or when someone borrows money from the till (REQUIRES AUTHORIZATION).</text:span></text:p>
      <text:p text:style-name="P1"><text:span text:style-name="T2"/></text:p>
      <text:p text:style-name="P1">Date: _______________________________ ______Time: ________________________________________</text:p>
      <text:p text:style-name="P1"/>
      <text:p text:style-name="P1">IOU (money take from till): $_________________________________________________________________</text:p>
      <text:p text:style-name="P1"/>
      <text:p text:style-name="P1">For (purpose): ___________________________________________________________________________</text:p>
      <text:p text:style-name="P1"/>
      <text:p text:style-name="P1">Signature:_______________________________________________________________________________</text:p>
      <text:p text:style-name="P1"/>
      <text:p text:style-name="P1">Authorized by (staff member): _______________________________________________________________</text:p>
      <text:p text:style-name="P1">- - - - - - - - - - - - - - - - - - - - - - - - - - - - - - - - - - - - - - - - - - - - - - - - - - - - - - - - - - - - - - - - - - - - - - - - - - - - - - - - - <text:s/>- - - - - - - -</text:p>
      <text:p text:style-name="P1"/>
      <text:p text:style-name="P1">Amount spent (ATTACH RECEIPT): $_________________________________________________________</text:p>
      <text:p text:style-name="P1"/>
      <text:p text:style-name="P1">Change returned to till (on same day): $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5-08-17T09:25:38</meta:creation-date>
    <dc:date>2007-07-20T17:25:09</dc:date>
    <meta:print-date>2007-07-20T17:24:28</meta:print-date>
    <dc:language>en-US</dc:language>
    <meta:editing-cycles>6</meta:editing-cycles>
    <meta:editing-duration>PT25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7" meta:word-count="168" meta:character-count="3087"/>
  </office:meta>
</office:document-meta>
</file>