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automatic-styles>
    <style:style style:name="P1" style:family="paragraph" style:parent-style-name="Standard">
      <style:text-properties style:font-name="Helvetica" fo:font-size="8pt" style:font-size-asian="8pt" style:font-size-complex="8pt"/>
    </style:style>
    <style:style style:name="P2" style:family="paragraph" style:parent-style-name="Standard">
      <style:text-properties style:font-name="Helvetica" fo:font-size="8pt" fo:font-style="italic" style:font-size-asian="8pt" style:font-style-asian="italic" style:font-size-complex="8pt" style:font-style-complex="italic"/>
    </style:style>
    <style:style style:name="P3" style:family="paragraph" style:parent-style-name="Standard">
      <style:text-properties style:font-name="Helvetica" fo:font-size="8pt" style:font-size-asian="8pt" style:font-size-complex="8pt"/>
    </style:style>
    <style:style style:name="P4" style:family="paragraph" style:parent-style-name="Standard">
      <style:text-properties style:font-name="Helvetic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REIMBURSEMENT <text:s/>/ IOU</text:span><text:span text:style-name="T1"> </text:span></text:p>
      <text:p text:style-name="P1"><text:span text:style-name="T2">Money given to staff and volunteers, either to reimburse them for items purchased (ATTACH RECEIPT AS PROOF OF PURCHASE), or when someone borrows money from the till (REQUIRES AUTHORIZATION).</text:span></text:p>
      <text:p text:style-name="P1"/>
      <text:p text:style-name="P1">Date: _______________________________ ______Time: ________________________________________</text:p>
      <text:p text:style-name="P1"/>
      <text:p text:style-name="P1">IOU (money take from till): $_________________________________________________________________</text:p>
      <text:p text:style-name="P1"/>
      <text:p text:style-name="P1">For (purpose): ___________________________________________________________________________</text:p>
      <text:p text:style-name="P1"/>
      <text:p text:style-name="P1">Signature:_______________________________________________________________________________</text:p>
      <text:p text:style-name="P1"/>
      <text:p text:style-name="P1">Authorized by (staff member): _______________________________________________________________</text:p>
      <text:p text:style-name="P1"><text:s/>- - - - - - - - - - - - - - - - - - - - - - - - - - - - - - - - - - - - - - - - - - - - - - - - - - - - - - - - - - - - - - - - - - - - - - - - - - - - - - - <text:s/>- - - - - - - -</text:p>
      <text:p text:style-name="P1"/>
      <text:p text:style-name="P1">Amount spent (ATTACH RECEIPT): $_________________________________________________________</text:p>
      <text:p text:style-name="P1"/>
      <text:p text:style-name="P1">Change returned to till (on same day): $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4"><text:span text:style-name="T1">REIMBURSEMENT <text:s/>/ IOU </text:span></text:p>
      <text:p text:style-name="P1"><text:span text:style-name="T2">Money given to staff and volunteers, either to reimburse them for items purchased (ATTACH RECEIPT AS PROOF OF PURCHASE), or when someone borrows money from the till (REQUIRES AUTHORIZATION).</text:span></text:p>
      <text:p text:style-name="P2"/>
      <text:p text:style-name="P1">Date: _______________________________ ______Time: ________________________________________</text:p>
      <text:p text:style-name="P1"/>
      <text:p text:style-name="P1">IOU (money take from till): $_________________________________________________________________</text:p>
      <text:p text:style-name="P1"/>
      <text:p text:style-name="P1">For (purpose): ___________________________________________________________________________</text:p>
      <text:p text:style-name="P1"/>
      <text:p text:style-name="P1">Signature:_______________________________________________________________________________</text:p>
      <text:p text:style-name="P1"/>
      <text:p text:style-name="P1">Authorized by (staff member): _______________________________________________________________</text:p>
      <text:p text:style-name="P1">- - - - - - - - - - - - - - - - - - - - - - - - - - - - - - - - - - - - - - - - - - - - - - - - - - - - - - - - - - - - - - - - - - - - - - - - - - - - - - - - - <text:s/>- - - - - - </text:p>
      <text:p text:style-name="P1"/>
      <text:p text:style-name="P1">Amount spent (ATTACH RECEIPT): $_________________________________________________________</text:p>
      <text:p text:style-name="P1"/>
      <text:p text:style-name="P1">Change returned to till (on same day): $_______________________________________________________</text:p>
      <text:p text:style-name="P1"/>
      <text:p text:style-name="P1"/>
      <text:p text:style-name="P1"/>
      <text:p text:style-name="P1"/>
      <text:p text:style-name="P1"/>
      <text:p text:style-name="P1"/>
      <text:p text:style-name="P4"><text:span text:style-name="T1">REIMBURSEMENT <text:s/>/ IOU </text:span></text:p>
      <text:p text:style-name="P1"><text:span text:style-name="T2">Money given to staff and volunteers, either to reimburse them for items purchased (ATTACH RECEIPT AS PROOF OF PURCHASE), or when someone borrows money from the till (REQUIRES AUTHORIZATION).</text:span></text:p>
      <text:p text:style-name="P2"/>
      <text:p text:style-name="P1">Date: _______________________________ ______Time: ________________________________________</text:p>
      <text:p text:style-name="P1"/>
      <text:p text:style-name="P1">IOU (money take from till): $_________________________________________________________________</text:p>
      <text:p text:style-name="P1"/>
      <text:p text:style-name="P1">For (purpose): ___________________________________________________________________________</text:p>
      <text:p text:style-name="P1"/>
      <text:p text:style-name="P1">Signature:_______________________________________________________________________________</text:p>
      <text:p text:style-name="P1"/>
      <text:p text:style-name="P1">Authorized by (staff member): _______________________________________________________________</text:p>
      <text:p text:style-name="P1">- - - - - - - - - - - - - - - - - - - - - - - - - - - - - - - - - - - - - - - - - - - - - - - - - - - - - - - - - - - - - - - - - - - - - - - - - - - - - - - - - <text:s/>- - - - - - </text:p>
      <text:p text:style-name="P1"/>
      <text:p text:style-name="P1">Amount spent (ATTACH RECEIPT): $_________________________________________________________</text:p>
      <text:p text:style-name="P1"/>
      <text:p text:style-name="P1">Change returned to till (on same day): $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, Lucidasans, 'Lucida Sans', 'Arial Unicode MS'"/>
    <style:font-face style:name="Bitstream Vera Sans" svg:font-family="'Bitstream Vera Sans'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Bitstream Vera San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5in" fo:margin-bottom="0.75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5-08-17T09:25:38</meta:creation-date>
    <dc:creator>Valerie</dc:creator>
    <dc:date>2010-03-13T11:37:29</dc:date>
    <meta:printed-by>Valerie</meta:printed-by>
    <meta:print-date>2010-03-13T11:35:04</meta:print-date>
    <dc:language>en-US</dc:language>
    <meta:editing-cycles>7</meta:editing-cycles>
    <meta:editing-duration>PT30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168" meta:character-count="3078"/>
  </office:meta>
</office:document-meta>
</file>