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style:font-name="Helvetica" fo:font-size="8pt" style:font-size-asian="8pt" style:font-size-complex="8pt"/>
    </style:style>
    <style:style style:name="P2" style:family="paragraph" style:parent-style-name="Standard">
      <style:text-properties style:font-name="Helvetica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Helvetica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 style:list-style-name="L1">
      <style:text-properties style:font-name="Helvetic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style:font-name="Helvetica" fo:font-size="8pt" style:font-size-asian="8pt" style:font-size-complex="8pt"/>
    </style:style>
    <style:style style:name="P6" style:family="paragraph" style:parent-style-name="Standard">
      <style:text-properties style:font-name="Helvetic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text-properties style:font-name="Helvetica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list-style-name="L1">
      <style:text-properties style:font-name="Helvetica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 style:list-style-name="L1">
      <style:text-properties style:font-name="Helvetica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Helvetica" fo:font-size="10pt" style:font-size-asian="10pt" style:font-size-complex="10pt"/>
    </style:style>
    <style:style style:name="P13" style:family="paragraph" style:parent-style-name="Standard" style:list-style-name="L1">
      <style:text-properties style:font-name="Helvetica" fo:font-size="10pt" style:font-size-asian="10pt" style:font-size-complex="10pt"/>
    </style:style>
    <style:style style:name="P14" style:family="paragraph" style:parent-style-name="Standard" style:list-style-name="L1">
      <style:text-properties style:font-name="Helvetic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Helvetica" fo:font-size="14pt" style:font-size-asian="14pt" style:font-size-complex="14pt"/>
    </style:style>
    <style:style style:name="P16" style:family="paragraph" style:parent-style-name="Standard">
      <style:text-properties style:font-name="Helvetica" fo:font-size="12pt" style:font-size-asian="12pt" style:font-size-complex="12pt"/>
    </style:style>
    <style:style style:name="P17" style:family="paragraph" style:parent-style-name="Standard">
      <style:text-properties style:font-name="Helvetic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text:list-style style:name="L1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IMBURSEMENT <text:s/>/ IOU </text:span></text:p>
      <text:p text:style-name="P15"><text:span text:style-name="T2"/></text:p>
      <text:p text:style-name="P11">Money given to staff and volunteers, either to reimburse them for items purchased </text:p>
      <text:p text:style-name="P11">(ATTACH RECEIPT AS PROOF OF PURCHASE), </text:p>
      <text:p text:style-name="P11">or when someone borrows money from the till (REQUIRES AUTHORIZATION).</text:p>
      <text:p text:style-name="P1"/>
      <text:p text:style-name="P16">Date: ________________<text:tab/><text:tab/><text:tab/><text:tab/>Time: ________________</text:p>
      <text:p text:style-name="P1"/>
      <text:list text:style-name="L1">
        <text:list-item>
          <text:p text:style-name="P13">Can this item or service be purchased via check?</text:p>
          <text:p text:style-name="P8">If so, please see a Beancounter</text:p>
          <text:p text:style-name="P8"/>
        </text:list-item>
        <text:list-item>
          <text:p text:style-name="P13">Can this item or service be purchased with a Free Geek debit card?</text:p>
          <text:p text:style-name="P8">If so, find a Debit Card holder</text:p>
          <text:p text:style-name="P4"/>
        </text:list-item>
      </text:list>
      <text:p text:style-name="P1"/>
      <text:p text:style-name="P16">IOU (money take from till): $________________<text:tab/><text:tab/></text:p>
      <text:p text:style-name="P16"/>
      <text:p text:style-name="P16">For (purpose):________________________________________________________</text:p>
      <text:p text:style-name="P16"/>
      <text:p text:style-name="P16"><text:span text:style-name="T2">Purchaser: </text:span></text:p>
      <text:p text:style-name="P16"/>
      <text:p text:style-name="P16">_________________________<text:tab/><text:tab/><text:tab/><text:tab/>_________________________</text:p>
      <text:p text:style-name="P16"><text:span text:style-name="T3">Signature</text:span><text:tab/><text:tab/><text:tab/><text:tab/><text:tab/><text:tab/><text:tab/><text:span text:style-name="T3">Print Name</text:span></text:p>
      <text:p text:style-name="P16"/>
      <text:p text:style-name="P17">Authorized by (staff member): </text:p>
      <text:p text:style-name="P16"/>
      <text:p text:style-name="P16">__________________________<text:tab/><text:tab/><text:tab/><text:tab/>__________________________</text:p>
      <text:p text:style-name="P16"><text:span text:style-name="T3">Signature<text:tab/></text:span><text:tab/><text:tab/><text:tab/><text:tab/><text:tab/><text:tab/><text:span text:style-name="T3">Print Name</text:span></text:p>
      <text:p text:style-name="P16"><text:span text:style-name="T3"/></text:p>
      <text:p text:style-name="P6">- - - - - - - - - - - - - - - - - - - - - - - - - - - - - - - - - - - - - - - - - - - - - - - - - - - - - - - - - - - - - - - - - - - - - - - - - - - - - - - - - - - - - - - - - - - - - - - </text:p>
      <text:p text:style-name="P1"><text:span text:style-name="T4"/></text:p>
      <text:p text:style-name="P12">Amount spent (ATTACH RECEIPT): $_________ <text:s text:c="2"/>Change returned to till (on same day):$__________</text:p>
      <text:p text:style-name="P16"/>
      <text:p text:style-name="P16">What was purchased (list items):</text:p>
      <text:p text:style-name="P1"/>
      <text:p text:style-name="P1">________________________________________________________________________________________________________</text:p>
      <text:p text:style-name="P1"/>
      <text:p text:style-name="P1"/>
      <text:p text:style-name="P1">________________________________________________________________________________________________________</text:p>
      <text:p text:style-name="P1"/>
      <text:p text:style-name="P1"/>
      <text:p text:style-name="P16">Business Purpose:</text:p>
      <text:p text:style-name="P1"/>
      <text:p text:style-name="P1">________________________________________________________________________________________________________</text:p>
      <text:p text:style-name="P1"/>
      <text:p text:style-name="P1"/>
      <text:p text:style-name="P1">________________________________________________________________________________________________________</text:p>
      <text:p text:style-name="P1"/>
      <text:p text:style-name="P16"/>
      <text:p text:style-name="P16">Name of store or vendor: </text:p>
      <text:p text:style-name="P1"/>
      <text:p text:style-name="P1">____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08-17T09:25:38</meta:creation-date>
    <dc:creator>Valerie</dc:creator>
    <dc:date>2010-04-24T16:34:38</dc:date>
    <meta:printed-by>Valerie</meta:printed-by>
    <meta:print-date>2010-04-24T16:31:47</meta:print-date>
    <dc:language>en-US</dc:language>
    <meta:editing-cycles>13</meta:editing-cycles>
    <meta:editing-duration>PT1H4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22" meta:character-count="1714"/>
  </office:meta>
</office:document-meta>
</file>