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text-properties style:font-name="Helvetic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Helvetica" fo:font-size="10pt" style:font-size-asian="10pt" style:font-size-complex="10pt"/>
    </style:style>
    <style:style style:name="P5" style:family="paragraph" style:parent-style-name="Standard">
      <style:text-properties style:font-name="Helvetica" fo:font-size="12pt" style:font-size-asian="12pt" style:font-size-complex="12pt"/>
    </style:style>
    <style:style style:name="P6" style:family="paragraph" style:parent-style-name="Standard">
      <style:text-properties style:font-name="Helvetic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Helvetica" fo:font-size="10pt" style:font-size-asian="10pt" style:font-size-complex="10pt"/>
    </style:style>
    <style:style style:name="P10" style:family="paragraph" style:parent-style-name="Standard" style:list-style-name="L1">
      <style:text-properties style:font-name="Helvetica" fo:font-size="10pt" style:font-size-asian="10pt" style:font-size-complex="10pt"/>
    </style:style>
    <style:style style:name="P11" style:family="paragraph" style:parent-style-name="Standard" style:list-style-name="L1">
      <style:text-properties style:font-name="Helvetica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list-style-name="L1">
      <style:text-properties style:font-name="Helvetic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text-properties style:font-name="Helvetic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Helvetica"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999999" style:font-weight-asian="normal"/>
    </style:style>
    <style:style style:name="P17" style:family="paragraph">
      <style:text-properties fo:color="#999999" style:font-name="Ostorah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999999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style:style style:name="gr1" style:family="graphic">
      <style:graphic-properties draw:fill="solid" draw:fill-color="#c0c0c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1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style-name="gr1" draw:text-style-name="P15" svg:width="1.2295in" svg:height="0.3559in" svg:x="5.5346in" svg:y="-0.0417in"><text:p/><draw:enhanced-geometry draw:text-areas="4000 ?f1 ?f5 ?f2" draw:glue-points="0 10800 21600 10800 ?f0 0 ?f0 21600" draw:type="mso-spt100" draw:modifiers="11598.8706945229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7"><draw:frame text:anchor-type="paragraph" draw:z-index="1" draw:style-name="gr2" draw:text-style-name="P17" svg:width="1.9587in" svg:height="0.4169in" svg:x="5.3346in" svg:y="0.1252in"><draw:text-box><text:p text:style-name="P16"><text:span text:style-name="T2">Please attach all receipts to other side... here</text:span></text:p></draw:text-box></draw:frame>REIMBURSEMENT <text:s/>/ IOU </text:p>
      <text:p text:style-name="P7"/>
      <text:p text:style-name="P3">Money given to staff and volunteers, either to reimburse them for items purchased </text:p>
      <text:p text:style-name="P3">(ATTACH RECEIPT AS PROOF OF PURCHASE), </text:p>
      <text:p text:style-name="P3">or when someone borrows money from the till (REQUIRES AUTHORIZATION).</text:p>
      <text:p text:style-name="P1"/>
      <text:p text:style-name="P5">Date: ________________<text:tab/><text:tab/><text:tab/><text:tab/>Time: ________________</text:p>
      <text:p text:style-name="P1"/>
      <text:list text:style-name="L1">
        <text:list-item>
          <text:p text:style-name="P10">Can this item or service be purchased via check?</text:p>
          <text:p text:style-name="P11">If so, please see a Beancounter</text:p>
          <text:p text:style-name="P11"/>
        </text:list-item>
        <text:list-item>
          <text:p text:style-name="P10">Can this item or service be purchased with a Free Geek debit card?</text:p>
          <text:p text:style-name="P11">If so, find a Debit Card holder</text:p>
          <text:p text:style-name="P12"/>
        </text:list-item>
      </text:list>
      <text:p text:style-name="P1"/>
      <text:p text:style-name="P5">IOU (money take from till): $________________<text:tab/><text:tab/></text:p>
      <text:p text:style-name="P5"/>
      <text:p text:style-name="P5">For (purpose):________________________________________________________</text:p>
      <text:p text:style-name="P5"/>
      <text:p text:style-name="P6">Purchaser: </text:p>
      <text:p text:style-name="P5"/>
      <text:p text:style-name="P5">_________________________<text:tab/><text:tab/><text:tab/><text:tab/>_________________________</text:p>
      <text:p text:style-name="P5"><text:span text:style-name="T1">Signature</text:span><text:tab/><text:tab/><text:tab/><text:tab/><text:tab/><text:tab/><text:tab/><text:span text:style-name="T1">Print Name</text:span></text:p>
      <text:p text:style-name="P5"/>
      <text:p text:style-name="P6">Authorized by (staff member): </text:p>
      <text:p text:style-name="P5"/>
      <text:p text:style-name="P5">__________________________<text:tab/><text:tab/><text:tab/><text:tab/>__________________________</text:p>
      <text:p text:style-name="P5"><text:span text:style-name="T1">Signature<text:tab/></text:span><text:tab/><text:tab/><text:tab/><text:tab/><text:tab/><text:tab/><text:span text:style-name="T1">Print Name</text:span></text:p>
      <text:p text:style-name="P14"/>
      <text:p text:style-name="P2">- - - - - - - - - - - - - - - - - - - - - - - - - - - - - - - - - - - - - - - - - - - - - - - - - - - - - - - - - - - - - - - - - - - - - - - - - - - - - - - - - - - - - - - - - - - - - - - </text:p>
      <text:p text:style-name="P4"/>
      <text:p text:style-name="P4">Amount spent (ATTACH RECEIPT): $_________ <text:s text:c="2"/>Change returned to till (on same day):$__________</text:p>
      <text:p text:style-name="P5"/>
      <text:p text:style-name="P5">What was purchased (list items):</text:p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5">Business Purpose:</text:p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">________________________________________________________________________________________________________</text:p>
      <text:p text:style-name="P1"/>
      <text:p text:style-name="P5"/>
      <text:p text:style-name="P5">Name of store or vendor: </text:p>
      <text:p text:style-name="P1"/>
      <text:p text:style-name="P1">____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/>
    <style:master-page style:name="Endnote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8-17T09:25:38</meta:creation-date>
    <dc:creator>Valerie</dc:creator>
    <dc:date>2010-06-22T14:38:32</dc:date>
    <meta:printed-by>Valerie</meta:printed-by>
    <meta:print-date>2010-04-24T16:31:47</meta:print-date>
    <dc:language>en-US</dc:language>
    <meta:editing-cycles>14</meta:editing-cycles>
    <meta:editing-duration>PT1H1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09" meta:character-count="1632"/>
  </office:meta>
</office:document-meta>
</file>