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2.2292in" table:align="margins"/>
    </style:style>
    <style:style style:name="Table1.A" style:family="table-column">
      <style:table-column-properties style:column-width="1.4271in" style:rel-column-width="2055*"/>
    </style:style>
    <style:style style:name="Table1.B" style:family="table-column">
      <style:table-column-properties style:column-width="0.8021in" style:rel-column-width="11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table:align="margins"/>
    </style:style>
    <style:style style:name="Table2.A" style:family="table-column">
      <style:table-column-properties style:column-width="3.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6.5in" table:align="margins"/>
    </style:style>
    <style:style style:name="Table3.A" style:family="table-column">
      <style:table-column-properties style:column-width="6.5in" style:rel-column-width="65535*"/>
    </style:style>
    <style:style style:name="Table3.A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Helvetica" fo:font-size="10pt" style:font-size-asian="10pt" style:font-size-complex="10pt"/>
    </style:style>
    <style:style style:name="P4" style:family="paragraph" style:parent-style-name="Standard">
      <style:text-properties style:font-name="Helvetic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Helvetica" fo:font-size="10pt" style:font-size-asian="10pt" style:font-size-complex="10pt"/>
    </style:style>
    <style:style style:name="P7" style:family="paragraph" style:parent-style-name="Standard" style:list-style-name="L1">
      <style:text-properties style:font-name="Helvetica" fo:font-size="10pt" style:font-size-asian="10pt" style:font-size-complex="10pt"/>
    </style:style>
    <style:style style:name="P8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text-properties style:font-name="Helvetica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Helvetica" fo:font-size="8pt" style:font-size-asian="8pt" style:font-size-complex="8pt"/>
    </style:style>
    <style:style style:name="P11" style:family="paragraph" style:parent-style-name="Standard">
      <style:text-properties style:font-name="Helvetica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>
        <style:tab-stops>
          <style:tab-stop style:position="3.5102in"/>
        </style:tab-stops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Helvetica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style:font-size-asian="12pt" style:font-size-complex="12pt"/>
    </style:style>
    <style:style style:name="P18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style:font-size-asian="12pt" style:font-size-complex="12pt"/>
    </style:style>
    <style:style style:name="P19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Frame_20_contents"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text-properties fo:color="#999999" style:font-name="Ostorah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9999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fill="solid" draw:fill-color="#c0c0c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" draw:style-name="gr2" draw:text-style-name="P23" svg:width="1.9587in" svg:height="0.4169in" svg:x="4.9409in" svg:y="0.1252in"><draw:text-box><text:p text:style-name="P22"><text:span text:style-name="T3">Please attach receipts here</text:span></text:p></draw:text-box></draw:frame><draw:custom-shape text:anchor-type="paragraph" draw:z-index="0" draw:style-name="gr1" draw:text-style-name="P22" svg:width="1.2295in" svg:height="0.3559in" svg:x="5.5346in" svg:y="-0.0417in"><text:p/><draw:enhanced-geometry draw:text-areas="4000 ?f1 ?f5 ?f2" draw:glue-points="0 10800 21600 10800 ?f0 0 ?f0 21600" draw:type="mso-spt100" draw:modifiers="11598.8706945229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REIMBURSEMENT <text:s/>/ IOU / REPAYMENT</text:p>
      <text:p text:style-name="P5"/>
      <text:p text:style-name="P2">Money given to staff and volunteers, either to reimburse them for items purchased </text:p>
      <text:p text:style-name="P2">(ATTACH RECEIPT AS PROOF OF PURCHASE), </text:p>
      <text:p text:style-name="P2">or when someone borrows money from the till (REQUIRES AUTHORIZATION).</text:p>
      <text:p text:style-name="P1"><text:span text:style-name="T2"/></text:p>
      <text:p text:style-name="P4">Date: ________________<text:tab/><text:tab/><text:tab/><text:tab/></text:p>
      <text:p text:style-name="P11"><text:span text:style-name="T2"/></text:p>
      <text:p text:style-name="P11"><text:span text:style-name="T2">- - - - - - - - - - - - - - - - - - - - - - - - - - - - - - - - - - - - - - - - - - - - - - - - - - - - - - - - - - - - - - - - - - - - - - - - - - - - - - - - - - - - - - - - - - - - - - - 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7"><text:span text:style-name="T2">IOU</text:span> (money taken from till <text:span text:style-name="T2">today</text:span>)</text:p>
            <text:p text:style-name="P17"/>
            <text:p text:style-name="P17">Amount <text:s/>$____________ For (purpose):___________________________________</text:p>
          </table:table-cell>
        </table:table-row>
      </table:table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8"><text:span text:style-name="T2">Borrower:</text:span></text:p>
            <text:p text:style-name="P18"><text:span text:style-name="T2"/></text:p>
            <text:p text:style-name="P18"><text:span text:style-name="T2"><text:s/></text:span>_________________________</text:p>
            <text:p text:style-name="P17"><text:span text:style-name="T1">Print Name<text:tab/><text:tab/><text:tab/><text:tab/><text:tab/></text:span><text:tab/><text:tab/>__________________________</text:p>
            <text:p text:style-name="P17"><text:span text:style-name="T1">Signature<text:tab/><text:tab/><text:tab/><text:tab/><text:tab/></text:span></text:p>
          </table:table-cell>
          <table:table-cell table:style-name="Table2.B1" office:value-type="string">
            <text:p text:style-name="P19">Authorized by (staff member): </text:p>
            <text:p text:style-name="P19"><text:span text:style-name="T2"/></text:p>
            <text:p text:style-name="P18">_________________________</text:p>
            <text:p text:style-name="P17"><text:span text:style-name="T1">Print Name<text:tab/><text:tab/><text:tab/><text:tab/><text:tab/></text:span><text:tab/><text:tab/>__________________________</text:p>
            <text:p text:style-name="P17"><text:span text:style-name="T1">Signature<text:tab/><text:tab/><text:tab/><text:tab/><text:tab/></text:span></text:p>
          </table:table-cell>
        </table:table-row>
      </table:table>
      <text:p text:style-name="P18"><text:span text:style-name="T1"/></text:p>
      <text:p text:style-name="P16">Closer: <text:s/>If IOU is not redeemed at closing, put the amount in “cash out” on the till worksheet. <text:s/></text:p>
      <text:p text:style-name="P1"><text:span text:style-name="T2">- - - - - - - - - - - - - - - - - - - - - - - - - - - - - - - - - - - - - - - - - - - - - - - - - - - - - - - - - - - - - - - - - - - - - - - - - - - - - - - - - - - - - - - - - - - - - - - </text:span></text:p>
      <text:p text:style-name="P14"><text:span text:style-name="T2">CASH REIMBURSEMENT / IOU REDEMPTION</text:span></text:p>
      <text:p text:style-name="P15">Use to accept receipts and reimburse for purchases, or to redeem an IOU as receipts, cash in,or a combination of both. <text:s/></text:p>
      <text:p text:style-name="P14"><text:span text:style-name="T2"/></text:p>
      <text:p text:style-name="P4"><draw:frame draw:style-name="fr1" draw:name="Frame1" text:anchor-type="paragraph" svg:x="4.1819in" svg:y="0.1189in" svg:width="2.3484in" draw:z-index="2"><draw:text-box fo:min-height="4.2693in"><table:table table:name="Table1" table:style-name="Table1"><table:table-column table:style-name="Table1.A"/><table:table-column table:style-name="Table1.B"/><table:table-row><table:table-cell table:style-name="Table1.A1" office:value-type="string"><text:p text:style-name="P20">A. Amount of IOU being redeemed (even if from a different day)</text:p></table:table-cell><table:table-cell table:style-name="Table1.B1" office:value-type="string"><text:p text:style-name="Table_20_Contents"/></table:table-cell></table:table-row><table:table-row><table:table-cell table:style-name="Table1.A2" office:value-type="string"><text:p text:style-name="P20">B. Amount spent (attach receipts)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0">If A &gt; B then </text:p><text:p text:style-name="P20">Cash returned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0">If B &gt; A then </text:p><text:p text:style-name="P20">Cash Reimbursed to purchaser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20">IOU date (if from a different day)</text:p></table:table-cell><table:table-cell table:style-name="Table1.B2" office:value-type="string"><text:p text:style-name="Table_20_Contents"/></table:table-cell></table:table-row></table:table><text:p text:style-name="P21">Closer: Itemize receipts in “cash out”. </text:p><text:p text:style-name="P21">If the IOU being redeemed was from a different day, put the whole amount of the IOU in “non-db cash in”</text:p><text:p text:style-name="P21"/><text:p text:style-name="P21">Cashier initials ______________</text:p><text:p text:style-name="P21"/><text:p text:style-name="P21"/></draw:text-box></draw:frame>Name of purchaser:</text:p>
      <text:p text:style-name="P4"/>
      <text:p text:style-name="P1">__________________________________________________________________</text:p>
      <text:p text:style-name="P1"/>
      <text:p text:style-name="P4">What was purchased (list items):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4">Business Purpose: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4">Name of store or vendor: 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5-08-17T09:25:38</meta:creation-date>
    <dc:date>2011-03-08T18:21:49</dc:date>
    <meta:print-date>2011-03-08T18:13:28</meta:print-date>
    <dc:language>en-US</dc:language>
    <meta:editing-cycles>16</meta:editing-cycles>
    <meta:editing-duration>PT3H22M38S</meta:editing-duration>
    <meta:document-statistic meta:table-count="3" meta:image-count="0" meta:object-count="0" meta:page-count="2" meta:paragraph-count="45" meta:word-count="394" meta:character-count="2378"/>
    <meta:user-defined meta:name="Info 1"/>
    <meta:user-defined meta:name="Info 2"/>
    <meta:user-defined meta:name="Info 3"/>
    <meta:user-defined meta:name="Info 4"/>
  </office:meta>
</office:document-meta>
</file>