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Doug Neubauer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Rob S.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bra Hubbard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2-21T17:38:37</meta:creation-date>
    <dc:date>2007-12-22T13:12:08</dc:date>
    <dc:language>en-US</dc:language>
    <meta:editing-cycles>4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4" meta:word-count="354" meta:character-count="1738"/>
  </office:meta>
</office:document-meta>
</file>