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Doug Neubauer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Rob S.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bra Hubbard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21T17:38:37</meta:creation-date>
    <dc:creator>Laurel</dc:creator>
    <dc:date>2009-02-19T14:30:57</dc:date>
    <meta:editing-cycles>4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6" meta:word-count="358" meta:character-count="1762"/>
  </office:meta>
</office:document-meta>
</file>