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Online Sales / A/V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MacLand to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Door nr restrooms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 functional (closet and main door)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07-27">07/27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7/27/2012</text:date>, <text:time>16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2-07-27T16:00:39</dc:date>
    <meta:print-date>2011-06-02T12:23:42</meta:print-date>
    <meta:editing-cycles>38</meta:editing-cycles>
    <meta:editing-duration>PT80H55M39S</meta:editing-duration>
    <dc:creator>Darryl </dc:creator>
    <meta:document-statistic meta:table-count="3" meta:cell-count="322" meta:object-count="0"/>
    <meta:user-defined meta:name="Info 1"/>
    <meta:user-defined meta:name="Info 2"/>
    <meta:user-defined meta:name="Info 3"/>
    <meta:user-defined meta:name="Info 4"/>
  </office:meta>
</office:document-meta>
</file>