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661in"/>
    </style:style>
    <style:style style:name="co3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1.878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Door to Pre-Build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255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s &amp; plugs functional and saf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Small door to parking lot works &amp; clear-inside&amp;out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255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255"/>
        </table:table-row>
        <table:table-row table:style-name="ro1">
          <table:table-cell office:value-type="string">
            <text:p>Paddle door to street also working.</text:p>
          </table:table-cell>
          <table:table-cell table:number-columns-repeated="255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255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Stair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255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255"/>
        </table:table-row>
        <table:table-row table:style-name="ro1">
          <table:table-cell office:value-type="string">
            <text:p>Vacuum cleared of debris, bag changed if necess.</text:p>
          </table:table-cell>
          <table:table-cell table:number-columns-repeated="255"/>
        </table:table-row>
        <table:table-row table:style-name="ro1">
          <table:table-cell office:value-type="string">
            <text:p>Treehouse walkway clear.</text:p>
          </table:table-cell>
          <table:table-cell table:number-columns-repeated="255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255"/>
        </table:table-row>
        <table:table-row table:style-name="ro1">
          <table:table-cell office:value-type="string">
            <text:p>Furnace filter checked &amp; replaced if necessar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ID / Hallway to 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ARDIS door works, lock works.</text:p>
          </table:table-cell>
          <table:table-cell table:number-columns-repeated="255"/>
        </table:table-row>
        <table:table-row table:style-name="ro1">
          <table:table-cell office:value-type="string">
            <text:p>Lights in TARDIS functional.</text:p>
          </table:table-cell>
          <table:table-cell table:number-columns-repeated="255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Cart stowed.</text:p>
          </table:table-cell>
          <table:table-cell table:number-columns-repeated="255"/>
        </table:table-row>
        <table:table-row table:style-name="ro1">
          <table:table-cell office:value-type="string">
            <text:p>Vacuum functional.</text:p>
          </table:table-cell>
          <table:table-cell table:number-columns-repeated="255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Tables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255"/>
        </table:table-row>
        <table:table-row table:style-name="ro1">
          <table:table-cell office:value-type="string">
            <text:p>Carts stowed.</text:p>
          </table:table-cell>
          <table:table-cell table:number-columns-repeated="255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A/V carts safe. <text:s/>No trip hazards near walkway.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1<text:span text:style-name="T1">st</text:span> Aid and Blood Spill Kit stocked.</text:p>
          </table:table-cell>
          <table:table-cell table:number-columns-repeated="255"/>
        </table:table-row>
        <table:table-row table:style-name="ro1">
          <table:table-cell office:value-type="string">
            <text:p>Cleaning supply area tid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255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Online Sales / A/V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Hallway clear near bathroom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Doors are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Incom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ghts, fan are functional.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Drinking fountain works, no leaks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2">
          <table:table-cell office:value-type="string">
            <text:p>1<text:span text:style-name="T1">st</text:span> Aid Kit stocked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6"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No trip hazards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Double doors work, right door latches to upper jamb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ll From MacLand to 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255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aptop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Door nr restrooms is functional and locks properl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Double Rest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Lights, fans are functional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Hallway to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255"/>
        </table:table-row>
        <table:table-row table:style-name="ro1">
          <table:table-cell office:value-type="string">
            <text:p>PLUG cabinet lo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arge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Garbage not overflowing</text:p>
          </table:table-cell>
          <table:table-cell table:number-columns-repeated="255"/>
        </table:table-row>
        <table:table-row table:style-name="ro1">
          <table:table-cell office:value-type="string">
            <text:p>Refrigerators working.</text:p>
          </table:table-cell>
          <table:table-cell table:number-columns-repeated="255"/>
        </table:table-row>
        <table:table-row table:style-name="ro1">
          <table:table-cell office:value-type="string">
            <text:p>Microwave working.</text:p>
          </table:table-cell>
          <table:table-cell table:number-columns-repeated="255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255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255"/>
        </table:table-row>
        <table:table-row table:style-name="ro1">
          <table:table-cell office:value-type="string">
            <text:p>Free food is ed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ubber Room (nr Large Kitchen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255"/>
        </table:table-row>
        <table:table-row table:style-name="ro1">
          <table:table-cell table:style-name="ce5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oung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Work table uncluttered.</text:p>
          </table:table-cell>
          <table:table-cell table:number-columns-repeated="255"/>
        </table:table-row>
        <table:table-row table:style-name="ro1">
          <table:table-cell office:value-type="string">
            <text:p>Supplies on shelve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Printer, file cabinets access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Door locks functional (closet and main door)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around perimeter of room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Door to hall nr meeting rm locks (knob &amp; deadbolt)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No electrical hazard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ig Offi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of is clear of debris.</text:p>
          </table:table-cell>
          <table:table-cell table:number-columns-repeated="255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255"/>
        </table:table-row>
        <table:table-row table:style-name="ro1">
          <table:table-cell office:value-type="string">
            <text:p>Roof is well sealed.</text:p>
          </table:table-cell>
          <table:table-cell table:number-columns-repeated="255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255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*Admin/Mac HVAC unit is straight ahead from hatch door. <text:s/>Bring a 5/16” nut driver.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ce5" office:value-type="string">
            <text:p>**Store HVAC unit is to the right of Admin/Mac HVAC unit. <text:s/>Need same 5/16” nut driver.</text:p>
          </table:table-cell>
          <table:table-cell table:style-name="ce5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Fire extinguisher charged, marked as inspect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Walkway clear, clean &amp; dry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Floor unclutter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Lighting functional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4" office:value-type="string">
            <text:p>Furnace filters cleaned or replac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6" table:number-columns-repeated="4"/>
          <table:table-cell table:number-columns-repeated="25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style:region-center>
          <text:p><text:span text:style-name="MT1">Monthly Facility Inspection Checklist</text:span></text:p>
        </style:region-center>
        <style:region-right>
          <text:p><text:span text:style-name="MT2"><text:date style:data-style-name="N2" text:date-value="2012-10-30">10/30/2012</text:date>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10/30/2012</text:date>, <text:time>11:1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9-11-19T12:06:23</meta:creation-date>
    <dc:date>2012-10-30T11:16:25</dc:date>
    <meta:print-date>2011-06-02T12:23:42</meta:print-date>
    <meta:editing-cycles>41</meta:editing-cycles>
    <meta:editing-duration>PT81H35M38S</meta:editing-duration>
    <dc:creator>Darryl </dc:creator>
    <meta:document-statistic meta:table-count="3" meta:cell-count="328" meta:object-count="0"/>
    <meta:user-defined meta:name="Info 1"/>
    <meta:user-defined meta:name="Info 2"/>
    <meta:user-defined meta:name="Info 3"/>
    <meta:user-defined meta:name="Info 4"/>
  </office:meta>
</office:document-meta>
</file>