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warehouse door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Cart stowed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A/V Storage, Hardware ID, Hall to Hardware Test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1023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</text:p>
          </table:table-cell>
          <table:table-cell table:number-columns-repeated="1023"/>
        </table:table-row>
        <table:table-row table:style-name="ro1">
          <table:table-cell office:value-type="string">
            <text:p>Alarm pad is functional, no error cod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From Internet Area to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 and working.</text:p>
          </table:table-cell>
          <table:table-cell table:style-name="ce1" table:number-columns-repeated="3"/>
          <table:table-cell table:style-name="ce6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12-18">12/18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6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2-12-18T16:58:16</dc:date>
    <meta:print-date>2012-12-18T12:09:04</meta:print-date>
    <meta:editing-cycles>54</meta:editing-cycles>
    <meta:editing-duration>PT86H25M42S</meta:editing-duration>
    <dc:creator>Darryl </dc:creator>
    <meta:printed-by>Darryl </meta:printed-by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