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warehouse door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Cart stowed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Any system stacks in hall are safe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office:value-type="string">
            <text:p>A/V carts safe. <text:s/>No trip hazards near walkwa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ARDIS door works, lock works.</text:p>
          </table:table-cell>
          <table:table-cell table:number-columns-repeated="1023"/>
        </table:table-row>
        <table:table-row table:style-name="ro1">
          <table:table-cell office:value-type="string">
            <text:p>Lights in TARDIS functional.</text:p>
          </table:table-cell>
          <table:table-cell table:number-columns-repeated="1023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bloc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Online Sal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Alarm pad is functional, no error cod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From Internet Area to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center>
          <text:p><text:span text:style-name="MT1">Monthly Facility Inspection Checklist</text:span></text:p>
        </style:region-center>
        <style:region-right>
          <text:p><text:span text:style-name="MT2"><text:date style:data-style-name="N2" text:date-value="2012-12-19">12/19/2012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12/19/2012</text:date>, <text:time>12:4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2-12-19T12:44:47</dc:date>
    <meta:print-date>2012-12-18T12:09:04</meta:print-date>
    <meta:editing-cycles>57</meta:editing-cycles>
    <meta:editing-duration>PT86H32M19S</meta:editing-duration>
    <dc:creator>Darryl </dc:creator>
    <meta:printed-by>Darryl </meta:printed-by>
    <meta:document-statistic meta:table-count="3" meta:cell-count="377" meta:object-count="0"/>
    <meta:user-defined meta:name="Info 1"/>
    <meta:user-defined meta:name="Info 2"/>
    <meta:user-defined meta:name="Info 3"/>
    <meta:user-defined meta:name="Info 4"/>
  </office:meta>
</office:document-meta>
</file>