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warehouse door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Cart stowed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ny system stacks in hall are safe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1023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bloc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Alarm pad is functional, no error cod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From Internet Area to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 <text:s text:c="5"/>Date 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1/17/2013</text:date>, <text:time>12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1-17T12:24:26</dc:date>
    <meta:print-date>2012-12-18T12:09:04</meta:print-date>
    <meta:editing-cycles>58</meta:editing-cycles>
    <meta:editing-duration>PT86H34M29S</meta:editing-duration>
    <dc:creator>Darryl </dc:creator>
    <meta:printed-by>Darryl </meta:printed-by>
    <meta:document-statistic meta:table-count="3" meta:cell-count="377" meta:object-count="0"/>
    <meta:user-defined meta:name="Info 1"/>
    <meta:user-defined meta:name="Info 2"/>
    <meta:user-defined meta:name="Info 3"/>
    <meta:user-defined meta:name="Info 4"/>
  </office:meta>
</office:document-meta>
</file>