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Gloves, glasses, aprons, dustmasks available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at Basic Test tested. <text:s text:c="11"/>Unit 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ny system stacks in hall are safe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3/27/2013</text:date>, <text:time>11:2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3-27T11:24:42</dc:date>
    <meta:print-date>2012-12-18T12:09:04</meta:print-date>
    <meta:editing-cycles>66</meta:editing-cycles>
    <meta:editing-duration>PT88H42M01S</meta:editing-duration>
    <dc:creator>Darryl </dc:creator>
    <meta:printed-by>Darryl </meta:printed-by>
    <meta:document-statistic meta:table-count="3" meta:cell-count="389" meta:object-count="0"/>
    <meta:user-defined meta:name="Info 1"/>
    <meta:user-defined meta:name="Info 2"/>
    <meta:user-defined meta:name="Info 3"/>
    <meta:user-defined meta:name="Info 4"/>
  </office:meta>
</office:document-meta>
</file>