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Emergency Sign at Basic Test tested. <text:s text:c="11"/>Unit 5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&amp; Mezzanine / Attic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Mezzanine 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Mezz vacuum checked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Treehouse vacuum checked, emptied is necess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ublic Servic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inspect &amp; repl if necess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inspect &amp; replace if necess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Escape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inspected, replaced if necessa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6/11/2013</text:date>, <text:time>16:2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6-11T16:22:10</dc:date>
    <meta:print-date>2013-05-21T13:16:04</meta:print-date>
    <meta:editing-cycles>75</meta:editing-cycles>
    <meta:editing-duration>PT110H29M39S</meta:editing-duration>
    <dc:creator>Darryl </dc:creator>
    <meta:printed-by>Darryl </meta:printed-by>
    <meta:document-statistic meta:table-count="3" meta:cell-count="395" meta:object-count="0"/>
    <meta:user-defined meta:name="Info 1"/>
    <meta:user-defined meta:name="Info 2"/>
    <meta:user-defined meta:name="Info 3"/>
    <meta:user-defined meta:name="Info 4"/>
  </office:meta>
</office:document-meta>
</file>