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 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 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 and shelves (incl Printers) not overflowing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Emergency Sign at East end of SDA tested. <text:s text:c="2"/>Unit 5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&amp; Mezzanine / Attic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Mezzanine 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Mezz vacuum checked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Treehouse vacuum checked, emptied is necess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ublic Servic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9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2"/>
          <table:table-cell table:style-name="ce8" office:value-type="string">
            <text:p>(Use ladder)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2"/>
          <table:table-cell table:style-name="ce8" office:value-type="string">
            <text:p>(Use ladder)</text:p>
          </table:table-cell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Outside 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2"/>
          <table:table-cell table:style-name="ce8" office:value-type="string">
            <text:p>(Use ladder)</text:p>
          </table:table-cell>
          <table:table-cell table:number-columns-repeated="1020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2"/>
          <table:table-cell table:style-name="ce8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Office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inspect &amp; repl if necess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inspect &amp; replace if necess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Escape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inspected, replaced if necessa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6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6-25T16:44:23</dc:date>
    <meta:print-date>2013-06-25T10:23:51</meta:print-date>
    <meta:editing-cycles>80</meta:editing-cycles>
    <meta:editing-duration>PT117H01M48S</meta:editing-duration>
    <dc:creator>Darryl </dc:creator>
    <meta:printed-by>Darryl </meta:printed-by>
    <meta:document-statistic meta:table-count="3" meta:cell-count="401" meta:object-count="0"/>
    <meta:user-defined meta:name="Info 1"/>
    <meta:user-defined meta:name="Info 2"/>
    <meta:user-defined meta:name="Info 3"/>
    <meta:user-defined meta:name="Info 4"/>
  </office:meta>
</office:document-meta>
</file>