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2193210" style:family="table" style:master-page-name="ta-mp-0x2193210">
      <style:table-properties table:display="true" style:writing-mode="lr-tb"/>
    </style:style>
    <style:style style:name="ta-0x2193400" style:family="table" style:master-page-name="ta-mp-0x2193400">
      <style:table-properties table:display="true" style:writing-mode="lr-tb"/>
    </style:style>
    <style:style style:name="ta-0x21935f0" style:family="table" style:master-page-name="ta-mp-0x2193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226b5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8a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ans"/>
    </style:style>
    <style:style style:name="ACE-0x226b7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9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3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4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6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a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26bc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2193210" table:print="fals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226b308" office:value-type="string" office:string-value="Recycling">
            <text:p>Recycling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252" table:style-name="ACE-0x226b668"/>
          <table:table-cell table:number-columns-repeated="768" table:style-name="Gnumeric-default"/>
        </table:table-row>
        <table:table-row table:style-name="AROW-1">
          <table:table-cell table:style-name="ACE-0x226b54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Paddle door to street also working.">
            <text:p>Paddle door to street also work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near Mkt St Stds tested. Unit 2">
            <text:p>Emergency Sign near Mkt St Stds tested. Unit 2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omputers stacked safely. ">
            <text:p>Computers stacked safely. 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 are all functional.">
            <text:p>Lights are all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hermostat functional.">
            <text:p>Thermostat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Build shelves – aisles clear.">
            <text:p>Build shelves – aisles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near Bench tested. Unit 1">
            <text:p>Emergency Sign near Bench tested. Unit 1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Gaylord Storage Area">
            <text:p>Gaylord Storage Area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252" table:style-name="ACE-0x226b668"/>
          <table:table-cell table:number-columns-repeated="768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Pallets and Totes stored safely.">
            <text:p>Pallets and Totes stored safe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uble stacks are safe.">
            <text:p>Double stacks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orklift parked safely.">
            <text:p>Forklift parked safe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 &amp; plugs functional and safe.">
            <text:p>Lights &amp; plugs functional and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orting Area ">
            <text:p>Sorting Area 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rash bin not overflowing.">
            <text:p>Trash bin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 &amp; plugs functional and safe.">
            <text:p>Lights &amp; plugs functional and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to Pre-Build working &amp; clear of trip hazards.">
            <text:p>Door to Pre-Build working &amp; clear of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DA – Secure Data Area">
            <text:p>SDA – Secure Data Area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art stowed safely.">
            <text:p>Cart stowed safely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omputers stacked safely.">
            <text:p>Computers stacked safe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Vacuum functional.">
            <text:p>Vacuum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East end of SDA tested. Unit 5">
            <text:p>Emergency Sign at East end of SDA tested. Unit 5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Hardware Donations">
            <text:p>Hardware Donations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ables uncluttered.">
            <text:p>Tables unclutte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double doors tested. Unit 6">
            <text:p>Emergency Sign at double doors tested. Unit 6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ontainers not overflowing.">
            <text:p>Containers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arts stowed.">
            <text:p>Carts stow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ardboard boxes area not overflowing.">
            <text:p>Cardboard boxes area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estroom clean &amp; sanitary.">
            <text:p>Restroom clean &amp; sanit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2">
          <table:table-cell table:style-name="ACE-0x226b788" office:value-type="string" office:string-value="1st Aid and Blood Spill Kit stocked.">
            <text:p>1st Aid and Blood Spill Kit stock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leaning supply area tidy.">
            <text:p>Cleaning supply area tid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A/V Storage, Hardware ID, Hall to Hardware Test">
            <text:p>A/V Storage, Hardware ID, Hall to Hardware Test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in hall tested. Unit 4">
            <text:p>Emergency Sign in hall tested. Unit 4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/V cart storage safe.">
            <text:p>A/V cart storage safe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Treehouse &amp; Mezzanine / Attic">
            <text:p>Treehouse &amp; Mezzanine / Attic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s functional and lock.">
            <text:p>Doors functional and lock.</text:p>
          </table:table-cell>
          <table:table-cell table:number-columns-repeated="3" table:style-name="ACE-0x226b308"/>
          <table:table-cell table:number-columns-repeated="1020" table:style-name="ACE-0x226b668"/>
        </table:table-row>
        <table:table-row table:style-name="AROW-1">
          <table:table-cell table:style-name="ACE-0x226b548" office:value-type="string" office:string-value="Stairs clear.">
            <text:p>Stairs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ezzanine lighting functional.">
            <text:p>Mezzanine 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acks in Mezzanine are safe.">
            <text:p>Stacks in Mezzanine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ezz vacuum checked, bag changed if necess.">
            <text:p>Mezz vacuum checked, bag changed if neces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ezz hot water heater not leaky.">
            <text:p>Mezz hot water heater not leak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reehouse walkway clear.">
            <text:p>Treehouse walkway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reehouse electrical is safe.">
            <text:p>Treehouse electrical is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reehouse vacuum checked, emptied is necess.">
            <text:p>Treehouse vacuum checked, emptied is neces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Hardware ID">
            <text:p>Hardware ID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hairs stowed at table, not in walkway.">
            <text:p>Chairs stowed at table, not in walkwa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Items on carts stored safely.">
            <text:p>Items on carts stored safe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BETA – Build &amp; Eval Test Area ">
            <text:p>BETA – Build &amp; Eval Test Area 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Vacuum functional.">
            <text:p>Vacuum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Onlines Sales Office">
            <text:p>Onlines Sales Offic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 &amp; plugs functional and safe.">
            <text:p>Lights &amp; plugs functional and safe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Build Room">
            <text:p>Build 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tested. Unit 8">
            <text:p>Emergency Sign tested. Unit 8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s are clear, clean &amp; dry.">
            <text:p>Walkways are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is safe.">
            <text:p>Electrical is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erver Room">
            <text:p>Server 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trip hazards.">
            <text:p>No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is safe.">
            <text:p>Electrical is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switch and bulbs functional.">
            <text:p>Lighting switch and bulbs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Phone system visual inspection.">
            <text:p>Phone system visual inspection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Mac Land">
            <text:p>Mac Land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hermostat functional.">
            <text:p>Thermostat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Incoming area clear of trip hazards.">
            <text:p>Incoming area clear of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Mac Closet">
            <text:p>Mac Closet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switch and bulbs functional.">
            <text:p>Lighting switch and bulbs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mall Kitchen">
            <text:p>Small Kitchen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rinking fountain works, no leaks.">
            <text:p>Drinking fountain works, no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2">
          <table:table-cell table:style-name="ACE-0x226b548" office:value-type="string" office:string-value="1st Aid Kit stocked.">
            <text:p>1st Aid Kit stock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ink works, no leaks.">
            <text:p>Sink works, no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small appliances left on.">
            <text:p>No small appliances left on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Main Hall">
            <text:p>Main Hall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arts stowed inside yellow lines.">
            <text:p>Carts stowed inside yellow line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trip hazards.">
            <text:p>No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8a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8a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Fancy Bathroom">
            <text:p>Fancy Bath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lean &amp; sanitary.">
            <text:p>Clean &amp; sanit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water leaks.">
            <text:p>No water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, fan are functional.">
            <text:p>Lights, fan are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s locks.">
            <text:p>Doors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Thrift Store Storage Room">
            <text:p>Thrift Store Storage 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ny stacks are safe.">
            <text:p>Any stacks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s are functional. Hall door locks.">
            <text:p>Doors are functional. Hall door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Public Services Office">
            <text:p>Public Services Offic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of room clear, clean &amp; dry.">
            <text:p>Floor of room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allway clear near bathroom.">
            <text:p>Hallway clear near bathroom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Tech Support">
            <text:p>Tech Support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omputer shelves not overflowing.">
            <text:p>Computer shelves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Front Desk">
            <text:p>Front Desk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ost &amp; Found not overflowing.">
            <text:p>Lost &amp; Found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ain entrance double door works.">
            <text:p>Main entrance double door wor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tested and working. Unit 7">
            <text:p>Emergency Sign tested and working. Unit 7</text:p>
          </table:table-cell>
          <table:table-cell table:number-columns-repeated="2" table:style-name="ACE-0x226b548"/>
          <table:table-cell table:style-name="ACE-0x226b9c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Thrift Store">
            <text:p>Thrift Stor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tested and working. Unit 11">
            <text:p>Emergency Sign tested and working. Unit 11</text:p>
          </table:table-cell>
          <table:table-cell table:number-columns-repeated="2" table:style-name="ACE-0x226b308"/>
          <table:table-cell table:style-name="ACE-0x226b9c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isles clear.">
            <text:p>Aisles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hermostat functional.">
            <text:p>Thermostat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electrical hazards.">
            <text:p>No electrical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outh Door Area (Alarm Pad)">
            <text:p>South Door Area (Alarm Pad)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door tested. Unit 16">
            <text:p>Emergency Sign at door tested. Unit 16</text:p>
          </table:table-cell>
          <table:table-cell table:number-columns-repeated="2" table:style-name="ACE-0x226b548"/>
          <table:table-cell table:style-name="ACE-0x226b9c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Meeting Room">
            <text:p>Meeting 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.">
            <text:p>Door is functional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door tested. Unit 15">
            <text:p>Emergency Sign at door tested. Unit 15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is clear of trip hazards.">
            <text:p>Floor is clear of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is functional.">
            <text:p>Lighting is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is safe.">
            <text:p>Electrical is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Monkeyhouse">
            <text:p>Monkeyhous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 of trip hazards.">
            <text:p>Floor clear of trip hazard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loset door locks.">
            <text:p>Closet door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ain door locks.">
            <text:p>Main door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Lounge / Supplies outside Monkeyhouse">
            <text:p>Lounge / Supplies outside Monkeyhous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ork table uncluttered.">
            <text:p>Work table unclutte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upplies on shelves.">
            <text:p>Supplies on shelve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Internet Area">
            <text:p>Internet Area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doorway tested. Unit 14">
            <text:p>Emergency Sign at doorway tested. Unit 14</text:p>
          </table:table-cell>
          <table:table-cell table:number-columns-repeated="2" table:style-name="ACE-0x226b308"/>
          <table:table-cell table:style-name="ACE-0x226b9c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isles clear.">
            <text:p>Aisles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hermostat functional.">
            <text:p>Thermostat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hairs stowed in internet user area.">
            <text:p>Chairs stowed in internet user area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mall Office (nr Large Kitchen)">
            <text:p>Small Office (nr Large Kitchen)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s clear, clean &amp; dry.">
            <text:p>Walkways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Large Kitchen">
            <text:p>Large Kitchen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tested. Unit 13">
            <text:p>Emergency Sign tested. Unit 13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Garbage not overflowing">
            <text:p>Garbage not overflowing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efrigerators working.">
            <text:p>Refrigerators work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Microwave working.">
            <text:p>Microwave work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ishwasher works, no leaks.">
            <text:p>Dishwasher works, no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ink works, no leaks.">
            <text:p>Sink works, no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ree items not overflowing.">
            <text:p>Free items not overflow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ree food is edible.">
            <text:p>Free food is edibl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mall Hallway to Bathrooms">
            <text:p>Small Hallway to Bathrooms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uorescent bulbs safely stored.">
            <text:p>Fluorescent bulbs safely sto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PLUG cabinet locked.">
            <text:p>PLUG cabinet lock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near South dock tested. Unit 12">
            <text:p>Emergency Sign near South dock tested. Unit 12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Double Bathrooms (SW Corner)">
            <text:p>Double Bathrooms (SW Corner)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lean &amp; sanitary.">
            <text:p>Clean &amp; sanita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No water leaks.">
            <text:p>No water lea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s, fans are functional">
            <text:p>Lights, fans are functional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s lock.">
            <text:p>Doors lock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torage Near Double Restrooms">
            <text:p>Storage Near Double Restrooms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ny stacks are safe.">
            <text:p>Any stacks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South Dock">
            <text:p>South Dock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ollup door works, and is secured.">
            <text:p>Rollup door works, and is secu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Any stacks are safe.">
            <text:p>Any stacks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airs to office space are clear.">
            <text:p>Stairs to office space are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Big Office">
            <text:p>Big Office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s clear, clean &amp; dry.">
            <text:p>Walkways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uncluttered.">
            <text:p>Floor unclutte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ter heater not leaking.">
            <text:p>Water heater not leaking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Escape Hatch">
            <text:p>Escape Hatch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uncluttered.">
            <text:p>Floor unclutter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adder to roof sturdy, hatch works.">
            <text:p>Ladder to roof sturdy, hatch wor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Roof">
            <text:p>Roof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oof is clear of debris.">
            <text:p>Roof is clear of debri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nes to HVAC units are intact.">
            <text:p>Lines to HVAC units are intac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Roof is well sealed.">
            <text:p>Roof is well seal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Wine Cellar">
            <text:p>Wine Cellar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 clear, clean &amp; dry.">
            <text:p>Walkway clear, clean &amp; dry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uncluttered.">
            <text:p>Floor uncluttered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CGL – Classic Gaming Library">
            <text:p>CGL – Classic Gaming Library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is functional and locks properly.">
            <text:p>Door is functional and locks properly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works (switch near stairs).">
            <text:p>Lighting works (switch near stairs)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is safe.">
            <text:p>Electrical is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acks are safe.">
            <text:p>Stacks are safe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airs to Internet Area are clear.">
            <text:p>Stairs to Internet Area are clea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Hall Between Laptops and Classroom">
            <text:p>Hall Between Laptops and Class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south end tested. Unit 9">
            <text:p>Emergency Sign at south end tested. Unit 9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Items not stacked on floor.">
            <text:p>Items not stacked on floor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Thermostat functional.">
            <text:p>Thermostat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Classroom">
            <text:p>Classroom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mergency Sign at door tested. Unit 10">
            <text:p>Emergency Sign at door tested. Unit 10</text:p>
          </table:table-cell>
          <table:table-cell table:number-columns-repeated="3" table:style-name="ACE-0x226b308"/>
          <table:table-cell table:number-columns-repeated="1020" table:style-name="ACE-0x226b668"/>
        </table:table-row>
        <table:table-row table:style-name="AROW-1">
          <table:table-cell table:style-name="ACE-0x226b548" office:value-type="string" office:string-value="Floor clear, clean &amp; dry.">
            <text:p>Floor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1020" table:style-name="Gnumeric-default"/>
        </table:table-row>
        <table:table-row table:style-name="AROW-1">
          <table:table-cell table:style-name="ACE-0x226b308" office:value-type="string" office:string-value="Laptops">
            <text:p>Laptops</text:p>
          </table:table-cell>
          <table:table-cell table:style-name="ACE-0x226b308" office:value-type="string" office:string-value="OK">
            <text:p>OK</text:p>
          </table:table-cell>
          <table:table-cell table:style-name="ACE-0x226b308" office:value-type="string" office:string-value="Deficiencies Noted">
            <text:p>Deficiencies Noted</text:p>
          </table:table-cell>
          <table:table-cell table:style-name="ACE-0x226b30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orage closet near main hall locks.">
            <text:p>Storage closet near main hall locks.</text:p>
          </table:table-cell>
          <table:table-cell table:number-columns-repeated="3" table:style-name="ACE-0x226b30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Walkways clear, clean &amp; dry.">
            <text:p>Walkways clear, clean &amp; dr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Lighting functional.">
            <text:p>Lighting functional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Storage closet near bathrooms locks.">
            <text:p>Storage closet near bathrooms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Door to bath hallway locks.">
            <text:p>Door to bath hallway locks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style-name="ACE-0x226b548" office:value-type="string" office:string-value="Hot water heater above bath not leaky.">
            <text:p>Hot water heater above bath not leaky.</text:p>
          </table:table-cell>
          <table:table-cell table:number-columns-repeated="3" table:style-name="ACE-0x226b548"/>
          <table:table-cell table:number-columns-repeated="1020" table:style-name="Gnumeric-default"/>
        </table:table-row>
        <table:table-row table:style-name="AROW-1">
          <table:table-cell table:number-columns-repeated="4" table:style-name="ACE-0x226b548"/>
          <table:table-cell table:number-columns-repeated="4" table:style-name="Gnumeric-default"/>
          <table:table-cell table:number-columns-repeated="1016" table:style-name="Gnumeric-default"/>
        </table:table-row>
        <table:table-row table:style-name="AROW-1" table:number-rows-repeated="15">
          <table:table-cell table:number-columns-repeated="4" table:style-name="ACE-0x226b548"/>
          <table:table-cell table:number-columns-repeated="4" table:style-name="Gnumeric-default"/>
          <table:table-cell table:number-columns-repeated="1016" table:style-name="Gnumeric-default"/>
        </table:table-row>
        <table:table-row table:style-name="AROW-1">
          <table:table-cell table:number-columns-repeated="4" table:style-name="ACE-0x226b308"/>
          <table:table-cell table:number-columns-repeated="4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 table:number-rows-repeated="175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583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2193400" table:print="false">
        <office:forms form:automatic-focus="false" form:apply-design-mode="false">
          <form:form/>
        </office:forms>
        <table:table-column table:default-cell-style-name="ACE-0x226bae8" table:style-name="ACOL-0"/>
        <table:table-column table:default-cell-style-name="ACE-0x226bae8" table:style-name="ACOL-0" table:number-columns-repeated="255"/>
        <table:table-row table:style-name="AROW-1">
          <table:table-cell table:number-columns-repeated="256" table:style-name="ACE-0x226bae8"/>
        </table:table-row>
        <table:table-row table:style-name="AROW-0">
          <table:table-cell table:number-columns-repeated="256" table:style-name="ACE-0x226bae8"/>
        </table:table-row>
        <table:table-row table:style-name="AROW-0" table:number-rows-repeated="65534">
          <table:table-cell table:number-columns-repeated="256" table:style-name="ACE-0x226bae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21935f0" table:print="false">
        <office:forms form:automatic-focus="false" form:apply-design-mode="false">
          <form:form/>
        </office:forms>
        <table:table-column table:default-cell-style-name="ACE-0x226bc08" table:style-name="ACOL-0"/>
        <table:table-column table:default-cell-style-name="ACE-0x226bc08" table:style-name="ACOL-0" table:number-columns-repeated="255"/>
        <table:table-row table:style-name="AROW-1">
          <table:table-cell table:number-columns-repeated="256" table:style-name="ACE-0x226bc08"/>
        </table:table-row>
        <table:table-row table:style-name="AROW-0">
          <table:table-cell table:number-columns-repeated="256" table:style-name="ACE-0x226bc08"/>
        </table:table-row>
        <table:table-row table:style-name="AROW-0" table:number-rows-repeated="65534">
          <table:table-cell table:number-columns-repeated="256" table:style-name="ACE-0x226bc0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2a7c0b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29220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311f4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2193210" style:display-name="Sheet1" style:page-layout-name="pl-0x2a7c0b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2193400" style:display-name="Sheet2" style:page-layout-name="pl-0x229220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21935f0" style:display-name="Sheet3" style:page-layout-name="pl-0x2311f4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3-08-24T00:08:11Z</dc:date>
    <meta:print-date>2013-06-25T11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0:05:11Z</meta:user-defined>
    <meta:printed-by>Darryl </meta:printed-by>
  </office:meta>
</office:document-meta>
</file>