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ef3210" style:family="table" style:master-page-name="ta-mp-0xef3210">
      <style:table-properties table:display="true" style:writing-mode="lr-tb"/>
    </style:style>
    <style:style style:name="ta-0xef3400" style:family="table" style:master-page-name="ta-mp-0xef3400">
      <style:table-properties table:display="true" style:writing-mode="lr-tb"/>
    </style:style>
    <style:style style:name="ta-0xef35f0" style:family="table" style:master-page-name="ta-mp-0xef35f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64.26pt" style:use-optimal-column-width="true"/>
    </style:style>
    <style:style style:name="ACE-0xfe1da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fe210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fe192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fe222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Sans"/>
    </style:style>
    <style:style style:name="ACE-0xfe102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Liberation Sans"/>
    </style:style>
    <style:style style:name="ACE-0xfe126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fe1a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fe246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fe1ec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fe1fe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fe138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fe25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fe26a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235.16pt" style:use-optimal-column-width="true"/>
    </style:style>
    <style:style style:name="ACOL-2" style:family="table-column">
      <style:table-column-properties style:column-width="29.11pt" style:use-optimal-column-width="true"/>
    </style:style>
    <style:style style:name="ACOL-3" style:family="table-column">
      <style:table-column-properties style:column-width="135.24pt" style:use-optimal-column-width="true"/>
    </style:style>
    <style:style style:name="ACOL-4" style:family="table-column"/>
    <style:style style:name="AROW-1" style:family="table-row">
      <style:table-row-properties style:row-height="12.82pt" style:use-optimal-row-height="true"/>
    </style:style>
    <style:style style:name="AROW-2" style:family="table-row">
      <style:table-row-properties style:row-height="13.41pt" style:use-optimal-row-height="true"/>
    </style:style>
    <style:style style:name="AROW-3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ef3210" table:print="false">
        <office:forms form:automatic-focus="false" form:apply-design-mode="false">
          <form:form/>
        </office:forms>
        <table:table-column table:default-cell-style-name="ACE-0xfe1a48" table:style-name="ACOL-1"/>
        <table:table-column table:style-name="ACOL-2"/>
        <table:table-column table:style-name="ACOL-3" table:number-columns-repeated="2"/>
        <table:table-column table:style-name="ACOL-0" table:number-columns-repeated="1020"/>
        <table:table-row table:style-name="AROW-1">
          <table:table-cell table:style-name="ACE-0xfe1388" office:value-type="string" office:string-value="Recycling">
            <text:p>Recycling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252" table:style-name="ACE-0xfe1fe8"/>
          <table:table-cell table:number-columns-repeated="768" table:style-name="Gnumeric-default"/>
        </table:table-row>
        <table:table-row table:style-name="AROW-1">
          <table:table-cell table:style-name="ACE-0xfe1928" office:value-type="string" office:string-value="Door to Market St Studios working and clear.">
            <text:p>Door to Market St Studios working and clear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Paddle door to street also working.">
            <text:p>Paddle door to street also working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Emergency Sign near Mkt St Stds tested.     Unit 2">
            <text:p>Emergency Sign near Mkt St Stds tested. <text:s text:c="4"/>Unit 2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Electrical panel accessible, breakers not hot. ">
            <text:p>Electrical panel accessible, breakers not hot. 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Computers stacked safely. ">
            <text:p>Computers stacked safely. 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Gloves, glasses, dust masks, earplugs available.">
            <text:p>Gloves, glasses, dust masks, earplugs available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irst Aid &amp; Blood Spill kits stocked.">
            <text:p>First Aid &amp; Blood Spill kits stocked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loor clear, clean &amp; dry.">
            <text:p>Floor clear, clean &amp; d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s are all functional.">
            <text:p>Lights are all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Thermostat functional.">
            <text:p>Thermostat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Build shelves – aisles clear.">
            <text:p>Build shelves – aisles clear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urnace filter checked &amp; replaced if necessary.">
            <text:p>Furnace filter checked &amp; replaced if necessa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Roll-up door to parking lot working &amp; clear.">
            <text:p>Roll-up door to parking lot working &amp; clear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Emergency Sign near Bench tested.             Unit 1">
            <text:p>Emergency Sign near Bench tested. <text:s text:c="12"/>Unit 1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Small door to parking lot works &amp; clear-inside&amp;out.">
            <text:p>Small door to parking lot works &amp; clear-inside&amp;out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Parking lot (trash/recycle/steel) free of trip hazards.">
            <text:p>Parking lot (trash/recycle/steel) free of trip hazards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Check Advanced Recycl fan, replace if necessary.">
            <text:p>Check Advanced Recycl fan, replace if necessa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Gaylord Storage Area">
            <text:p>Gaylord Storage Area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252" table:style-name="ACE-0xfe1fe8"/>
          <table:table-cell table:number-columns-repeated="768" table:style-name="Gnumeric-default"/>
        </table:table-row>
        <table:table-row table:style-name="AROW-1">
          <table:table-cell table:style-name="ACE-0xfe1928" office:value-type="string" office:string-value="Floor clear, clean &amp; dry.">
            <text:p>Floor clear, clean &amp; d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Pallets and Totes stored safely.">
            <text:p>Pallets and Totes stored safel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Double stacks are safe.">
            <text:p>Double stacks are safe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orklift parked safely.">
            <text:p>Forklift parked safel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No trip hazards.Access to aisles, doors unimpeded.">
            <text:p>No trip hazards.Access to aisles, doors unimpeded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s &amp; plugs functional and safe.">
            <text:p>Lights &amp; plugs functional and safe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Sorting Area ">
            <text:p>Sorting Area 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loor clear, clean &amp; dry.">
            <text:p>Floor clear, clean &amp; d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Table and shelves (incl Printers) not overflowing.">
            <text:p>Table and shelves (incl Printers) not overflowing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Trash bin not overflowing.">
            <text:p>Trash bin not overflowing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s &amp; plugs functional and safe.">
            <text:p>Lights &amp; plugs functional and safe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Door to Pre-Build working &amp; clear of trip hazards.">
            <text:p>Door to Pre-Build working &amp; clear of trip hazards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Emerg. Sign at nr warehse/SDA door tested. Unit 3">
            <text:p>Emerg. Sign at nr warehse/SDA door tested. Unit 3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SDA – Secure Data Area">
            <text:p>SDA – Secure Data Area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Cart stowed safely.">
            <text:p>Cart stowed safely.</text:p>
          </table:table-cell>
          <table:table-cell table:number-columns-repeated="3" table:style-name="ACE-0xfe1ec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Walkway clear, clean &amp; dry.">
            <text:p>Walkway clear, clean &amp; d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ing functional.">
            <text:p>Lighting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Computers stacked safely.">
            <text:p>Computers stacked safel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Vacuum functional.">
            <text:p>Vacuum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Both doors functional and lock properly.">
            <text:p>Both doors functional and lock properl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Emergency Sign at East end of SDA tested.  Unit 5">
            <text:p>Emergency Sign at East end of SDA tested. <text:s/>Unit 5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Hardware Donations">
            <text:p>Hardware Donations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loor clear, clean &amp; dry.">
            <text:p>Floor clear, clean &amp; d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Tables uncluttered.">
            <text:p>Tables uncluttered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ing functional.">
            <text:p>Lighting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Emergency Sign at double doors tested.       Unit 6">
            <text:p>Emergency Sign at double doors tested. <text:s text:c="6"/>Unit 6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Double doors functional (can prop/open/lock).">
            <text:p>Double doors functional (can prop/open/lock)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HVAC filter in ceiling checked, replaced if necessary.">
            <text:p>HVAC filter in ceiling checked, replaced if necessa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Containers not overflowing.">
            <text:p>Containers not overflowing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Carts stowed.">
            <text:p>Carts stowed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Cardboard boxes area not overflowing.">
            <text:p>Cardboard boxes area not overflowing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A/V storage is safe. No trip hazards near walkway.">
            <text:p>A/V storage is safe. No trip hazards near walkwa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Restroom clean &amp; sanitary.">
            <text:p>Restroom clean &amp; sanita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Toilet, sink &amp; paper towel dispenser functional.">
            <text:p>Toilet, sink &amp; paper towel dispenser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Restroom light, fan, and door functional.">
            <text:p>Restroom light, fan, and door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2">
          <table:table-cell table:style-name="ACE-0xfe1268" office:value-type="string" office:string-value="1st Aid and Blood Spill Kit stocked.">
            <text:p>1st Aid and Blood Spill Kit stocked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Cleaning supply area tidy.">
            <text:p>Cleaning supply area tid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A/V Storage, Hardware ID, Hall to Hardwr Test">
            <text:p>A/V Storage, Hardware ID, Hall to Hardwr Test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Emergency Sign in hall tested.                     Unit 4">
            <text:p>Emergency Sign in hall tested. <text:s text:c="20"/>Unit 4</text:p>
          </table:table-cell>
          <table:table-cell table:number-columns-repeated="3" table:style-name="ACE-0xfe1ec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A/V cart storage safe.">
            <text:p>A/V cart storage safe.</text:p>
          </table:table-cell>
          <table:table-cell table:number-columns-repeated="3" table:style-name="ACE-0xfe1ec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Walkway clear, clean &amp; dry.">
            <text:p>Walkway clear, clean &amp; d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ing functional.">
            <text:p>Lighting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Treehouse &amp; Mezzanine / Attic">
            <text:p>Treehouse &amp; Mezzanine / Attic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Doors functional and lock.">
            <text:p>Doors functional and lock.</text:p>
          </table:table-cell>
          <table:table-cell table:number-columns-repeated="3" table:style-name="ACE-0xfe1ec8"/>
          <table:table-cell table:number-columns-repeated="1020" table:style-name="ACE-0xfe1fe8"/>
        </table:table-row>
        <table:table-row table:style-name="AROW-1">
          <table:table-cell table:style-name="ACE-0xfe1928" office:value-type="string" office:string-value="Stairs clear.">
            <text:p>Stairs clear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Mezzanine lighting functional.">
            <text:p>Mezzanine lighting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Mezzanine walkway clear, free of tripping hazards.">
            <text:p>Mezzanine walkway clear, free of tripping hazards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Stacks in Mezzanine are safe.">
            <text:p>Stacks in Mezzanine are safe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Mezzanine vacuum checked, bag changed if full.">
            <text:p>Mezzanine vacuum checked, bag changed if ful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Mezzanine hot water heater not leaky.">
            <text:p>Mezzanine hot water heater not leak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Treehouse walkway clear.">
            <text:p>Treehouse walkway clear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Treehouse electrical is safe.">
            <text:p>Treehouse electrical is safe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Treehouse vacuum checked, changed if full.">
            <text:p>Treehouse vacuum checked, changed if ful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urnace filter checked &amp; replaced if necessary.">
            <text:p>Furnace filter checked &amp; replaced if necessa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Hardware ID">
            <text:p>Hardware ID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Chairs stowed at table, not in walkway.">
            <text:p>Chairs stowed at table, not in walkwa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Items on carts stored safely.">
            <text:p>Items on carts stored safel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BETA – Build &amp; Eval Test Area ">
            <text:p>BETA – Build &amp; Eval Test Area 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Walkway clear, clean &amp; dry.">
            <text:p>Walkway clear, clean &amp; d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ing functional.">
            <text:p>Lighting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Vacuum functional.">
            <text:p>Vacuum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Onlines Sales Office">
            <text:p>Onlines Sales Office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s &amp; plugs functional and safe.">
            <text:p>Lights &amp; plugs functional and safe.</text:p>
          </table:table-cell>
          <table:table-cell table:number-columns-repeated="3" table:style-name="ACE-0xfe1ec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Door is functional and locks properly.">
            <text:p>Door is functional and locks properl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Build Room">
            <text:p>Build Room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Emergency Sign tested.                               Unit 8">
            <text:p>Emergency Sign tested. <text:s text:c="30"/>Unit 8</text:p>
          </table:table-cell>
          <table:table-cell table:number-columns-repeated="3" table:style-name="ACE-0xfe1ec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Walkways are clear, clean &amp; dry.">
            <text:p>Walkways are clear, clean &amp; d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Electrical is safe.">
            <text:p>Electrical is safe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ing functional.">
            <text:p>Lighting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Server Room">
            <text:p>Server Room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loor clear, clean &amp; dry.">
            <text:p>Floor clear, clean &amp; d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No trip hazards.">
            <text:p>No trip hazards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Electrical is safe.">
            <text:p>Electrical is safe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ing switch and bulbs functional.">
            <text:p>Lighting switch and bulbs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Both doors functional and lock properly.">
            <text:p>Both doors functional and lock properl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HVAC system visual inspection. Filters cleaned.">
            <text:p>HVAC system visual inspection. Filters cleaned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Phone system visual inspection.">
            <text:p>Phone system visual inspection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Mac Land">
            <text:p>Mac Land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loor clear, clean &amp; dry.">
            <text:p>Floor clear, clean &amp; d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ing functional.">
            <text:p>Lighting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Thermostat functional.">
            <text:p>Thermostat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Incoming area clear of trip hazards.">
            <text:p>Incoming area clear of trip hazards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Mac Closet">
            <text:p>Mac Closet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loor clear, clean &amp; dry.">
            <text:p>Floor clear, clean &amp; d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ing switch and bulbs functional.">
            <text:p>Lighting switch and bulbs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Door is functional and locks properly.">
            <text:p>Door is functional and locks properl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Small Kitchen">
            <text:p>Small Kitchen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loor clear, clean &amp; dry.">
            <text:p>Floor clear, clean &amp; d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Drinking fountain works, no leaks.">
            <text:p>Drinking fountain works, no leaks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2">
          <table:table-cell table:style-name="ACE-0xfe1928" office:value-type="string" office:string-value="1st Aid Kit stocked.">
            <text:p>1st Aid Kit stocked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Sink works, no leaks.">
            <text:p>Sink works, no leaks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HVAC clear tube drain into sink is not kinked.">
            <text:p>HVAC clear tube drain into sink is not kinked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No small appliances left on.">
            <text:p>No small appliances left on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ing functional.">
            <text:p>Lighting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Main Hall">
            <text:p>Main Hall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Carts stowed inside yellow lines.">
            <text:p>Carts stowed inside yellow lines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No trip hazards.">
            <text:p>No trip hazards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028" office:value-type="string" office:string-value="HVAC filter above fancy bath checked, repl if nec.">
            <text:p>HVAC filter above fancy bath checked, repl if nec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028" office:value-type="string" office:string-value="Hot water heater above fancy bath not leaky.">
            <text:p>Hot water heater above fancy bath not leak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Fancy Bathroom">
            <text:p>Fancy Bathroom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Clean &amp; sanitary.">
            <text:p>Clean &amp; sanita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Toilet, sink &amp; paper towel dispenser functional.">
            <text:p>Toilet, sink &amp; paper towel dispenser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No water leaks.">
            <text:p>No water leaks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s, fan are functional.">
            <text:p>Lights, fan are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Doors locks.">
            <text:p>Doors locks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Thrift Store Storage Room">
            <text:p>Thrift Store Storage Room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Walkway clear, clean &amp; dry.">
            <text:p>Walkway clear, clean &amp; d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Any stacks are safe.">
            <text:p>Any stacks are safe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Doors are functional. Hall door locks.">
            <text:p>Doors are functional. Hall door locks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ing functional.">
            <text:p>Lighting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Public Services Office">
            <text:p>Public Services Office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Door is functional and locks properly.">
            <text:p>Door is functional and locks properl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loor of room clear, clean &amp; dry.">
            <text:p>Floor of room clear, clean &amp; d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ing functional.">
            <text:p>Lighting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Hallway clear near bathroom.">
            <text:p>Hallway clear near bathroom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Tech Support">
            <text:p>Tech Support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loor clear, clean &amp; dry.">
            <text:p>Floor clear, clean &amp; d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Computer shelves not overflowing.">
            <text:p>Computer shelves not overflowing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ing functional.">
            <text:p>Lighting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Front Desk">
            <text:p>Front Desk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loor clear, clean &amp; dry.">
            <text:p>Floor clear, clean &amp; d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ost &amp; Found not overflowing.">
            <text:p>Lost &amp; Found not overflowing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ing functional.">
            <text:p>Lighting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Main entrance double door works.">
            <text:p>Main entrance double door works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Emergency Sign tested and working.           Unit 7">
            <text:p>Emergency Sign tested and working. <text:s text:c="10"/>Unit 7</text:p>
          </table:table-cell>
          <table:table-cell table:number-columns-repeated="2" table:style-name="ACE-0xfe2108"/>
          <table:table-cell table:style-name="ACE-0xfe2468" office:value-type="string" office:string-value="(Use ladder)">
            <text:p>(Use ladder)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Thrift Store">
            <text:p>Thrift Store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Double doors are functional (can prop open, lock).">
            <text:p>Double doors are functional (can prop open, lock).</text:p>
          </table:table-cell>
          <table:table-cell table:number-columns-repeated="3" table:style-name="ACE-0xfe1ec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Emergency Sign tested and working.         Unit 11">
            <text:p>Emergency Sign tested and working. <text:s text:c="8"/>Unit 11</text:p>
          </table:table-cell>
          <table:table-cell table:number-columns-repeated="2" table:style-name="ACE-0xfe1ec8"/>
          <table:table-cell table:style-name="ACE-0xfe2468" office:value-type="string" office:string-value="(Use ladder)">
            <text:p>(Use ladder)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Aisles clear.">
            <text:p>Aisles clear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loor clear, clean &amp; dry.">
            <text:p>Floor clear, clean &amp; d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ing functional.">
            <text:p>Lighting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Thermostat functional.">
            <text:p>Thermostat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No electrical hazards.">
            <text:p>No electrical hazards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Door to hall nr meeting rm locks (knob &amp; deadbolt).">
            <text:p>Door to hall nr meeting rm locks (knob &amp; deadbolt)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South Door Area (Alarm Pad)">
            <text:p>South Door Area (Alarm Pad)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Outside door is functional and closes by itself.">
            <text:p>Outside door is functional and closes by itself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Emergency Sign at door tested.                 Unit 16">
            <text:p>Emergency Sign at door tested. <text:s text:c="16"/>Unit 16</text:p>
          </table:table-cell>
          <table:table-cell table:number-columns-repeated="2" table:style-name="ACE-0xfe2108"/>
          <table:table-cell table:style-name="ACE-0xfe2468" office:value-type="string" office:string-value="(Use ladder)">
            <text:p>(Use ladder)</text:p>
          </table:table-cell>
          <table:table-cell table:number-columns-repeated="1020" table:style-name="Gnumeric-default"/>
        </table:table-row>
        <table:table-row table:style-name="AROW-1">
          <table:table-cell table:style-name="ACE-0xfe2228" office:value-type="string" office:string-value="Alarm functional. “System not ready”=normal during work day.">
            <text:p>Alarm functional. “System not ready”=normal during work da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ing functional for hall &amp; Meeting Room.">
            <text:p>Lighting functional for hall &amp; Meeting Room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Meeting Room">
            <text:p>Meeting Room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Door is functional.">
            <text:p>Door is functional.</text:p>
          </table:table-cell>
          <table:table-cell table:number-columns-repeated="3" table:style-name="ACE-0xfe1ec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Emergency Sign at door tested.                 Unit 15">
            <text:p>Emergency Sign at door tested. <text:s text:c="16"/>Unit 15</text:p>
          </table:table-cell>
          <table:table-cell table:number-columns-repeated="3" table:style-name="ACE-0xfe1ec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loor is clear of trip hazards.">
            <text:p>Floor is clear of trip hazards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ing is functional.">
            <text:p>Lighting is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Electrical is safe.">
            <text:p>Electrical is safe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Monkeyhouse">
            <text:p>Monkeyhouse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loor clear of trip hazards.">
            <text:p>Floor clear of trip hazards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ing functional.">
            <text:p>Lighting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Closet door locks.">
            <text:p>Closet door locks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Main door locks.">
            <text:p>Main door locks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Lounge / Supplies outside Monkeyhouse">
            <text:p>Lounge / Supplies outside Monkeyhouse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Walkway clear, clean &amp; dry.">
            <text:p>Walkway clear, clean &amp; d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Work table uncluttered.">
            <text:p>Work table uncluttered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Supplies on shelves.">
            <text:p>Supplies on shelves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ing functional.">
            <text:p>Lighting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Internet Area">
            <text:p>Internet Area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Emergency Sign at doorway tested.           Unit 14">
            <text:p>Emergency Sign at doorway tested. <text:s text:c="10"/>Unit 14</text:p>
          </table:table-cell>
          <table:table-cell table:number-columns-repeated="2" table:style-name="ACE-0xfe1ec8"/>
          <table:table-cell table:style-name="ACE-0xfe246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loor clear, clean &amp; dry.">
            <text:p>Floor clear, clean &amp; d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Aisles clear.">
            <text:p>Aisles clear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ing functional.">
            <text:p>Lighting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Thermostat functional.">
            <text:p>Thermostat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Chairs stowed in internet user area.">
            <text:p>Chairs stowed in internet user area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Small Office (nr Large Kitchen)">
            <text:p>Small Office (nr Large Kitchen)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Walkways clear, clean &amp; dry.">
            <text:p>Walkways clear, clean &amp; d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ing functional.">
            <text:p>Lighting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Door is functional and locks properly.">
            <text:p>Door is functional and locks properl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Large Kitchen">
            <text:p>Large Kitchen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Emergency Sign tested.                             Unit 13">
            <text:p>Emergency Sign tested. <text:s text:c="28"/>Unit 13</text:p>
          </table:table-cell>
          <table:table-cell table:number-columns-repeated="3" table:style-name="ACE-0xfe1ec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loor clear, clean &amp; dry.">
            <text:p>Floor clear, clean &amp; d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Garbage not overflowing">
            <text:p>Garbage not overflowing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Refrigerators working.">
            <text:p>Refrigerators working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Microwave working.">
            <text:p>Microwave working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Dishwasher works, no leaks.">
            <text:p>Dishwasher works, no leaks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Sink works, no leaks.">
            <text:p>Sink works, no leaks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No fire hazards (e.g. sm appliance left on).">
            <text:p>No fire hazards (e.g. sm appliance left on)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ree items not overflowing.">
            <text:p>Free items not overflowing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ree food is edible.">
            <text:p>Free food is edible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ing functional.">
            <text:p>Lighting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Small Hallway to Bathrooms">
            <text:p>Small Hallway to Bathrooms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luorescent bulbs safely stored.">
            <text:p>Fluorescent bulbs safely stored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PLUG cabinet locked.">
            <text:p>PLUG cabinet locked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Emergency Sign near South dock tested.   Unit 12">
            <text:p>Emergency Sign near South dock tested. <text:s text:c="2"/>Unit 12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Double Bathrooms (SW Corner)">
            <text:p>Double Bathrooms (SW Corner)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Clean &amp; sanitary.">
            <text:p>Clean &amp; sanita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Toilets, sinks &amp; paper towel dispensers functional.">
            <text:p>Toilets, sinks &amp; paper towel dispensers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No water leaks.">
            <text:p>No water leaks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s, fans are functional">
            <text:p>Lights, fans are functional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Doors lock.">
            <text:p>Doors lock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Storage Near Double Restrooms">
            <text:p>Storage Near Double Restrooms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Any stacks are safe.">
            <text:p>Any stacks are safe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ing functional.">
            <text:p>Lighting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South Dock">
            <text:p>South Dock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Rollup door works, and is secured.">
            <text:p>Rollup door works, and is secured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Any stacks are safe.">
            <text:p>Any stacks are safe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ing functional.">
            <text:p>Lighting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Stairs to office space are clear.">
            <text:p>Stairs to office space are clear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Big Office">
            <text:p>Big Office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fe1ec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Walkways clear, clean &amp; dry.">
            <text:p>Walkways clear, clean &amp; d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loor uncluttered.">
            <text:p>Floor uncluttered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ing functional.">
            <text:p>Lighting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Water heater not leaking.">
            <text:p>Water heater not leaking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Escape Hatch">
            <text:p>Escape Hatch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Walkway clear, clean &amp; dry.">
            <text:p>Walkway clear, clean &amp; d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loor uncluttered.">
            <text:p>Floor uncluttered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ing functional.">
            <text:p>Lighting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adder to roof sturdy, hatch works.">
            <text:p>Ladder to roof sturdy, hatch works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Door is functional and locks properly.">
            <text:p>Door is functional and locks properl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Roof">
            <text:p>Roof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Roof is clear of debris.">
            <text:p>Roof is clear of debris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nes to HVAC units are intact.">
            <text:p>Lines to HVAC units are intact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Roof is well sealed.">
            <text:p>Roof is well sealed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HVAC filter for Admin/Mac inspect &amp; repl if necess.*">
            <text:p>HVAC filter for Admin/Mac inspect &amp; repl if necess.*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HVAC filter for Store inspect &amp; replace if necess.**">
            <text:p>HVAC filter for Store inspect &amp; replace if necess.**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*Admin/Mac HVAC unit is straight ahead from Escape Hatch door. Bring a 5/16” nut driver.">
            <text:p>*Admin/Mac HVAC unit is straight ahead from Escape Hatch door. Bring a 5/16” nut driver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**Store HVAC unit is to the right of Admin/Mac HVAC unit. Need same 5/16” nut driver.">
            <text:p>**Store HVAC unit is to the right of Admin/Mac HVAC unit. Need same 5/16” nut driver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Wine Cellar">
            <text:p>Wine Cellar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fe1ec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Walkway clear, clean &amp; dry.">
            <text:p>Walkway clear, clean &amp; dry.</text:p>
          </table:table-cell>
          <table:table-cell table:number-columns-repeated="3" table:style-name="ACE-0xfe1ec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loor uncluttered.">
            <text:p>Floor uncluttered.</text:p>
          </table:table-cell>
          <table:table-cell table:number-columns-repeated="3" table:style-name="ACE-0xfe1ec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ing functional.">
            <text:p>Lighting functional.</text:p>
          </table:table-cell>
          <table:table-cell table:number-columns-repeated="3" table:style-name="ACE-0xfe1ec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urnace filters inspected, replaced if necessary.">
            <text:p>Furnace filters inspected, replaced if necessary.</text:p>
          </table:table-cell>
          <table:table-cell table:number-columns-repeated="3" table:style-name="ACE-0xfe1ec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CGL – Classic Gaming Library">
            <text:p>CGL – Classic Gaming Library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Door is functional and locks properly.">
            <text:p>Door is functional and locks properly.</text:p>
          </table:table-cell>
          <table:table-cell table:number-columns-repeated="3" table:style-name="ACE-0xfe1ec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ing works (switch near stairs).">
            <text:p>Lighting works (switch near stairs)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Electrical is safe.">
            <text:p>Electrical is safe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Stacks are safe.">
            <text:p>Stacks are safe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Stairs to Internet Area are clear.">
            <text:p>Stairs to Internet Area are clear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Hall Between Laptops and Classroom">
            <text:p>Hall Between Laptops and Classroom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Emergency Sign at south end tested.           Unit 9">
            <text:p>Emergency Sign at south end tested. <text:s text:c="10"/>Unit 9</text:p>
          </table:table-cell>
          <table:table-cell table:number-columns-repeated="3" table:style-name="ACE-0xfe1ec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loor clear, clean &amp; dry.">
            <text:p>Floor clear, clean &amp; d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Carts stowed &amp; in good working order.">
            <text:p>Carts stowed &amp; in good working order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Items not stacked on floor.">
            <text:p>Items not stacked on floor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Thermostat functional.">
            <text:p>Thermostat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Classroom">
            <text:p>Classroom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Emergency Sign at door tested.                 Unit 10">
            <text:p>Emergency Sign at door tested. <text:s text:c="16"/>Unit 10</text:p>
          </table:table-cell>
          <table:table-cell table:number-columns-repeated="3" table:style-name="ACE-0xfe1ec8"/>
          <table:table-cell table:number-columns-repeated="1020" table:style-name="ACE-0xfe1fe8"/>
        </table:table-row>
        <table:table-row table:style-name="AROW-1">
          <table:table-cell table:style-name="ACE-0xfe1928" office:value-type="string" office:string-value="Floor clear, clean &amp; dry.">
            <text:p>Floor clear, clean &amp; d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Double doors work, right door latches to upper jamb">
            <text:p>Double doors work, right door latches to upper jamb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ing functional.">
            <text:p>Lighting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388" office:value-type="string" office:string-value="Laptops">
            <text:p>Laptops</text:p>
          </table:table-cell>
          <table:table-cell table:style-name="ACE-0xfe1ec8" office:value-type="string" office:string-value="OK">
            <text:p>OK</text:p>
          </table:table-cell>
          <table:table-cell table:style-name="ACE-0xfe1ec8" office:value-type="string" office:string-value="Deficiencies Noted">
            <text:p>Deficiencies Noted</text:p>
          </table:table-cell>
          <table:table-cell table:style-name="ACE-0xfe1ec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Storage closet near main hall locks.">
            <text:p>Storage closet near main hall locks.</text:p>
          </table:table-cell>
          <table:table-cell table:number-columns-repeated="3" table:style-name="ACE-0xfe1ec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Walkways clear, clean &amp; dry.">
            <text:p>Walkways clear, clean &amp; dr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Lighting functional.">
            <text:p>Lighting functional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Storage closet near bathrooms locks.">
            <text:p>Storage closet near bathrooms locks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Door to bath hallway locks.">
            <text:p>Door to bath hallway locks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 office:value-type="string" office:string-value="Hot water heater above bath not leaky.">
            <text:p>Hot water heater above bath not leaky.</text:p>
          </table:table-cell>
          <table:table-cell table:number-columns-repeated="3" table:style-name="ACE-0xfe2108"/>
          <table:table-cell table:number-columns-repeated="1020" table:style-name="Gnumeric-default"/>
        </table:table-row>
        <table:table-row table:style-name="AROW-1">
          <table:table-cell table:style-name="ACE-0xfe1928"/>
          <table:table-cell table:number-columns-repeated="3" table:style-name="ACE-0xfe2108"/>
          <table:table-cell table:number-columns-repeated="60" table:style-name="Gnumeric-default"/>
          <table:table-cell table:number-columns-repeated="960" table:style-name="Gnumeric-default"/>
        </table:table-row>
        <table:table-row table:style-name="AROW-1" table:number-rows-repeated="15">
          <table:table-cell table:style-name="ACE-0xfe1928"/>
          <table:table-cell table:number-columns-repeated="3" table:style-name="ACE-0xfe2108"/>
          <table:table-cell table:number-columns-repeated="60" table:style-name="Gnumeric-default"/>
          <table:table-cell table:number-columns-repeated="960" table:style-name="Gnumeric-default"/>
        </table:table-row>
        <table:table-row table:style-name="AROW-1">
          <table:table-cell table:style-name="ACE-0xfe1388"/>
          <table:table-cell table:number-columns-repeated="3" table:style-name="ACE-0xfe1ec8"/>
          <table:table-cell table:number-columns-repeated="60" table:style-name="Gnumeric-default"/>
          <table:table-cell table:number-columns-repeated="960" table:style-name="Gnumeric-default"/>
        </table:table-row>
        <table:table-row table:style-name="AROW-0">
          <table:table-cell table:style-name="ACE-0xfe1a48"/>
          <table:table-cell table:number-columns-repeated="3" table:style-name="Gnumeric-default"/>
          <table:table-cell table:number-columns-repeated="60" table:style-name="Gnumeric-default"/>
          <table:table-cell table:number-columns-repeated="960" table:style-name="Gnumeric-default"/>
        </table:table-row>
        <table:table-row table:style-name="AROW-0" table:number-rows-repeated="175">
          <table:table-cell table:style-name="ACE-0xfe1a48"/>
          <table:table-cell table:number-columns-repeated="3" table:style-name="Gnumeric-default"/>
          <table:table-cell table:number-columns-repeated="60" table:style-name="Gnumeric-default"/>
          <table:table-cell table:number-columns-repeated="960" table:style-name="Gnumeric-default"/>
        </table:table-row>
        <table:table-row table:style-name="AROW-0">
          <table:table-cell table:style-name="ACE-0xfe1a48"/>
          <table:table-cell table:number-columns-repeated="3" table:style-name="Gnumeric-default"/>
          <table:table-cell table:number-columns-repeated="60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 table:number-rows-repeated="3583">
          <table:table-cell table:style-name="ACE-0xfe1a48"/>
          <table:table-cell table:number-columns-repeated="3" table:style-name="Gnumeric-default"/>
          <table:table-cell table:number-columns-repeated="60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>
          <table:table-cell table:style-name="ACE-0xfe1a48"/>
          <table:table-cell table:number-columns-repeated="3" table:style-name="Gnumeric-default"/>
          <table:table-cell table:number-columns-repeated="60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 table:number-rows-repeated="61439">
          <table:table-cell table:style-name="ACE-0xfe1a48"/>
          <table:table-cell table:number-columns-repeated="3" table:style-name="Gnumeric-default"/>
          <table:table-cell table:number-columns-repeated="60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table table:name="Sheet2" table:style-name="ta-0xef3400" table:print="false">
        <office:forms form:automatic-focus="false" form:apply-design-mode="false">
          <form:form/>
        </office:forms>
        <table:table-column table:default-cell-style-name="ACE-0xfe2588" table:style-name="ACOL-0"/>
        <table:table-column table:default-cell-style-name="ACE-0xfe2588" table:style-name="ACOL-0" table:number-columns-repeated="255"/>
        <table:table-row table:style-name="AROW-1">
          <table:table-cell table:number-columns-repeated="256" table:style-name="ACE-0xfe2588"/>
        </table:table-row>
        <table:table-row table:style-name="AROW-0">
          <table:table-cell table:number-columns-repeated="256" table:style-name="ACE-0xfe2588"/>
        </table:table-row>
        <table:table-row table:style-name="AROW-0" table:number-rows-repeated="65534">
          <table:table-cell table:number-columns-repeated="256" table:style-name="ACE-0xfe2588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</table:table>
      <table:table table:name="Sheet3" table:style-name="ta-0xef35f0" table:print="false">
        <office:forms form:automatic-focus="false" form:apply-design-mode="false">
          <form:form/>
        </office:forms>
        <table:table-column table:default-cell-style-name="ACE-0xfe26a8" table:style-name="ACOL-0"/>
        <table:table-column table:default-cell-style-name="ACE-0xfe26a8" table:style-name="ACOL-0" table:number-columns-repeated="255"/>
        <table:table-row table:style-name="AROW-1">
          <table:table-cell table:number-columns-repeated="256" table:style-name="ACE-0xfe26a8"/>
        </table:table-row>
        <table:table-row table:style-name="AROW-0">
          <table:table-cell table:number-columns-repeated="256" table:style-name="ACE-0xfe26a8"/>
        </table:table-row>
        <table:table-row table:style-name="AROW-0" table:number-rows-repeated="65534">
          <table:table-cell table:number-columns-repeated="256" table:style-name="ACE-0xfe26a8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64.26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fe7b0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7.72pt" svg:height="27.72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  <style:page-layout style:name="pl-0x10c862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36.71pt" svg:height="36.71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  <style:page-layout style:name="pl-0x10ed42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36.71pt" svg:height="36.71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</office:automatic-styles>
  <office:master-styles>
    <style:master-page style:name="ta-mp-0xef3210" style:display-name="Sheet1" style:page-layout-name="pl-0xfe7b0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span> of </text:span><text:page-count style:num-format="1"/></text:p>
        </style:region-center>
        <style:region-right>
          <text:p/>
        </style:region-right>
      </style:footer>
    </style:master-page>
    <style:master-page style:name="ta-mp-0xef3400" style:display-name="Sheet2" style:page-layout-name="pl-0x10c862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page-count style:num-format="1"/></text:p>
        </style:region-center>
        <style:region-right>
          <text:p/>
        </style:region-right>
      </style:footer>
    </style:master-page>
    <style:master-page style:name="ta-mp-0xef35f0" style:display-name="Sheet3" style:page-layout-name="pl-0x10ed42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page-count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dc:creator>Darryl </dc:creator>
    <dc:date>2013-09-04T23:35:11Z</dc:date>
    <meta:print-date>2013-06-25T12:23:51Z</meta:print-date>
    <meta:creation-date>2009-11-19T12:06:23Z</meta:creation-date>
    <meta:editing-cycles>82</meta:editing-cycles>
    <meta:editing-duration>PT117H12M52S</meta:editing-duration>
    <meta:generator>gnumeric/1.10.17</meta:generator>
    <meta:user-defined meta:name="meta:print-date" meta:value-type="date">2013-08-24T01:05:11Z</meta:user-defined>
    <meta:printed-by>Darryl </meta:printed-by>
  </office:meta>
</office:document-meta>
</file>