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cripts/>
  <office:font-face-decls/>
  <office:automatic-styles>
    <style:style style:name="ta-0x1d26210" style:family="table" style:master-page-name="ta-mp-0x1d26210">
      <style:table-properties table:display="true" style:writing-mode="lr-tb"/>
    </style:style>
    <style:style style:name="ta-0x1d26400" style:family="table" style:master-page-name="ta-mp-0x1d26400">
      <style:table-properties table:display="true" style:writing-mode="lr-tb"/>
    </style:style>
    <style:style style:name="ta-0x1d265f0" style:family="table" style:master-page-name="ta-mp-0x1d265f0">
      <style:table-properties table:display="true" style:writing-mode="lr-tb"/>
    </style:style>
    <style:style style:name="AC-weight100" style:family="text">
      <style:text-properties fo:font-weight="100"/>
    </style:style>
    <style:style style:name="AC-weight200" style:family="text">
      <style:text-properties fo:font-weight="200"/>
    </style:style>
    <style:style style:name="AC-weight300" style:family="text">
      <style:text-properties fo:font-weight="300"/>
    </style:style>
    <style:style style:name="AC-weight400" style:family="text">
      <style:text-properties fo:font-weight="normal"/>
    </style:style>
    <style:style style:name="AC-weight500" style:family="text">
      <style:text-properties fo:font-weight="500"/>
    </style:style>
    <style:style style:name="AC-weight600" style:family="text">
      <style:text-properties fo:font-weight="600"/>
    </style:style>
    <style:style style:name="AC-weight700" style:family="text">
      <style:text-properties fo:font-weight="bold"/>
    </style:style>
    <style:style style:name="AC-weight800" style:family="text">
      <style:text-properties fo:font-weight="800"/>
    </style:style>
    <style:style style:name="AC-weight900" style:family="text">
      <style:text-properties fo:font-weight="900"/>
    </style:style>
    <style:style style:name="AC-italic" style:family="text">
      <style:text-properties fo:font-style="italic"/>
    </style:style>
    <style:style style:name="AC-roman" style:family="text">
      <style:text-properties fo:font-style="normal"/>
    </style:style>
    <style:style style:name="AC-subscript" style:family="text">
      <style:text-properties style:text-position="sub 75%"/>
    </style:style>
    <style:style style:name="AC-superscript" style:family="text">
      <style:text-properties style:text-position="super 75%"/>
    </style:style>
    <style:style style:name="AC-strikethrough-solid" style:family="text">
      <style:text-properties style:text-line-through-type="single" style:text-line-through-style="solid"/>
    </style:style>
    <style:style style:name="AC-strikethrough-none" style:family="text">
      <style:text-properties style:text-line-through-type="none" style:text-line-through-style="none"/>
    </style:style>
    <style:style style:name="AC-underline-none" style:family="text">
      <style:text-properties style:text-underline-type="none" style:text-underline-style="none" style:text-underline-width="auto"/>
    </style:style>
    <style:style style:name="AC-underline-single" style:family="text">
      <style:text-properties style:text-underline-type="single" style:text-underline-style="solid" style:text-underline-width="auto"/>
    </style:style>
    <style:style style:name="AC-underline-double" style:family="text">
      <style:text-properties style:text-underline-type="double" style:text-underline-style="solid" style:text-underline-width="auto"/>
    </style:style>
    <style:style style:name="AC-underline-low" style:family="text">
      <style:text-properties style:text-underline-type="single" style:text-underline-style="solid" style:text-underline-width="bold"/>
    </style:style>
    <style:style style:name="AC-underline-error" style:family="text">
      <style:text-properties style:text-underline-type="single" style:text-underline-style="wave" style:text-underline-width="auto"/>
    </style:style>
    <style:style style:name="AROW-0" style:family="table-row">
      <style:table-row-properties style:row-height="12.75pt" style:use-optimal-row-height="true"/>
    </style:style>
    <style:style style:name="ACOL-0" style:family="table-column">
      <style:table-column-properties style:column-width="64.26pt" style:use-optimal-column-width="true"/>
    </style:style>
    <style:style style:name="ACE-0x1e136a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1e1334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1e1322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Sans"/>
    </style:style>
    <style:style style:name="ACE-0x1e1346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Sans"/>
    </style:style>
    <style:style style:name="ACE-0x1e1358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bold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1e137c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Sans"/>
    </style:style>
    <style:style style:name="ACE-0x1e138e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1e13d6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8.00pt" fo:color="#000000" fo:font-family="Sans"/>
    </style:style>
    <style:style style:name="ACE-0x1e13a0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left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Sans"/>
    </style:style>
    <style:style style:name="ACE-0x1e13b2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9.00pt" fo:color="#000000" fo:font-family="Liberation Sans"/>
    </style:style>
    <style:style style:name="ACE-0x1e13c48" style:family="table-cell" style:data-style-name="General">
      <style:table-cell-properties fo:background-color="transparent" fo:border-top="0.035cm solid #000000" fo:border-bottom="0.035cm solid #000000" fo:border-left="0.035cm solid #000000" fo:border-right="0.035cm solid #000000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fix" style:repeat-content="false"/>
      <style:paragraph-properties style:writing-mode-automatic="true" fo:text-align="right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1e13e8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E-0x1e13fa8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style style:name="ACOL-1" style:family="table-column">
      <style:table-column-properties style:column-width="235.16pt" style:use-optimal-column-width="true"/>
    </style:style>
    <style:style style:name="ACOL-2" style:family="table-column">
      <style:table-column-properties style:column-width="29.11pt" style:use-optimal-column-width="true"/>
    </style:style>
    <style:style style:name="ACOL-3" style:family="table-column">
      <style:table-column-properties style:column-width="135.24pt" style:use-optimal-column-width="true"/>
    </style:style>
    <style:style style:name="ACOL-4" style:family="table-column"/>
    <style:style style:name="AROW-1" style:family="table-row">
      <style:table-row-properties style:row-height="12.82pt" style:use-optimal-row-height="true"/>
    </style:style>
    <style:style style:name="AROW-2" style:family="table-row">
      <style:table-row-properties style:row-height="13.41pt" style:use-optimal-row-height="true"/>
    </style:style>
    <style:style style:name="AROW-3" style:family="table-row"/>
  </office:automatic-styles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Sheet1" table:style-name="ta-0x1d26210" table:print="false">
        <office:forms form:automatic-focus="false" form:apply-design-mode="false">
          <form:form/>
        </office:forms>
        <table:table-column table:default-cell-style-name="ACE-0x1e13468" table:style-name="ACOL-1"/>
        <table:table-column table:style-name="ACOL-2"/>
        <table:table-column table:style-name="ACOL-3" table:number-columns-repeated="2"/>
        <table:table-column table:style-name="ACOL-0" table:number-columns-repeated="1020"/>
        <table:table-row table:style-name="AROW-1">
          <table:table-cell table:style-name="ACE-0x1e13228" office:value-type="string" office:string-value="Recycling">
            <text:p>Recycling</text:p>
          </table:table-cell>
          <table:table-cell table:style-name="ACE-0x1e13588" office:value-type="string" office:string-value="OK">
            <text:p>OK</text:p>
          </table:table-cell>
          <table:table-cell table:style-name="ACE-0x1e13588" office:value-type="string" office:string-value="Deficiencies Noted">
            <text:p>Deficiencies Noted</text:p>
          </table:table-cell>
          <table:table-cell table:style-name="ACE-0x1e13588" office:value-type="string" office:string-value="Action Taken">
            <text:p>Action Taken</text:p>
          </table:table-cell>
          <table:table-cell table:number-columns-repeated="252" table:style-name="ACE-0x1e136a8"/>
          <table:table-cell table:number-columns-repeated="768" table:style-name="Gnumeric-default"/>
        </table:table-row>
        <table:table-row table:style-name="AROW-1">
          <table:table-cell table:style-name="ACE-0x1e137c8" office:value-type="string" office:string-value="Door to Market St Studios working and clear.">
            <text:p>Door to Market St Studios working and clear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Paddle door to street also working.">
            <text:p>Paddle door to street also working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Emergency Sign near Mkt St Stds tested.     Unit 2">
            <text:p>Emergency Sign near Mkt St Stds tested. <text:s text:c="4"/>Unit 2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Electrical panel accessible, breakers not hot. ">
            <text:p>Electrical panel accessible, breakers not hot. 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Computers stacked safely. ">
            <text:p>Computers stacked safely. 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Gloves, glasses, dust masks, earplugs available.">
            <text:p>Gloves, glasses, dust masks, earplugs available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First Aid &amp; Blood Spill kits stocked.">
            <text:p>First Aid &amp; Blood Spill kits stocked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0">
          <table:table-cell table:style-name="ACE-0x1e137c8" office:value-type="string" office:string-value="Thermostat functional.">
            <text:p>Thermostat functional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Floor clear, clean &amp; dry.">
            <text:p>Floor clear, clean &amp; dry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Lights are all functional.">
            <text:p>Lights are all functional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Build shelves – aisles clear.">
            <text:p>Build shelves – aisles clear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Furnace filter checked &amp; replaced if necessary.">
            <text:p>Furnace filter checked &amp; replaced if necessary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Roll-up door to parking lot working &amp; clear.">
            <text:p>Roll-up door to parking lot working &amp; clear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0">
          <table:table-cell table:style-name="ACE-0x1e137c8" office:value-type="string" office:string-value="Small door to parking lot works &amp; clear-inside&amp;out.">
            <text:p>Small door to parking lot works &amp; clear-inside&amp;out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Emergency Sign near Bench tested.             Unit 1">
            <text:p>Emergency Sign near Bench tested. <text:s text:c="12"/>Unit 1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Electrical panel accessible, breakers not hot.">
            <text:p>Electrical panel accessible, breakers not hot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Parking lot (trash/recycle/steel) free of trip hazards.">
            <text:p>Parking lot (trash/recycle/steel) free of trip hazards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Check Advanced Recycl fan, replace if necessary.">
            <text:p>Check Advanced Recycl fan, replace if necessary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/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228" office:value-type="string" office:string-value="Gaylord Storage Area">
            <text:p>Gaylord Storage Area</text:p>
          </table:table-cell>
          <table:table-cell table:style-name="ACE-0x1e13588" office:value-type="string" office:string-value="OK">
            <text:p>OK</text:p>
          </table:table-cell>
          <table:table-cell table:style-name="ACE-0x1e13588" office:value-type="string" office:string-value="Deficiencies Noted">
            <text:p>Deficiencies Noted</text:p>
          </table:table-cell>
          <table:table-cell table:style-name="ACE-0x1e13588" office:value-type="string" office:string-value="Action Taken">
            <text:p>Action Taken</text:p>
          </table:table-cell>
          <table:table-cell table:number-columns-repeated="252" table:style-name="ACE-0x1e136a8"/>
          <table:table-cell table:number-columns-repeated="768" table:style-name="Gnumeric-default"/>
        </table:table-row>
        <table:table-row table:style-name="AROW-1">
          <table:table-cell table:style-name="ACE-0x1e137c8" office:value-type="string" office:string-value="Floor clear, clean &amp; dry.">
            <text:p>Floor clear, clean &amp; dry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Pallets and Totes stored safely.">
            <text:p>Pallets and Totes stored safely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Double stacks are safe.">
            <text:p>Double stacks are safe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Forklift parked safely.">
            <text:p>Forklift parked safely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No trip hazards.Access to aisles, doors unimpeded.">
            <text:p>No trip hazards.Access to aisles, doors unimpeded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Lights &amp; plugs functional and safe.">
            <text:p>Lights &amp; plugs functional and safe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/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228" office:value-type="string" office:string-value="Sorting Area ">
            <text:p>Sorting Area </text:p>
          </table:table-cell>
          <table:table-cell table:style-name="ACE-0x1e13588" office:value-type="string" office:string-value="OK">
            <text:p>OK</text:p>
          </table:table-cell>
          <table:table-cell table:style-name="ACE-0x1e13588" office:value-type="string" office:string-value="Deficiencies Noted">
            <text:p>Deficiencies Noted</text:p>
          </table:table-cell>
          <table:table-cell table:style-name="ACE-0x1e13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Floor clear, clean &amp; dry.">
            <text:p>Floor clear, clean &amp; dry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Table and shelves (incl Printers) not overflowing.">
            <text:p>Table and shelves (incl Printers) not overflowing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Trash bin not overflowing.">
            <text:p>Trash bin not overflowing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Lights &amp; plugs functional and safe.">
            <text:p>Lights &amp; plugs functional and safe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Door to SDA working &amp; clear of trip hazards.">
            <text:p>Door to SDA working &amp; clear of trip hazards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Emerg. Sign at nr warehse/SDA door tested. Unit 3">
            <text:p>Emerg. Sign at nr warehse/SDA door tested. Unit 3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/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228" office:value-type="string" office:string-value="SDA – Secure Data Area">
            <text:p>SDA – Secure Data Area</text:p>
          </table:table-cell>
          <table:table-cell table:style-name="ACE-0x1e13588" office:value-type="string" office:string-value="OK">
            <text:p>OK</text:p>
          </table:table-cell>
          <table:table-cell table:style-name="ACE-0x1e13588" office:value-type="string" office:string-value="Deficiencies Noted">
            <text:p>Deficiencies Noted</text:p>
          </table:table-cell>
          <table:table-cell table:style-name="ACE-0x1e13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0">
          <table:table-cell table:style-name="ACE-0x1e137c8" office:value-type="string" office:string-value="Hall: Stacks by SDA &amp; Online Sales safe.">
            <text:p>Hall: Stacks by SDA &amp; Online Sales safe.</text:p>
          </table:table-cell>
          <table:table-cell table:number-columns-repeated="3" table:style-name="ACE-0x1e1358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Cart stowed safely.">
            <text:p>Cart stowed safely.</text:p>
          </table:table-cell>
          <table:table-cell table:number-columns-repeated="3" table:style-name="ACE-0x1e1358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Walkway clear, clean &amp; dry.">
            <text:p>Walkway clear, clean &amp; dry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Lighting functional.">
            <text:p>Lighting functional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Computers stacked safely.">
            <text:p>Computers stacked safely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Vacuum functional.">
            <text:p>Vacuum functional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Both doors functional and lock properly.">
            <text:p>Both doors functional and lock properly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Emergency Sign at East end of SDA tested.  Unit 5">
            <text:p>Emergency Sign at East end of SDA tested. <text:s/>Unit 5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/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228" office:value-type="string" office:string-value="Hardware Donations">
            <text:p>Hardware Donations</text:p>
          </table:table-cell>
          <table:table-cell table:style-name="ACE-0x1e13588" office:value-type="string" office:string-value="OK">
            <text:p>OK</text:p>
          </table:table-cell>
          <table:table-cell table:style-name="ACE-0x1e13588" office:value-type="string" office:string-value="Deficiencies Noted">
            <text:p>Deficiencies Noted</text:p>
          </table:table-cell>
          <table:table-cell table:style-name="ACE-0x1e13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Floor clear, clean &amp; dry.">
            <text:p>Floor clear, clean &amp; dry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Tables uncluttered.">
            <text:p>Tables uncluttered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Lighting functional.">
            <text:p>Lighting functional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Emergency Sign at double doors tested.       Unit 6">
            <text:p>Emergency Sign at double doors tested. <text:s text:c="6"/>Unit 6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Double doors functional (can prop/open/lock).">
            <text:p>Double doors functional (can prop/open/lock)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HVAC filter in ceiling checked, replaced if necessary.">
            <text:p>HVAC filter in ceiling checked, replaced if necessary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Containers not overflowing.">
            <text:p>Containers not overflowing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Carts stowed.">
            <text:p>Carts stowed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Cardboard boxes area not overflowing.">
            <text:p>Cardboard boxes area not overflowing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A/V storage is safe. No trip hazards near walkway.">
            <text:p>A/V storage is safe. No trip hazards near walkway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Restroom clean &amp; sanitary.">
            <text:p>Restroom clean &amp; sanitary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Toilet, sink &amp; paper towel dispenser functional.">
            <text:p>Toilet, sink &amp; paper towel dispenser functional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Restroom light, fan, and door functional.">
            <text:p>Restroom light, fan, and door functional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2">
          <table:table-cell table:style-name="ACE-0x1e13a08" office:value-type="string" office:string-value="1st Aid and Blood Spill Kit stocked.">
            <text:p>1st Aid and Blood Spill Kit stocked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Cleaning supply area tidy.">
            <text:p>Cleaning supply area tidy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/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228" office:value-type="string" office:string-value="A/V Storage, Hardware ID, Hall to Hardwr Test">
            <text:p>A/V Storage, Hardware ID, Hall to Hardwr Test</text:p>
          </table:table-cell>
          <table:table-cell table:style-name="ACE-0x1e13588" office:value-type="string" office:string-value="OK">
            <text:p>OK</text:p>
          </table:table-cell>
          <table:table-cell table:style-name="ACE-0x1e13588" office:value-type="string" office:string-value="Deficiencies Noted">
            <text:p>Deficiencies Noted</text:p>
          </table:table-cell>
          <table:table-cell table:style-name="ACE-0x1e13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Emergency Sign in hall tested.                     Unit 4">
            <text:p>Emergency Sign in hall tested. <text:s text:c="20"/>Unit 4</text:p>
          </table:table-cell>
          <table:table-cell table:number-columns-repeated="3" table:style-name="ACE-0x1e1358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A/V cart storage safe.">
            <text:p>A/V cart storage safe.</text:p>
          </table:table-cell>
          <table:table-cell table:number-columns-repeated="3" table:style-name="ACE-0x1e1358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Walkway clear, clean &amp; dry.">
            <text:p>Walkway clear, clean &amp; dry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Lighting functional.">
            <text:p>Lighting functional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/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228" office:value-type="string" office:string-value="Treehouse &amp; Mezzanine / Attic">
            <text:p>Treehouse &amp; Mezzanine / Attic</text:p>
          </table:table-cell>
          <table:table-cell table:style-name="ACE-0x1e13588" office:value-type="string" office:string-value="OK">
            <text:p>OK</text:p>
          </table:table-cell>
          <table:table-cell table:style-name="ACE-0x1e13588" office:value-type="string" office:string-value="Deficiencies Noted">
            <text:p>Deficiencies Noted</text:p>
          </table:table-cell>
          <table:table-cell table:style-name="ACE-0x1e13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Doors functional and lock.">
            <text:p>Doors functional and lock.</text:p>
          </table:table-cell>
          <table:table-cell table:number-columns-repeated="3" table:style-name="ACE-0x1e13588"/>
          <table:table-cell table:number-columns-repeated="1020" table:style-name="ACE-0x1e136a8"/>
        </table:table-row>
        <table:table-row table:style-name="AROW-1">
          <table:table-cell table:style-name="ACE-0x1e137c8" office:value-type="string" office:string-value="Stairs clear.">
            <text:p>Stairs clear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Mezzanine lighting functional.">
            <text:p>Mezzanine lighting functional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Mezzanine walkway clear, free of tripping hazards.">
            <text:p>Mezzanine walkway clear, free of tripping hazards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Stacks in Mezzanine are safe.">
            <text:p>Stacks in Mezzanine are safe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Mezzanine vacuum checked, bag changed if full.">
            <text:p>Mezzanine vacuum checked, bag changed if full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Mezzanine hot water heater not leaky.">
            <text:p>Mezzanine hot water heater not leaky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Treehouse walkway clear.">
            <text:p>Treehouse walkway clear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Treehouse electrical is safe.">
            <text:p>Treehouse electrical is safe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Treehouse vacuum checked, changed if full.">
            <text:p>Treehouse vacuum checked, changed if full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Furnace filter checked &amp; replaced if necessary.">
            <text:p>Furnace filter checked &amp; replaced if necessary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/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228" office:value-type="string" office:string-value="Hardware ID">
            <text:p>Hardware ID</text:p>
          </table:table-cell>
          <table:table-cell table:style-name="ACE-0x1e13588" office:value-type="string" office:string-value="OK">
            <text:p>OK</text:p>
          </table:table-cell>
          <table:table-cell table:style-name="ACE-0x1e13588" office:value-type="string" office:string-value="Deficiencies Noted">
            <text:p>Deficiencies Noted</text:p>
          </table:table-cell>
          <table:table-cell table:style-name="ACE-0x1e13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Chairs stowed at table, not in walkway.">
            <text:p>Chairs stowed at table, not in walkway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Items on carts stored safely.">
            <text:p>Items on carts stored safely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/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228" office:value-type="string" office:string-value="BETA – Build &amp; Eval Test Area ">
            <text:p>BETA – Build &amp; Eval Test Area </text:p>
          </table:table-cell>
          <table:table-cell table:style-name="ACE-0x1e13588" office:value-type="string" office:string-value="OK">
            <text:p>OK</text:p>
          </table:table-cell>
          <table:table-cell table:style-name="ACE-0x1e13588" office:value-type="string" office:string-value="Deficiencies Noted">
            <text:p>Deficiencies Noted</text:p>
          </table:table-cell>
          <table:table-cell table:style-name="ACE-0x1e13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Walkway clear, clean &amp; dry.">
            <text:p>Walkway clear, clean &amp; dry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Electrical panel accessible, breakers not hot.">
            <text:p>Electrical panel accessible, breakers not hot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Lighting functional.">
            <text:p>Lighting functional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Vacuum functional.">
            <text:p>Vacuum functional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/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228" office:value-type="string" office:string-value="Onlines Sales Office">
            <text:p>Onlines Sales Office</text:p>
          </table:table-cell>
          <table:table-cell table:style-name="ACE-0x1e13588" office:value-type="string" office:string-value="OK">
            <text:p>OK</text:p>
          </table:table-cell>
          <table:table-cell table:style-name="ACE-0x1e13588" office:value-type="string" office:string-value="Deficiencies Noted">
            <text:p>Deficiencies Noted</text:p>
          </table:table-cell>
          <table:table-cell table:style-name="ACE-0x1e13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Lights &amp; plugs functional and safe.">
            <text:p>Lights &amp; plugs functional and safe.</text:p>
          </table:table-cell>
          <table:table-cell table:number-columns-repeated="3" table:style-name="ACE-0x1e1358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Door is functional and locks properly.">
            <text:p>Door is functional and locks properly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/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228" office:value-type="string" office:string-value="Build Room">
            <text:p>Build Room</text:p>
          </table:table-cell>
          <table:table-cell table:style-name="ACE-0x1e13588" office:value-type="string" office:string-value="OK">
            <text:p>OK</text:p>
          </table:table-cell>
          <table:table-cell table:style-name="ACE-0x1e13588" office:value-type="string" office:string-value="Deficiencies Noted">
            <text:p>Deficiencies Noted</text:p>
          </table:table-cell>
          <table:table-cell table:style-name="ACE-0x1e13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Emergency Sign tested.                               Unit 8">
            <text:p>Emergency Sign tested. <text:s text:c="30"/>Unit 8</text:p>
          </table:table-cell>
          <table:table-cell table:number-columns-repeated="3" table:style-name="ACE-0x1e1358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Walkways are clear, clean &amp; dry.">
            <text:p>Walkways are clear, clean &amp; dry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Electrical is safe.">
            <text:p>Electrical is safe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Lighting functional.">
            <text:p>Lighting functional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Electrical panel accessible, breakers not hot.">
            <text:p>Electrical panel accessible, breakers not hot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/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228" office:value-type="string" office:string-value="Server Room">
            <text:p>Server Room</text:p>
          </table:table-cell>
          <table:table-cell table:style-name="ACE-0x1e13588" office:value-type="string" office:string-value="OK">
            <text:p>OK</text:p>
          </table:table-cell>
          <table:table-cell table:style-name="ACE-0x1e13588" office:value-type="string" office:string-value="Deficiencies Noted">
            <text:p>Deficiencies Noted</text:p>
          </table:table-cell>
          <table:table-cell table:style-name="ACE-0x1e13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Floor clear, clean &amp; dry.">
            <text:p>Floor clear, clean &amp; dry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No trip hazards.">
            <text:p>No trip hazards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Electrical is safe.">
            <text:p>Electrical is safe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Lighting switch and bulbs functional.">
            <text:p>Lighting switch and bulbs functional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Both doors functional and lock properly.">
            <text:p>Both doors functional and lock properly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HVAC system visual inspection. Filters cleaned.">
            <text:p>HVAC system visual inspection. Filters cleaned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Phone system visual inspection.">
            <text:p>Phone system visual inspection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/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228" office:value-type="string" office:string-value="Mac Land">
            <text:p>Mac Land</text:p>
          </table:table-cell>
          <table:table-cell table:style-name="ACE-0x1e13588" office:value-type="string" office:string-value="OK">
            <text:p>OK</text:p>
          </table:table-cell>
          <table:table-cell table:style-name="ACE-0x1e13588" office:value-type="string" office:string-value="Deficiencies Noted">
            <text:p>Deficiencies Noted</text:p>
          </table:table-cell>
          <table:table-cell table:style-name="ACE-0x1e13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Floor clear, clean &amp; dry.">
            <text:p>Floor clear, clean &amp; dry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Lighting functional.">
            <text:p>Lighting functional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Thermostat functional.">
            <text:p>Thermostat functional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Incoming area clear of trip hazards.">
            <text:p>Incoming area clear of trip hazards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/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228" office:value-type="string" office:string-value="Mac Closet">
            <text:p>Mac Closet</text:p>
          </table:table-cell>
          <table:table-cell table:style-name="ACE-0x1e13588" office:value-type="string" office:string-value="OK">
            <text:p>OK</text:p>
          </table:table-cell>
          <table:table-cell table:style-name="ACE-0x1e13588" office:value-type="string" office:string-value="Deficiencies Noted">
            <text:p>Deficiencies Noted</text:p>
          </table:table-cell>
          <table:table-cell table:style-name="ACE-0x1e13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Floor clear, clean &amp; dry.">
            <text:p>Floor clear, clean &amp; dry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Lighting switch and bulbs functional.">
            <text:p>Lighting switch and bulbs functional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Door is functional and locks properly.">
            <text:p>Door is functional and locks properly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/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228" office:value-type="string" office:string-value="Small Kitchen">
            <text:p>Small Kitchen</text:p>
          </table:table-cell>
          <table:table-cell table:style-name="ACE-0x1e13588" office:value-type="string" office:string-value="OK">
            <text:p>OK</text:p>
          </table:table-cell>
          <table:table-cell table:style-name="ACE-0x1e13588" office:value-type="string" office:string-value="Deficiencies Noted">
            <text:p>Deficiencies Noted</text:p>
          </table:table-cell>
          <table:table-cell table:style-name="ACE-0x1e13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Floor clear, clean &amp; dry.">
            <text:p>Floor clear, clean &amp; dry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Drinking fountain works, no leaks.">
            <text:p>Drinking fountain works, no leaks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2">
          <table:table-cell table:style-name="ACE-0x1e137c8" office:value-type="string" office:string-value="1st Aid Kit stocked.">
            <text:p>1st Aid Kit stocked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Sink works, no leaks.">
            <text:p>Sink works, no leaks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HVAC clear tube drain into sink is not kinked.">
            <text:p>HVAC clear tube drain into sink is not kinked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No small appliances left on.">
            <text:p>No small appliances left on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Lighting functional.">
            <text:p>Lighting functional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/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228" office:value-type="string" office:string-value="Main Hall">
            <text:p>Main Hall</text:p>
          </table:table-cell>
          <table:table-cell table:style-name="ACE-0x1e13588" office:value-type="string" office:string-value="OK">
            <text:p>OK</text:p>
          </table:table-cell>
          <table:table-cell table:style-name="ACE-0x1e13588" office:value-type="string" office:string-value="Deficiencies Noted">
            <text:p>Deficiencies Noted</text:p>
          </table:table-cell>
          <table:table-cell table:style-name="ACE-0x1e13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Carts stowed inside yellow lines.">
            <text:p>Carts stowed inside yellow lines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No trip hazards.">
            <text:p>No trip hazards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b28" office:value-type="string" office:string-value="HVAC filter above fancy bath checked, repl if nec.">
            <text:p>HVAC filter above fancy bath checked, repl if nec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b28" office:value-type="string" office:string-value="Hot water heater above fancy bath not leaky.">
            <text:p>Hot water heater above fancy bath not leaky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/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228" office:value-type="string" office:string-value="Fancy Bathroom">
            <text:p>Fancy Bathroom</text:p>
          </table:table-cell>
          <table:table-cell table:style-name="ACE-0x1e13588" office:value-type="string" office:string-value="OK">
            <text:p>OK</text:p>
          </table:table-cell>
          <table:table-cell table:style-name="ACE-0x1e13588" office:value-type="string" office:string-value="Deficiencies Noted">
            <text:p>Deficiencies Noted</text:p>
          </table:table-cell>
          <table:table-cell table:style-name="ACE-0x1e13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Clean &amp; sanitary.">
            <text:p>Clean &amp; sanitary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Toilet, sink &amp; paper towel dispenser functional.">
            <text:p>Toilet, sink &amp; paper towel dispenser functional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No water leaks.">
            <text:p>No water leaks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Lights, fan are functional.">
            <text:p>Lights, fan are functional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Doors locks.">
            <text:p>Doors locks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/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228" office:value-type="string" office:string-value="Thrift Store Storage Room">
            <text:p>Thrift Store Storage Room</text:p>
          </table:table-cell>
          <table:table-cell table:style-name="ACE-0x1e13588" office:value-type="string" office:string-value="OK">
            <text:p>OK</text:p>
          </table:table-cell>
          <table:table-cell table:style-name="ACE-0x1e13588" office:value-type="string" office:string-value="Deficiencies Noted">
            <text:p>Deficiencies Noted</text:p>
          </table:table-cell>
          <table:table-cell table:style-name="ACE-0x1e13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Walkway clear, clean &amp; dry.">
            <text:p>Walkway clear, clean &amp; dry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Any stacks are safe.">
            <text:p>Any stacks are safe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Doors are functional. Hall door locks.">
            <text:p>Doors are functional. Hall door locks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Lighting functional.">
            <text:p>Lighting functional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/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228" office:value-type="string" office:string-value="Public Services Office">
            <text:p>Public Services Office</text:p>
          </table:table-cell>
          <table:table-cell table:style-name="ACE-0x1e13588" office:value-type="string" office:string-value="OK">
            <text:p>OK</text:p>
          </table:table-cell>
          <table:table-cell table:style-name="ACE-0x1e13588" office:value-type="string" office:string-value="Deficiencies Noted">
            <text:p>Deficiencies Noted</text:p>
          </table:table-cell>
          <table:table-cell table:style-name="ACE-0x1e13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Door is functional and locks properly.">
            <text:p>Door is functional and locks properly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Floor of room clear, clean &amp; dry.">
            <text:p>Floor of room clear, clean &amp; dry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Lighting functional.">
            <text:p>Lighting functional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Hallway clear near bathroom.">
            <text:p>Hallway clear near bathroom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/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228" office:value-type="string" office:string-value="Tech Support">
            <text:p>Tech Support</text:p>
          </table:table-cell>
          <table:table-cell table:style-name="ACE-0x1e13588" office:value-type="string" office:string-value="OK">
            <text:p>OK</text:p>
          </table:table-cell>
          <table:table-cell table:style-name="ACE-0x1e13588" office:value-type="string" office:string-value="Deficiencies Noted">
            <text:p>Deficiencies Noted</text:p>
          </table:table-cell>
          <table:table-cell table:style-name="ACE-0x1e13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Floor clear, clean &amp; dry.">
            <text:p>Floor clear, clean &amp; dry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Computer shelves not overflowing.">
            <text:p>Computer shelves not overflowing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Lighting functional.">
            <text:p>Lighting functional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/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228" office:value-type="string" office:string-value="Front Desk">
            <text:p>Front Desk</text:p>
          </table:table-cell>
          <table:table-cell table:style-name="ACE-0x1e13588" office:value-type="string" office:string-value="OK">
            <text:p>OK</text:p>
          </table:table-cell>
          <table:table-cell table:style-name="ACE-0x1e13588" office:value-type="string" office:string-value="Deficiencies Noted">
            <text:p>Deficiencies Noted</text:p>
          </table:table-cell>
          <table:table-cell table:style-name="ACE-0x1e13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Floor clear, clean &amp; dry.">
            <text:p>Floor clear, clean &amp; dry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Lost &amp; Found not overflowing.">
            <text:p>Lost &amp; Found not overflowing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Lighting functional.">
            <text:p>Lighting functional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Main entrance double door works.">
            <text:p>Main entrance double door works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Emergency Sign tested and working.           Unit 7">
            <text:p>Emergency Sign tested and working. <text:s text:c="10"/>Unit 7</text:p>
          </table:table-cell>
          <table:table-cell table:number-columns-repeated="2" table:style-name="ACE-0x1e138e8"/>
          <table:table-cell table:style-name="ACE-0x1e13c48"/>
          <table:table-cell table:number-columns-repeated="1020" table:style-name="Gnumeric-default"/>
        </table:table-row>
        <table:table-row table:style-name="AROW-1">
          <table:table-cell table:style-name="ACE-0x1e137c8"/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228" office:value-type="string" office:string-value="Thrift Store">
            <text:p>Thrift Store</text:p>
          </table:table-cell>
          <table:table-cell table:style-name="ACE-0x1e13588" office:value-type="string" office:string-value="OK">
            <text:p>OK</text:p>
          </table:table-cell>
          <table:table-cell table:style-name="ACE-0x1e13588" office:value-type="string" office:string-value="Deficiencies Noted">
            <text:p>Deficiencies Noted</text:p>
          </table:table-cell>
          <table:table-cell table:style-name="ACE-0x1e13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Double doors are functional (can prop open, lock).">
            <text:p>Double doors are functional (can prop open, lock).</text:p>
          </table:table-cell>
          <table:table-cell table:number-columns-repeated="3" table:style-name="ACE-0x1e1358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Emergency Sign tested and working.         Unit 11">
            <text:p>Emergency Sign tested and working. <text:s text:c="8"/>Unit 11</text:p>
          </table:table-cell>
          <table:table-cell table:number-columns-repeated="2" table:style-name="ACE-0x1e13588"/>
          <table:table-cell table:style-name="ACE-0x1e13c48" office:value-type="string" office:string-value="(Use ladder)">
            <text:p>(Use ladder)</text:p>
          </table:table-cell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Aisles clear.">
            <text:p>Aisles clear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Floor clear, clean &amp; dry.">
            <text:p>Floor clear, clean &amp; dry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Lighting functional.">
            <text:p>Lighting functional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Thermostat functional.">
            <text:p>Thermostat functional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No electrical hazards.">
            <text:p>No electrical hazards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Door to hall nr meeting rm locks (knob &amp; deadbolt).">
            <text:p>Door to hall nr meeting rm locks (knob &amp; deadbolt)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/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228" office:value-type="string" office:string-value="South Door Area (Alarm Pad)">
            <text:p>South Door Area (Alarm Pad)</text:p>
          </table:table-cell>
          <table:table-cell table:style-name="ACE-0x1e13588" office:value-type="string" office:string-value="OK">
            <text:p>OK</text:p>
          </table:table-cell>
          <table:table-cell table:style-name="ACE-0x1e13588" office:value-type="string" office:string-value="Deficiencies Noted">
            <text:p>Deficiencies Noted</text:p>
          </table:table-cell>
          <table:table-cell table:style-name="ACE-0x1e13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Outside door is functional and closes by itself.">
            <text:p>Outside door is functional and closes by itself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Emergency Sign at door tested.                 Unit 16">
            <text:p>Emergency Sign at door tested. <text:s text:c="16"/>Unit 16</text:p>
          </table:table-cell>
          <table:table-cell table:number-columns-repeated="2" table:style-name="ACE-0x1e138e8"/>
          <table:table-cell table:style-name="ACE-0x1e13c48" office:value-type="string" office:string-value="(Use ladder)">
            <text:p>(Use ladder)</text:p>
          </table:table-cell>
          <table:table-cell table:number-columns-repeated="1020" table:style-name="Gnumeric-default"/>
        </table:table-row>
        <table:table-row table:style-name="AROW-1">
          <table:table-cell table:style-name="ACE-0x1e13d68" office:value-type="string" office:string-value="Alarm functional. “System not ready”=normal during work day.">
            <text:p>Alarm functional. “System not ready”=normal during work day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Lighting functional for hall &amp; Meeting Room.">
            <text:p>Lighting functional for hall &amp; Meeting Room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/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228" office:value-type="string" office:string-value="Meeting Room">
            <text:p>Meeting Room</text:p>
          </table:table-cell>
          <table:table-cell table:style-name="ACE-0x1e13588" office:value-type="string" office:string-value="OK">
            <text:p>OK</text:p>
          </table:table-cell>
          <table:table-cell table:style-name="ACE-0x1e13588" office:value-type="string" office:string-value="Deficiencies Noted">
            <text:p>Deficiencies Noted</text:p>
          </table:table-cell>
          <table:table-cell table:style-name="ACE-0x1e13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Door is functional.">
            <text:p>Door is functional.</text:p>
          </table:table-cell>
          <table:table-cell table:number-columns-repeated="3" table:style-name="ACE-0x1e1358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Emergency Sign at door tested.                 Unit 15">
            <text:p>Emergency Sign at door tested. <text:s text:c="16"/>Unit 15</text:p>
          </table:table-cell>
          <table:table-cell table:number-columns-repeated="3" table:style-name="ACE-0x1e1358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Floor is clear of trip hazards.">
            <text:p>Floor is clear of trip hazards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Lighting is functional.">
            <text:p>Lighting is functional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Electrical is safe.">
            <text:p>Electrical is safe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/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228" office:value-type="string" office:string-value="Monkeyhouse">
            <text:p>Monkeyhouse</text:p>
          </table:table-cell>
          <table:table-cell table:style-name="ACE-0x1e13588" office:value-type="string" office:string-value="OK">
            <text:p>OK</text:p>
          </table:table-cell>
          <table:table-cell table:style-name="ACE-0x1e13588" office:value-type="string" office:string-value="Deficiencies Noted">
            <text:p>Deficiencies Noted</text:p>
          </table:table-cell>
          <table:table-cell table:style-name="ACE-0x1e13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Floor clear of trip hazards.">
            <text:p>Floor clear of trip hazards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Lighting functional.">
            <text:p>Lighting functional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Closet door locks.">
            <text:p>Closet door locks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Main door locks.">
            <text:p>Main door locks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/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228" office:value-type="string" office:string-value="Lounge / Supplies outside Monkeyhouse">
            <text:p>Lounge / Supplies outside Monkeyhouse</text:p>
          </table:table-cell>
          <table:table-cell table:style-name="ACE-0x1e13588" office:value-type="string" office:string-value="OK">
            <text:p>OK</text:p>
          </table:table-cell>
          <table:table-cell table:style-name="ACE-0x1e13588" office:value-type="string" office:string-value="Deficiencies Noted">
            <text:p>Deficiencies Noted</text:p>
          </table:table-cell>
          <table:table-cell table:style-name="ACE-0x1e13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Walkway clear, clean &amp; dry.">
            <text:p>Walkway clear, clean &amp; dry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Work table uncluttered.">
            <text:p>Work table uncluttered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Supplies on shelves.">
            <text:p>Supplies on shelves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Lighting functional.">
            <text:p>Lighting functional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/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228" office:value-type="string" office:string-value="Internet Area">
            <text:p>Internet Area</text:p>
          </table:table-cell>
          <table:table-cell table:style-name="ACE-0x1e13588" office:value-type="string" office:string-value="OK">
            <text:p>OK</text:p>
          </table:table-cell>
          <table:table-cell table:style-name="ACE-0x1e13588" office:value-type="string" office:string-value="Deficiencies Noted">
            <text:p>Deficiencies Noted</text:p>
          </table:table-cell>
          <table:table-cell table:style-name="ACE-0x1e13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Emergency Sign at doorway tested.           Unit 14">
            <text:p>Emergency Sign at doorway tested. <text:s text:c="10"/>Unit 14</text:p>
          </table:table-cell>
          <table:table-cell table:number-columns-repeated="2" table:style-name="ACE-0x1e13588"/>
          <table:table-cell table:style-name="ACE-0x1e13c4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Floor clear, clean &amp; dry.">
            <text:p>Floor clear, clean &amp; dry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Aisles clear.">
            <text:p>Aisles clear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Lighting functional.">
            <text:p>Lighting functional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Thermostat functional.">
            <text:p>Thermostat functional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Chairs stowed in internet user area.">
            <text:p>Chairs stowed in internet user area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/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228" office:value-type="string" office:string-value="Small Office (nr Large Kitchen)">
            <text:p>Small Office (nr Large Kitchen)</text:p>
          </table:table-cell>
          <table:table-cell table:style-name="ACE-0x1e13588" office:value-type="string" office:string-value="OK">
            <text:p>OK</text:p>
          </table:table-cell>
          <table:table-cell table:style-name="ACE-0x1e13588" office:value-type="string" office:string-value="Deficiencies Noted">
            <text:p>Deficiencies Noted</text:p>
          </table:table-cell>
          <table:table-cell table:style-name="ACE-0x1e13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Walkways clear, clean &amp; dry.">
            <text:p>Walkways clear, clean &amp; dry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Lighting functional.">
            <text:p>Lighting functional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Door is functional and locks properly.">
            <text:p>Door is functional and locks properly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/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228" office:value-type="string" office:string-value="Large Kitchen">
            <text:p>Large Kitchen</text:p>
          </table:table-cell>
          <table:table-cell table:style-name="ACE-0x1e13588" office:value-type="string" office:string-value="OK">
            <text:p>OK</text:p>
          </table:table-cell>
          <table:table-cell table:style-name="ACE-0x1e13588" office:value-type="string" office:string-value="Deficiencies Noted">
            <text:p>Deficiencies Noted</text:p>
          </table:table-cell>
          <table:table-cell table:style-name="ACE-0x1e13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Emergency Sign tested.                             Unit 13">
            <text:p>Emergency Sign tested. <text:s text:c="28"/>Unit 13</text:p>
          </table:table-cell>
          <table:table-cell table:number-columns-repeated="3" table:style-name="ACE-0x1e1358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Floor clear, clean &amp; dry.">
            <text:p>Floor clear, clean &amp; dry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Garbage not overflowing">
            <text:p>Garbage not overflowing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Refrigerators working.">
            <text:p>Refrigerators working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Microwave working.">
            <text:p>Microwave working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Dishwasher works, no leaks.">
            <text:p>Dishwasher works, no leaks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Sink works, no leaks.">
            <text:p>Sink works, no leaks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No fire hazards (e.g. sm appliance left on).">
            <text:p>No fire hazards (e.g. sm appliance left on)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Free items not overflowing.">
            <text:p>Free items not overflowing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Free food is edible.">
            <text:p>Free food is edible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Lighting functional.">
            <text:p>Lighting functional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/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228" office:value-type="string" office:string-value="Small Hallway to Bathrooms">
            <text:p>Small Hallway to Bathrooms</text:p>
          </table:table-cell>
          <table:table-cell table:style-name="ACE-0x1e13588" office:value-type="string" office:string-value="OK">
            <text:p>OK</text:p>
          </table:table-cell>
          <table:table-cell table:style-name="ACE-0x1e13588" office:value-type="string" office:string-value="Deficiencies Noted">
            <text:p>Deficiencies Noted</text:p>
          </table:table-cell>
          <table:table-cell table:style-name="ACE-0x1e13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Fluorescent bulbs safely stored.">
            <text:p>Fluorescent bulbs safely stored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PLUG cabinet locked.">
            <text:p>PLUG cabinet locked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Emergency Sign near South dock tested.   Unit 12">
            <text:p>Emergency Sign near South dock tested. <text:s text:c="2"/>Unit 12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/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228" office:value-type="string" office:string-value="Double Bathrooms (SW Corner)">
            <text:p>Double Bathrooms (SW Corner)</text:p>
          </table:table-cell>
          <table:table-cell table:style-name="ACE-0x1e13588" office:value-type="string" office:string-value="OK">
            <text:p>OK</text:p>
          </table:table-cell>
          <table:table-cell table:style-name="ACE-0x1e13588" office:value-type="string" office:string-value="Deficiencies Noted">
            <text:p>Deficiencies Noted</text:p>
          </table:table-cell>
          <table:table-cell table:style-name="ACE-0x1e13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Clean &amp; sanitary.">
            <text:p>Clean &amp; sanitary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Toilets, sinks &amp; paper towel dispensers functional.">
            <text:p>Toilets, sinks &amp; paper towel dispensers functional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No water leaks.">
            <text:p>No water leaks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Lights, fans are functional">
            <text:p>Lights, fans are functional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Doors lock.">
            <text:p>Doors lock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0">
          <table:table-cell table:style-name="ACE-0x1e137c8" office:value-type="string" office:string-value="1st Aid kit stocked.">
            <text:p>1st Aid kit stocked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/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228" office:value-type="string" office:string-value="Storage Near Double Restrooms">
            <text:p>Storage Near Double Restrooms</text:p>
          </table:table-cell>
          <table:table-cell table:style-name="ACE-0x1e13588" office:value-type="string" office:string-value="OK">
            <text:p>OK</text:p>
          </table:table-cell>
          <table:table-cell table:style-name="ACE-0x1e13588" office:value-type="string" office:string-value="Deficiencies Noted">
            <text:p>Deficiencies Noted</text:p>
          </table:table-cell>
          <table:table-cell table:style-name="ACE-0x1e13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Electrical panel accessible, breakers not hot.">
            <text:p>Electrical panel accessible, breakers not hot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Any stacks are safe.">
            <text:p>Any stacks are safe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Lighting functional.">
            <text:p>Lighting functional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/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228" office:value-type="string" office:string-value="South Dock">
            <text:p>South Dock</text:p>
          </table:table-cell>
          <table:table-cell table:style-name="ACE-0x1e13588" office:value-type="string" office:string-value="OK">
            <text:p>OK</text:p>
          </table:table-cell>
          <table:table-cell table:style-name="ACE-0x1e13588" office:value-type="string" office:string-value="Deficiencies Noted">
            <text:p>Deficiencies Noted</text:p>
          </table:table-cell>
          <table:table-cell table:style-name="ACE-0x1e13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Rollup door works, and is secured.">
            <text:p>Rollup door works, and is secured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Any stacks are safe.">
            <text:p>Any stacks are safe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Lighting functional.">
            <text:p>Lighting functional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Stairs to office space are clear.">
            <text:p>Stairs to office space are clear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/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228" office:value-type="string" office:string-value="Big Office (Upstairs West)">
            <text:p>Big Office (Upstairs West)</text:p>
          </table:table-cell>
          <table:table-cell table:style-name="ACE-0x1e13588" office:value-type="string" office:string-value="OK">
            <text:p>OK</text:p>
          </table:table-cell>
          <table:table-cell table:style-name="ACE-0x1e13588" office:value-type="string" office:string-value="Deficiencies Noted">
            <text:p>Deficiencies Noted</text:p>
          </table:table-cell>
          <table:table-cell table:style-name="ACE-0x1e13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1e1358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Walkways clear, clean &amp; dry.">
            <text:p>Walkways clear, clean &amp; dry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Floor uncluttered.">
            <text:p>Floor uncluttered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Lighting functional.">
            <text:p>Lighting functional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Water heater not leaking.">
            <text:p>Water heater not leaking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/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228" office:value-type="string" office:string-value="Escape Hatch">
            <text:p>Escape Hatch</text:p>
          </table:table-cell>
          <table:table-cell table:style-name="ACE-0x1e13588" office:value-type="string" office:string-value="OK">
            <text:p>OK</text:p>
          </table:table-cell>
          <table:table-cell table:style-name="ACE-0x1e13588" office:value-type="string" office:string-value="Deficiencies Noted">
            <text:p>Deficiencies Noted</text:p>
          </table:table-cell>
          <table:table-cell table:style-name="ACE-0x1e13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Walkway clear, clean &amp; dry.">
            <text:p>Walkway clear, clean &amp; dry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Floor uncluttered.">
            <text:p>Floor uncluttered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Lighting functional.">
            <text:p>Lighting functional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Ladder to roof sturdy, hatch works.">
            <text:p>Ladder to roof sturdy, hatch works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Door is functional and locks properly.">
            <text:p>Door is functional and locks properly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/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228" office:value-type="string" office:string-value="Roof">
            <text:p>Roof</text:p>
          </table:table-cell>
          <table:table-cell table:style-name="ACE-0x1e13588" office:value-type="string" office:string-value="OK">
            <text:p>OK</text:p>
          </table:table-cell>
          <table:table-cell table:style-name="ACE-0x1e13588" office:value-type="string" office:string-value="Deficiencies Noted">
            <text:p>Deficiencies Noted</text:p>
          </table:table-cell>
          <table:table-cell table:style-name="ACE-0x1e13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Roof is clear of debris.">
            <text:p>Roof is clear of debris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Lines to HVAC units are intact.">
            <text:p>Lines to HVAC units are intact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Roof is well sealed.">
            <text:p>Roof is well sealed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HVAC filter for Admin/Mac inspect &amp; repl if necess.*">
            <text:p>HVAC filter for Admin/Mac inspect &amp; repl if necess.*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HVAC filter for Store inspect &amp; replace if necess.**">
            <text:p>HVAC filter for Store inspect &amp; replace if necess.**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*Admin/Mac HVAC unit is straight ahead from Escape Hatch door. Bring a 5/16” nut driver.">
            <text:p>*Admin/Mac HVAC unit is straight ahead from Escape Hatch door. Bring a 5/16” nut driver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**Store HVAC unit is to the right of Admin/Mac HVAC unit. Need same 5/16” nut driver.">
            <text:p>**Store HVAC unit is to the right of Admin/Mac HVAC unit. Need same 5/16” nut driver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/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228" office:value-type="string" office:string-value="Wine Cellar">
            <text:p>Wine Cellar</text:p>
          </table:table-cell>
          <table:table-cell table:style-name="ACE-0x1e13588" office:value-type="string" office:string-value="OK">
            <text:p>OK</text:p>
          </table:table-cell>
          <table:table-cell table:style-name="ACE-0x1e13588" office:value-type="string" office:string-value="Deficiencies Noted">
            <text:p>Deficiencies Noted</text:p>
          </table:table-cell>
          <table:table-cell table:style-name="ACE-0x1e13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1e1358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Walkway clear, clean &amp; dry.">
            <text:p>Walkway clear, clean &amp; dry.</text:p>
          </table:table-cell>
          <table:table-cell table:number-columns-repeated="3" table:style-name="ACE-0x1e1358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Floor uncluttered.">
            <text:p>Floor uncluttered.</text:p>
          </table:table-cell>
          <table:table-cell table:number-columns-repeated="3" table:style-name="ACE-0x1e1358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Lighting functional.">
            <text:p>Lighting functional.</text:p>
          </table:table-cell>
          <table:table-cell table:number-columns-repeated="3" table:style-name="ACE-0x1e1358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Furnace filters inspected, replaced if necessary.">
            <text:p>Furnace filters inspected, replaced if necessary.</text:p>
          </table:table-cell>
          <table:table-cell table:number-columns-repeated="3" table:style-name="ACE-0x1e13588"/>
          <table:table-cell table:number-columns-repeated="1020" table:style-name="Gnumeric-default"/>
        </table:table-row>
        <table:table-row table:style-name="AROW-1">
          <table:table-cell table:style-name="ACE-0x1e137c8"/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228" office:value-type="string" office:string-value="CGL – Classic Gaming Library">
            <text:p>CGL – Classic Gaming Library</text:p>
          </table:table-cell>
          <table:table-cell table:style-name="ACE-0x1e13588" office:value-type="string" office:string-value="OK">
            <text:p>OK</text:p>
          </table:table-cell>
          <table:table-cell table:style-name="ACE-0x1e13588" office:value-type="string" office:string-value="Deficiencies Noted">
            <text:p>Deficiencies Noted</text:p>
          </table:table-cell>
          <table:table-cell table:style-name="ACE-0x1e13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Door is functional and locks properly.">
            <text:p>Door is functional and locks properly.</text:p>
          </table:table-cell>
          <table:table-cell table:number-columns-repeated="3" table:style-name="ACE-0x1e1358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Lighting works (switch near stairs).">
            <text:p>Lighting works (switch near stairs)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Electrical is safe.">
            <text:p>Electrical is safe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Stacks are safe.">
            <text:p>Stacks are safe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Stairs to Internet Area are clear.">
            <text:p>Stairs to Internet Area are clear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/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228" office:value-type="string" office:string-value="Hall Between Laptops and Classroom">
            <text:p>Hall Between Laptops and Classroom</text:p>
          </table:table-cell>
          <table:table-cell table:style-name="ACE-0x1e13588" office:value-type="string" office:string-value="OK">
            <text:p>OK</text:p>
          </table:table-cell>
          <table:table-cell table:style-name="ACE-0x1e13588" office:value-type="string" office:string-value="Deficiencies Noted">
            <text:p>Deficiencies Noted</text:p>
          </table:table-cell>
          <table:table-cell table:style-name="ACE-0x1e13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Emergency Sign at south end tested.           Unit 9">
            <text:p>Emergency Sign at south end tested. <text:s text:c="10"/>Unit 9</text:p>
          </table:table-cell>
          <table:table-cell table:number-columns-repeated="3" table:style-name="ACE-0x1e1358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Floor clear, clean &amp; dry.">
            <text:p>Floor clear, clean &amp; dry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Carts stowed &amp; in good working order.">
            <text:p>Carts stowed &amp; in good working order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Items not stacked on floor.">
            <text:p>Items not stacked on floor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Fire extinguisher charged, marked as inspected.">
            <text:p>Fire extinguisher charged, marked as inspected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Thermostat functional.">
            <text:p>Thermostat functional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/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228" office:value-type="string" office:string-value="Classroom">
            <text:p>Classroom</text:p>
          </table:table-cell>
          <table:table-cell table:style-name="ACE-0x1e13588" office:value-type="string" office:string-value="OK">
            <text:p>OK</text:p>
          </table:table-cell>
          <table:table-cell table:style-name="ACE-0x1e13588" office:value-type="string" office:string-value="Deficiencies Noted">
            <text:p>Deficiencies Noted</text:p>
          </table:table-cell>
          <table:table-cell table:style-name="ACE-0x1e13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Emergency Sign at door tested.                 Unit 10">
            <text:p>Emergency Sign at door tested. <text:s text:c="16"/>Unit 10</text:p>
          </table:table-cell>
          <table:table-cell table:number-columns-repeated="3" table:style-name="ACE-0x1e13588"/>
          <table:table-cell table:number-columns-repeated="1020" table:style-name="ACE-0x1e136a8"/>
        </table:table-row>
        <table:table-row table:style-name="AROW-1">
          <table:table-cell table:style-name="ACE-0x1e137c8" office:value-type="string" office:string-value="Floor clear, clean &amp; dry.">
            <text:p>Floor clear, clean &amp; dry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Double doors work, right door latches to upper jamb">
            <text:p>Double doors work, right door latches to upper jamb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Lighting functional.">
            <text:p>Lighting functional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/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228" office:value-type="string" office:string-value="Laptops">
            <text:p>Laptops</text:p>
          </table:table-cell>
          <table:table-cell table:style-name="ACE-0x1e13588" office:value-type="string" office:string-value="OK">
            <text:p>OK</text:p>
          </table:table-cell>
          <table:table-cell table:style-name="ACE-0x1e13588" office:value-type="string" office:string-value="Deficiencies Noted">
            <text:p>Deficiencies Noted</text:p>
          </table:table-cell>
          <table:table-cell table:style-name="ACE-0x1e13588" office:value-type="string" office:string-value="Action Taken">
            <text:p>Action Taken</text:p>
          </table:table-cell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Storage closet near main hall locks.">
            <text:p>Storage closet near main hall locks.</text:p>
          </table:table-cell>
          <table:table-cell table:number-columns-repeated="3" table:style-name="ACE-0x1e1358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Walkways clear, clean &amp; dry.">
            <text:p>Walkways clear, clean &amp; dry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Lighting functional.">
            <text:p>Lighting functional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Electrical panel accessible, breakers not hot.">
            <text:p>Electrical panel accessible, breakers not hot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Storage closet near bathrooms locks.">
            <text:p>Storage closet near bathrooms locks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Door to bath hallway locks.">
            <text:p>Door to bath hallway locks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 office:value-type="string" office:string-value="Hot water heater above bath not leaky.">
            <text:p>Hot water heater above bath not leaky.</text:p>
          </table:table-cell>
          <table:table-cell table:number-columns-repeated="3" table:style-name="ACE-0x1e138e8"/>
          <table:table-cell table:number-columns-repeated="1020" table:style-name="Gnumeric-default"/>
        </table:table-row>
        <table:table-row table:style-name="AROW-1">
          <table:table-cell table:style-name="ACE-0x1e137c8"/>
          <table:table-cell table:number-columns-repeated="3" table:style-name="ACE-0x1e138e8"/>
          <table:table-cell table:number-columns-repeated="60" table:style-name="Gnumeric-default"/>
          <table:table-cell table:number-columns-repeated="960" table:style-name="Gnumeric-default"/>
        </table:table-row>
        <table:table-row table:style-name="AROW-1" table:number-rows-repeated="15">
          <table:table-cell table:style-name="ACE-0x1e137c8"/>
          <table:table-cell table:number-columns-repeated="3" table:style-name="ACE-0x1e138e8"/>
          <table:table-cell table:number-columns-repeated="60" table:style-name="Gnumeric-default"/>
          <table:table-cell table:number-columns-repeated="960" table:style-name="Gnumeric-default"/>
        </table:table-row>
        <table:table-row table:style-name="AROW-1">
          <table:table-cell table:style-name="ACE-0x1e13228"/>
          <table:table-cell table:number-columns-repeated="3" table:style-name="ACE-0x1e13588"/>
          <table:table-cell table:number-columns-repeated="60" table:style-name="Gnumeric-default"/>
          <table:table-cell table:number-columns-repeated="960" table:style-name="Gnumeric-default"/>
        </table:table-row>
        <table:table-row table:style-name="AROW-0">
          <table:table-cell table:style-name="ACE-0x1e13468"/>
          <table:table-cell table:number-columns-repeated="3" table:style-name="Gnumeric-default"/>
          <table:table-cell table:number-columns-repeated="60" table:style-name="Gnumeric-default"/>
          <table:table-cell table:number-columns-repeated="960" table:style-name="Gnumeric-default"/>
        </table:table-row>
        <table:table-row table:style-name="AROW-0" table:number-rows-repeated="173">
          <table:table-cell table:style-name="ACE-0x1e13468"/>
          <table:table-cell table:number-columns-repeated="3" table:style-name="Gnumeric-default"/>
          <table:table-cell table:number-columns-repeated="60" table:style-name="Gnumeric-default"/>
          <table:table-cell table:number-columns-repeated="960" table:style-name="Gnumeric-default"/>
        </table:table-row>
        <table:table-row table:style-name="AROW-0">
          <table:table-cell table:style-name="ACE-0x1e13468"/>
          <table:table-cell table:number-columns-repeated="3" table:style-name="Gnumeric-default"/>
          <table:table-cell table:number-columns-repeated="60" table:style-name="Gnumeric-default"/>
          <table:table-cell table:number-columns-repeated="448" table:style-name="Gnumeric-default"/>
          <table:table-cell table:number-columns-repeated="512" table:style-name="Gnumeric-default"/>
        </table:table-row>
        <table:table-row table:style-name="AROW-0" table:number-rows-repeated="3583">
          <table:table-cell table:style-name="ACE-0x1e13468"/>
          <table:table-cell table:number-columns-repeated="3" table:style-name="Gnumeric-default"/>
          <table:table-cell table:number-columns-repeated="60" table:style-name="Gnumeric-default"/>
          <table:table-cell table:number-columns-repeated="448" table:style-name="Gnumeric-default"/>
          <table:table-cell table:number-columns-repeated="512" table:style-name="Gnumeric-default"/>
        </table:table-row>
        <table:table-row table:style-name="AROW-0">
          <table:table-cell table:style-name="ACE-0x1e13468"/>
          <table:table-cell table:number-columns-repeated="3" table:style-name="Gnumeric-default"/>
          <table:table-cell table:number-columns-repeated="60" table:style-name="Gnumeric-default"/>
          <table:table-cell table:number-columns-repeated="448" table:style-name="Gnumeric-default"/>
          <table:table-cell table:number-columns-repeated="512" table:style-name="Gnumeric-default"/>
        </table:table-row>
        <table:table-row table:style-name="AROW-0" table:number-rows-repeated="61439">
          <table:table-cell table:style-name="ACE-0x1e13468"/>
          <table:table-cell table:number-columns-repeated="3" table:style-name="Gnumeric-default"/>
          <table:table-cell table:number-columns-repeated="60" table:style-name="Gnumeric-default"/>
          <table:table-cell table:number-columns-repeated="448" table:style-name="Gnumeric-default"/>
          <table:table-cell table:number-columns-repeated="512" table:style-name="Gnumeric-default"/>
        </table:table-row>
        <table:named-expressions>
          <table:named-expression table:name="Print_Area" table:expression="of:=#REF!" table:base-cell-address="$'Sheet1'.$A$1"/>
          <table:named-expression table:name="Sheet_Title" table:expression="of:=&quot;Sheet1&quot;" table:base-cell-address="$'Sheet1'.$A$1"/>
        </table:named-expressions>
      </table:table>
      <table:table table:name="Sheet2" table:style-name="ta-0x1d26400" table:print="false">
        <office:forms form:automatic-focus="false" form:apply-design-mode="false">
          <form:form/>
        </office:forms>
        <table:table-column table:default-cell-style-name="ACE-0x1e13e88" table:style-name="ACOL-0"/>
        <table:table-column table:default-cell-style-name="ACE-0x1e13e88" table:style-name="ACOL-0" table:number-columns-repeated="255"/>
        <table:table-row table:style-name="AROW-1">
          <table:table-cell table:number-columns-repeated="256" table:style-name="ACE-0x1e13e88"/>
        </table:table-row>
        <table:table-row table:style-name="AROW-0">
          <table:table-cell table:number-columns-repeated="256" table:style-name="ACE-0x1e13e88"/>
        </table:table-row>
        <table:table-row table:style-name="AROW-0" table:number-rows-repeated="65534">
          <table:table-cell table:number-columns-repeated="256" table:style-name="ACE-0x1e13e88"/>
        </table:table-row>
        <table:named-expressions>
          <table:named-expression table:name="Print_Area" table:expression="of:=#REF!" table:base-cell-address="$'Sheet2'.$A$1"/>
          <table:named-expression table:name="Sheet_Title" table:expression="of:=&quot;Sheet2&quot;" table:base-cell-address="$'Sheet2'.$A$1"/>
        </table:named-expressions>
      </table:table>
      <table:table table:name="Sheet3" table:style-name="ta-0x1d265f0" table:print="false">
        <office:forms form:automatic-focus="false" form:apply-design-mode="false">
          <form:form/>
        </office:forms>
        <table:table-column table:default-cell-style-name="ACE-0x1e13fa8" table:style-name="ACOL-0"/>
        <table:table-column table:default-cell-style-name="ACE-0x1e13fa8" table:style-name="ACOL-0" table:number-columns-repeated="255"/>
        <table:table-row table:style-name="AROW-1">
          <table:table-cell table:number-columns-repeated="256" table:style-name="ACE-0x1e13fa8"/>
        </table:table-row>
        <table:table-row table:style-name="AROW-0">
          <table:table-cell table:number-columns-repeated="256" table:style-name="ACE-0x1e13fa8"/>
        </table:table-row>
        <table:table-row table:style-name="AROW-0" table:number-rows-repeated="65534">
          <table:table-cell table:number-columns-repeated="256" table:style-name="ACE-0x1e13fa8"/>
        </table:table-row>
        <table:named-expressions>
          <table:named-expression table:name="Print_Area" table:expression="of:=#REF!" table:base-cell-address="$'Sheet3'.$A$1"/>
          <table:named-expression table:name="Sheet_Title" table:expression="of:=&quot;Sheet3&quot;" table:base-cell-address="$'Sheet3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office:version="1.2">
  <office:styles>
    <style:style style:name="Gnumeric-default" style:family="table-cell" style:data-style-name="Genera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style>
    <style:default-style style:family="table-cell">
      <style:table-cell-properties fo:background-color="transparent" fo:border-top="0.000cm none #c7c7c7" fo:border-bottom="0.000cm none #c7c7c7" fo:border-left="0.000cm none #c7c7c7" fo:border-right="0.000cm none #c7c7c7" style:diagonal-bl-tr="0.000cm none #c7c7c7" style:diagonal-tl-br="0.000cm none #c7c7c7" style:vertical-align="bottom" fo:wrap-option="no-wrap" style:shrink-to-fit="false" style:writing-mode="page" style:glyph-orientation-vertical="auto" style:cell-protect="protected" style:rotation-align="none" style:rotation-angle="0" style:print-content="true" style:decimal-places="13" style:text-align-source="value-type" style:repeat-content="false"/>
      <style:paragraph-properties style:writing-mode-automatic="true" gnm:GnmHAlign="1" fo:text-indent="0.00pt"/>
      <style:text-properties text:display="true" fo:font-weight="normal" fo:font-style="normal" style:text-line-through-type="none" style:text-line-through-style="none" style:text-underline-type="none" style:text-underline-style="none" style:text-underline-width="auto" style:text-position="0% 100%" fo:font-size="10.00pt" fo:color="#000000" fo:font-family="Sans"/>
    </style:default-style>
    <style:default-style style:family="table-column">
      <style:table-column-properties style:column-width="64.26pt" style:use-optimal-column-width="true"/>
    </style:default-style>
    <style:default-style style:family="table-row">
      <style:table-row-properties style:row-height="12.75pt" style:use-optimal-row-height="true"/>
    </style:default-style>
  </office:styles>
  <office:automatic-styles>
    <style:page-layout style:name="pl-0x1e189e0" style:page-usage="all">
      <style:page-layout-properties fo:margin-top="21.60pt" fo:margin-bottom="21.60pt" fo:margin-left="36.00pt" fo:margin-right="36.00pt" fo:page-width="612.00pt" fo:page-height="792.00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27.72pt" svg:height="27.72pt" style:dynamic-spacing="true"/>
      </style:header-style>
      <style:footer-style>
        <style:header-footer-properties fo:border="none" style:shadow="none" fo:padding="0.00pt" fo:margin="0.00pt" fo:min-height="21.60pt" svg:height="21.60pt" style:dynamic-spacing="true"/>
      </style:footer-style>
    </style:page-layout>
    <style:page-layout style:name="pl-0x2025e90" style:page-usage="all">
      <style:page-layout-properties fo:margin-top="21.60pt" fo:margin-bottom="21.60pt" fo:margin-left="36.00pt" fo:margin-right="36.00pt" fo:page-width="612.00pt" fo:page-height="792.00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36.71pt" svg:height="36.71pt" style:dynamic-spacing="true"/>
      </style:header-style>
      <style:footer-style>
        <style:header-footer-properties fo:border="none" style:shadow="none" fo:padding="0.00pt" fo:margin="0.00pt" fo:min-height="21.60pt" svg:height="21.60pt" style:dynamic-spacing="true"/>
      </style:footer-style>
    </style:page-layout>
    <style:page-layout style:name="pl-0x24bacc0" style:page-usage="all">
      <style:page-layout-properties fo:margin-top="21.60pt" fo:margin-bottom="21.60pt" fo:margin-left="36.00pt" fo:margin-right="36.00pt" fo:page-width="612.00pt" fo:page-height="792.00pt" style:table-centering="none" style:print-page-order="ttb" style:writing-mode="lr-tb" style:print-orientation="portrait" style:print="charts drawings objects annotations" gnm:style-print=""/>
      <style:header-style>
        <style:header-footer-properties fo:border="none" style:shadow="none" fo:padding="0.00pt" fo:margin="0.00pt" fo:min-height="36.71pt" svg:height="36.71pt" style:dynamic-spacing="true"/>
      </style:header-style>
      <style:footer-style>
        <style:header-footer-properties fo:border="none" style:shadow="none" fo:padding="0.00pt" fo:margin="0.00pt" fo:min-height="21.60pt" svg:height="21.60pt" style:dynamic-spacing="true"/>
      </style:footer-style>
    </style:page-layout>
  </office:automatic-styles>
  <office:master-styles>
    <style:master-page style:name="ta-mp-0x1d26210" style:display-name="Sheet1" style:page-layout-name="pl-0x1e189e0">
      <style:header style:display="true">
        <style:region-left>
          <text:p><text:span>Monthly Facility Inspection Checklist</text:span></text:p>
        </style:region-left>
        <style:region-center>
          <text:p/>
        </style:region-center>
        <style:region-right>
          <text:p><text:span>Inspected by _____________ Date ______________</text:span></text:p>
        </style:region-right>
      </style:header>
      <style:footer style:display="true">
        <style:region-left>
          <text:p/>
        </style:region-left>
        <style:region-center>
          <text:p><text:page-number style:num-format="1"/><text:span> of </text:span><text:page-count style:num-format="1"/></text:p>
        </style:region-center>
        <style:region-right>
          <text:p/>
        </style:region-right>
      </style:footer>
    </style:master-page>
    <style:master-page style:name="ta-mp-0x1d26400" style:display-name="Sheet2" style:page-layout-name="pl-0x2025e90">
      <style:header style:display="true">
        <style:region-left>
          <text:p><text:span>Monthly Facility Inspection Checklist</text:span></text:p>
        </style:region-left>
        <style:region-center>
          <text:p/>
        </style:region-center>
        <style:region-right>
          <text:p><text:span>Inspected by _____________ Date ______________</text:span></text:p>
        </style:region-right>
      </style:header>
      <style:footer style:display="true">
        <style:region-left>
          <text:p/>
        </style:region-left>
        <style:region-center>
          <text:p><text:page-number style:num-format="1"/><text:page-count style:num-format="1"/></text:p>
        </style:region-center>
        <style:region-right>
          <text:p/>
        </style:region-right>
      </style:footer>
    </style:master-page>
    <style:master-page style:name="ta-mp-0x1d265f0" style:display-name="Sheet3" style:page-layout-name="pl-0x24bacc0">
      <style:header style:display="true">
        <style:region-left>
          <text:p><text:span>Monthly Facility Inspection Checklist</text:span></text:p>
        </style:region-left>
        <style:region-center>
          <text:p/>
        </style:region-center>
        <style:region-right>
          <text:p><text:span>Inspected by _____________ Date ______________</text:span></text:p>
        </style:region-right>
      </style:header>
      <style:footer style:display="true">
        <style:region-left>
          <text:p/>
        </style:region-left>
        <style:region-center>
          <text:p><text:page-number style:num-format="1"/><text:page-count style:num-format="1"/></text:p>
        </style:region-center>
        <style:region-right>
          <text:p/>
        </style:region-righ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  <dc:creator>Darryl </dc:creator>
    <dc:date>2013-12-11T01:48:06Z</dc:date>
    <meta:print-date>2013-06-25T15:23:51Z</meta:print-date>
    <meta:creation-date>2009-11-19T12:06:23Z</meta:creation-date>
    <meta:editing-cycles>82</meta:editing-cycles>
    <meta:editing-duration>PT117H12M52S</meta:editing-duration>
    <meta:generator>gnumeric/1.10.17</meta:generator>
    <meta:user-defined meta:name="meta:print-date" meta:value-type="date">2013-08-24T04:05:11Z</meta:user-defined>
    <meta:printed-by>Darryl </meta:printed-by>
  </office:meta>
</office:document-meta>
</file>