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c66210" style:family="table" style:master-page-name="ta-mp-0x1c66210">
      <style:table-properties table:display="true" style:writing-mode="lr-tb"/>
    </style:style>
    <style:style style:name="ta-0x1c66400" style:family="table" style:master-page-name="ta-mp-0x1c66400">
      <style:table-properties table:display="true" style:writing-mode="lr-tb"/>
    </style:style>
    <style:style style:name="ta-0x1c665f0" style:family="table" style:master-page-name="ta-mp-0x1c66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1d55c3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d557b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d55d5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1d558d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d55b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1d556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d5557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d552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d553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d554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d559f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d55e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d55f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c66210" table:print="false">
        <office:forms form:automatic-focus="false" form:apply-design-mode="false">
          <form:form/>
        </office:forms>
        <table:table-column table:default-cell-style-name="ACE-0x1d5545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1d55218" office:value-type="string" office:string-value="Recycling">
            <text:p>Recycling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252" table:style-name="ACE-0x1d55698"/>
          <table:table-cell table:number-columns-repeated="768" table:style-name="Gnumeric-default"/>
        </table:table-row>
        <table:table-row table:style-name="AROW-1">
          <table:table-cell table:style-name="ACE-0x1d557b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Paddle door to street also working.">
            <text:p>Paddle door to street also work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0">
          <table:table-cell table:style-name="ACE-0x1d557b8" office:value-type="string" office:string-value="Thermostat functional.">
            <text:p>Thermostat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omputers stacked safely. ">
            <text:p>Computers stacked safely. 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0">
          <table:table-cell table:style-name="ACE-0x1d557b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s are all functional.">
            <text:p>Lights are all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Build shelves – aisles clear.">
            <text:p>Build shelves – aisles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0">
          <table:table-cell table:style-name="ACE-0x1d557b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Gnumeric-default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Gaylord Storage Area">
            <text:p>Gaylord Storage Area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252" table:style-name="ACE-0x1d55698"/>
          <table:table-cell table:number-columns-repeated="768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Pallets and Totes stored safely.">
            <text:p>Pallets and Totes stored safe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uble stacks are safe.">
            <text:p>Double stacks are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orklift parked safely.">
            <text:p>Forklift parked safe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orting Area ">
            <text:p>Sorting Area 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rash bin not overflowing.">
            <text:p>Trash bin not overflow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DA – Secure Data Area">
            <text:p>SDA – Secure Data Area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1d557b8" office:value-type="string" office:string-value="Hall: Stacks by SDA &amp; Online Sales safe.">
            <text:p>Hall: Stacks by SDA &amp; Online Sales safe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art stowed safely.">
            <text:p>Cart stowed safely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 clear, clean &amp; dry.">
            <text:p>Walkway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omputers stacked safely.">
            <text:p>Computers stacked safe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Vacuum functional.">
            <text:p>Vacuum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Hardware Donations">
            <text:p>Hardware Donations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ables uncluttered.">
            <text:p>Tables unclutter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ontainers not overflowing.">
            <text:p>Containers not overflow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arts stowed.">
            <text:p>Carts stow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ardboard boxes area not overflowing.">
            <text:p>Cardboard boxes area not overflow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Restroom clean &amp; sanitary.">
            <text:p>Restroom clean &amp; sanita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2">
          <table:table-cell table:style-name="ACE-0x1d559f8" office:value-type="string" office:string-value="1st Aid and Blood Spill Kit stocked.">
            <text:p>1st Aid and Blood Spill Kit stock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leaning supply area tidy.">
            <text:p>Cleaning supply area tid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A/V Storage, Hardware ID, Hall to Hardwr Test">
            <text:p>A/V Storage, Hardware ID, Hall to Hardwr Test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A/V cart storage safe.">
            <text:p>A/V cart storage safe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 clear, clean &amp; dry.">
            <text:p>Walkway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Treehouse &amp; Mezzanine / Attic">
            <text:p>Treehouse &amp; Mezzanine / Attic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s functional and lock.">
            <text:p>Doors functional and lock.</text:p>
          </table:table-cell>
          <table:table-cell table:number-columns-repeated="3" table:style-name="ACE-0x1d55578"/>
          <table:table-cell table:number-columns-repeated="1020" table:style-name="ACE-0x1d55698"/>
        </table:table-row>
        <table:table-row table:style-name="AROW-1">
          <table:table-cell table:style-name="ACE-0x1d557b8" office:value-type="string" office:string-value="Stairs clear.">
            <text:p>Stairs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Mezzanine lighting functional.">
            <text:p>Mezzanine 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tacks in Mezzanine are safe.">
            <text:p>Stacks in Mezzanine are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Mezzanine hot water heater not leaky.">
            <text:p>Mezzanine hot water heater not leak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reehouse walkway clear.">
            <text:p>Treehouse walkway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reehouse electrical is safe.">
            <text:p>Treehouse electrical is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Hardware ID">
            <text:p>Hardware ID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hairs stowed at table, not in walkway.">
            <text:p>Chairs stowed at table, not in walkwa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Items on carts stored safely.">
            <text:p>Items on carts stored safe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BETA – Build &amp; Eval Test Area ">
            <text:p>BETA – Build &amp; Eval Test Area 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 clear, clean &amp; dry.">
            <text:p>Walkway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Vacuum functional.">
            <text:p>Vacuum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Onlines Sales Office">
            <text:p>Onlines Sales Office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is functional and locks properly.">
            <text:p>Door is functional and locks proper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Build Room">
            <text:p>Build Room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s are clear, clean &amp; dry.">
            <text:p>Walkways are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is safe.">
            <text:p>Electrical is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erver Room">
            <text:p>Server Room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trip hazards.">
            <text:p>No trip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is safe.">
            <text:p>Electrical is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switch and bulbs functional.">
            <text:p>Lighting switch and bulbs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Phone system visual inspection.">
            <text:p>Phone system visual inspection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Mac Land &amp; A/V Test">
            <text:p>Mac Land &amp; A/V Test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hermostat functional.">
            <text:p>Thermostat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Incoming area clear of trip hazards.">
            <text:p>Incoming area clear of trip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Mac Closet">
            <text:p>Mac Closet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switch and bulbs functional.">
            <text:p>Lighting switch and bulbs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is functional and locks properly.">
            <text:p>Door is functional and locks proper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mall Kitchen">
            <text:p>Small Kitchen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rinking fountain works, no leaks.">
            <text:p>Drinking fountain works, no lea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2">
          <table:table-cell table:style-name="ACE-0x1d557b8" office:value-type="string" office:string-value="1st Aid Kit stocked.">
            <text:p>1st Aid Kit stock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ink works, no leaks.">
            <text:p>Sink works, no lea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small appliances left on, microwave works.">
            <text:p>No small appliances left on, microwave wor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Main Hall">
            <text:p>Main Hall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arts stowed inside yellow lines.">
            <text:p>Carts stowed inside yellow line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trip hazards.">
            <text:p>No trip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b1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b1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Fancy Bathroom">
            <text:p>Fancy Bathroom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lean &amp; sanitary.">
            <text:p>Clean &amp; sanita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water leaks.">
            <text:p>No water lea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s, fan are functional.">
            <text:p>Lights, fan are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s locks.">
            <text:p>Doors loc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Thrift Store Storage Room">
            <text:p>Thrift Store Storage Room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 clear, clean &amp; dry.">
            <text:p>Walkway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Any stacks are safe.">
            <text:p>Any stacks are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s are functional. Hall door locks.">
            <text:p>Doors are functional. Hall door loc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Public Services Office">
            <text:p>Public Services Office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is functional and locks properly.">
            <text:p>Door is functional and locks proper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of room clear, clean &amp; dry.">
            <text:p>Floor of room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Hallway clear near bathroom.">
            <text:p>Hallway clear near bathroom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Tech Support">
            <text:p>Tech Support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omputer shelves not overflowing.">
            <text:p>Computer shelves not overflow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Front Desk">
            <text:p>Front Desk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ost &amp; Found not overflowing.">
            <text:p>Lost &amp; Found not overflow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Main entrance double door works.">
            <text:p>Main entrance double door wor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1d558d8"/>
          <table:table-cell table:style-name="ACE-0x1d55c3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Thrift Store">
            <text:p>Thrift Store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1d55578"/>
          <table:table-cell table:style-name="ACE-0x1d55c3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Aisles clear.">
            <text:p>Aisles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hermostat functional.">
            <text:p>Thermostat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electrical hazards.">
            <text:p>No electrical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outh Door Area (Alarm Pad)">
            <text:p>South Door Area (Alarm Pad)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1d558d8"/>
          <table:table-cell table:style-name="ACE-0x1d55c3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d55d5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Meeting Room">
            <text:p>Meeting Room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is functional.">
            <text:p>Door is functional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is clear of trip hazards.">
            <text:p>Floor is clear of trip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is functional.">
            <text:p>Lighting is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is safe.">
            <text:p>Electrical is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Monkeyhouse">
            <text:p>Monkeyhouse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 of trip hazards.">
            <text:p>Floor clear of trip hazard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loset door locks.">
            <text:p>Closet door loc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Main door locks.">
            <text:p>Main door loc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Lounge / Supplies outside Monkeyhouse">
            <text:p>Lounge / Supplies outside Monkeyhouse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 clear, clean &amp; dry.">
            <text:p>Walkway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ork table uncluttered.">
            <text:p>Work table unclutter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upplies on shelves.">
            <text:p>Supplies on shelve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Internet Area">
            <text:p>Internet Area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1d55578"/>
          <table:table-cell table:style-name="ACE-0x1d55c3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Aisles clear.">
            <text:p>Aisles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hermostat functional.">
            <text:p>Thermostat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hairs stowed in internet user area.">
            <text:p>Chairs stowed in internet user area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mall Office (nr Large Kitchen)">
            <text:p>Small Office (nr Large Kitchen)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s clear, clean &amp; dry.">
            <text:p>Walkways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is functional and locks properly.">
            <text:p>Door is functional and locks proper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Large Kitchen">
            <text:p>Large Kitchen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Garbage not overflowing">
            <text:p>Garbage not overflowing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Refrigerators working.">
            <text:p>Refrigerators work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Microwave working.">
            <text:p>Microwave work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ishwasher works, no leaks.">
            <text:p>Dishwasher works, no lea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ink works, no leaks.">
            <text:p>Sink works, no lea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ree items not overflowing.">
            <text:p>Free items not overflow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ree food is edible.">
            <text:p>Free food is edibl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mall Hallway to Bathrooms">
            <text:p>Small Hallway to Bathrooms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uorescent bulbs safely stored.">
            <text:p>Fluorescent bulbs safely stor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PLUG cabinet locked.">
            <text:p>PLUG cabinet lock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Double Bathrooms (SW Corner)">
            <text:p>Double Bathrooms (SW Corner)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lean &amp; sanitary.">
            <text:p>Clean &amp; sanita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No water leaks.">
            <text:p>No water lea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s, fans are functional">
            <text:p>Lights, fans are functional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s lock.">
            <text:p>Doors lock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0">
          <table:table-cell table:style-name="ACE-0x1d557b8" office:value-type="string" office:string-value="1st Aid kit stocked.">
            <text:p>1st Aid kit stock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torage Near Double Restrooms">
            <text:p>Storage Near Double Restrooms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Any stacks are safe.">
            <text:p>Any stacks are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South Dock">
            <text:p>South Dock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Rollup door works, and is secured.">
            <text:p>Rollup door works, and is secur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Any stacks are safe.">
            <text:p>Any stacks are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tairs to office space are clear.">
            <text:p>Stairs to office space are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Big Office (Upstairs West)">
            <text:p>Big Office (Upstairs West)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s clear, clean &amp; dry.">
            <text:p>Walkways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uncluttered.">
            <text:p>Floor unclutter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ter heater not leaking.">
            <text:p>Water heater not leaking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Escape Hatch">
            <text:p>Escape Hatch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 clear, clean &amp; dry.">
            <text:p>Walkway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uncluttered.">
            <text:p>Floor unclutter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adder to roof sturdy, hatch works.">
            <text:p>Ladder to roof sturdy, hatch wor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is functional and locks properly.">
            <text:p>Door is functional and locks properl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Roof">
            <text:p>Roof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Roof is clear of debris.">
            <text:p>Roof is clear of debri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nes to HVAC units are intact.">
            <text:p>Lines to HVAC units are intact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Roof is well sealed.">
            <text:p>Roof is well seal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Wine Cellar">
            <text:p>Wine Cellar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 clear, clean &amp; dry.">
            <text:p>Walkway clear, clean &amp; dry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uncluttered.">
            <text:p>Floor uncluttered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CGL – Classic Gaming Library">
            <text:p>CGL – Classic Gaming Library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is functional and locks properly.">
            <text:p>Door is functional and locks properly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works (switch near stairs).">
            <text:p>Lighting works (switch near stairs)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is safe.">
            <text:p>Electrical is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tacks are safe.">
            <text:p>Stacks are safe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tairs to Internet Area are clear.">
            <text:p>Stairs to Internet Area are clea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Hall Between Laptops and Classroom">
            <text:p>Hall Between Laptops and Classroom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Items not stacked on floor.">
            <text:p>Items not stacked on floor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Thermostat functional.">
            <text:p>Thermostat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Classroom">
            <text:p>Classroom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1d55578"/>
          <table:table-cell table:number-columns-repeated="1020" table:style-name="ACE-0x1d55698"/>
        </table:table-row>
        <table:table-row table:style-name="AROW-1">
          <table:table-cell table:style-name="ACE-0x1d557b8" office:value-type="string" office:string-value="Floor clear, clean &amp; dry.">
            <text:p>Floor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Laptops">
            <text:p>Laptops</text:p>
          </table:table-cell>
          <table:table-cell table:style-name="ACE-0x1d55578" office:value-type="string" office:string-value="OK">
            <text:p>OK</text:p>
          </table:table-cell>
          <table:table-cell table:style-name="ACE-0x1d55578" office:value-type="string" office:string-value="Deficiencies Noted">
            <text:p>Deficiencies Noted</text:p>
          </table:table-cell>
          <table:table-cell table:style-name="ACE-0x1d55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torage closet near main hall locks.">
            <text:p>Storage closet near main hall locks.</text:p>
          </table:table-cell>
          <table:table-cell table:number-columns-repeated="3" table:style-name="ACE-0x1d5557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Walkways clear, clean &amp; dry.">
            <text:p>Walkways clear, clean &amp; dr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ighting functional.">
            <text:p>Lighting functional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Storage closet near bathrooms locks.">
            <text:p>Storage closet near bathrooms loc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Door to bath hallway locks.">
            <text:p>Door to bath hallway locks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Hot water heater above bath not leaky.">
            <text:p>Hot water heater above bath not leaky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/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218" office:value-type="string" office:string-value="Documentation">
            <text:p>Documentation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1">
          <table:table-cell table:style-name="ACE-0x1d557b8" office:value-type="string" office:string-value="Log date of this walk-thru on Facility pg of wiki.  Log filter info on same pg. Log Emerg Exit test on sheet &amp; wiki.">
            <text:p>Log date of this walk-thru on Facility pg of wiki. <text:s/>Log filter info on same pg. Log Emerg Exit test on sheet &amp; wiki.</text:p>
          </table:table-cell>
          <table:table-cell table:number-columns-repeated="3" table:style-name="ACE-0x1d558d8"/>
          <table:table-cell table:number-columns-repeated="1020" table:style-name="Gnumeric-default"/>
        </table:table-row>
        <table:table-row table:style-name="AROW-0">
          <table:table-cell table:style-name="ACE-0x1d5545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 table:number-rows-repeated="187">
          <table:table-cell table:style-name="ACE-0x1d5545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>
          <table:table-cell table:style-name="ACE-0x1d55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1d55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1d55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24">
          <table:table-cell table:style-name="ACE-0x1d55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14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c66400" table:print="false">
        <office:forms form:automatic-focus="false" form:apply-design-mode="false">
          <form:form/>
        </office:forms>
        <table:table-column table:default-cell-style-name="ACE-0x1d55e78" table:style-name="ACOL-0"/>
        <table:table-column table:default-cell-style-name="ACE-0x1d55e78" table:style-name="ACOL-0" table:number-columns-repeated="255"/>
        <table:table-row table:style-name="AROW-1">
          <table:table-cell table:number-columns-repeated="256" table:style-name="ACE-0x1d55e78"/>
        </table:table-row>
        <table:table-row table:style-name="AROW-0">
          <table:table-cell table:number-columns-repeated="256" table:style-name="ACE-0x1d55e78"/>
        </table:table-row>
        <table:table-row table:style-name="AROW-0" table:number-rows-repeated="65534">
          <table:table-cell table:number-columns-repeated="256" table:style-name="ACE-0x1d55e7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c665f0" table:print="false">
        <office:forms form:automatic-focus="false" form:apply-design-mode="false">
          <form:form/>
        </office:forms>
        <table:table-column table:default-cell-style-name="ACE-0x1d55f98" table:style-name="ACOL-0"/>
        <table:table-column table:default-cell-style-name="ACE-0x1d55f98" table:style-name="ACOL-0" table:number-columns-repeated="255"/>
        <table:table-row table:style-name="AROW-1">
          <table:table-cell table:number-columns-repeated="256" table:style-name="ACE-0x1d55f98"/>
        </table:table-row>
        <table:table-row table:style-name="AROW-0">
          <table:table-cell table:number-columns-repeated="256" table:style-name="ACE-0x1d55f98"/>
        </table:table-row>
        <table:table-row table:style-name="AROW-0" table:number-rows-repeated="65534">
          <table:table-cell table:number-columns-repeated="256" table:style-name="ACE-0x1d55f9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d5ca5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f4bed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fa472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1c66210" style:display-name="Sheet1" style:page-layout-name="pl-0x1d5ca5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1c66400" style:display-name="Sheet2" style:page-layout-name="pl-0x1f4bed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1c665f0" style:display-name="Sheet3" style:page-layout-name="pl-0x1fa472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4-02-23T22:27:33Z</dc:date>
    <meta:print-date>2013-06-25T18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7:05:11Z</meta:user-defined>
    <meta:printed-by>Darryl </meta:printed-by>
  </office:meta>
</office:document-meta>
</file>