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D0DFCA5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5021in" fo:margin-left="0in" fo:margin-right="-0.0021in" table:align="margins"/>
    </style:style>
    <style:style style:name="Table1.A" style:family="table-column">
      <style:table-column-properties style:column-width="7.5021in" style:rel-column-width="65535*"/>
    </style:style>
    <style:style style:name="Table1.1" style:family="table-row">
      <style:table-row-properties style:row-height="5in" fo:keep-together="always"/>
    </style:style>
    <style:style style:name="Table1.A1" style:family="table-cell">
      <style:table-cell-properties fo:padding="0.0382in" fo:border="none"/>
    </style:style>
    <style:style style:name="Table1.2" style:family="table-row">
      <style:table-row-properties style:row-height="5in"/>
    </style:style>
    <style:style style:name="Table2" style:family="table">
      <style:table-properties style:width="7.5in" table:align="margins"/>
    </style:style>
    <style:style style:name="Table2.A" style:family="table-column">
      <style:table-column-properties style:column-width="7.5in" style:rel-column-width="65535*"/>
    </style:style>
    <style:style style:name="Table2.1" style:family="table-row">
      <style:table-row-properties style:row-height="4.75in" fo:keep-together="always"/>
    </style:style>
    <style:style style:name="Table2.A1" style:family="table-cell">
      <style:table-cell-properties fo:padding="0.0382in" fo:border="none"/>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5" style:family="paragraph" style:parent-style-name="Standard">
      <style:text-properties style:font-name="Bitstream Charter" fo:font-size="28pt" style:font-size-asian="28pt" style:font-size-complex="28pt"/>
    </style:style>
    <style:style style:name="P6" style:family="paragraph" style:parent-style-name="Standard">
      <style:paragraph-properties fo:text-align="center" style:justify-single-word="false"/>
      <style:text-properties style:font-name="Bitstream Charter" fo:font-size="28pt" style:font-size-asian="28pt" style:font-size-complex="28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3pt" style:font-size-asian="13pt" style:font-size-complex="13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Bitstream Charter" fo:font-size="14pt" fo:font-style="italic" style:font-size-asian="12.25pt" style:font-style-asian="italic" style:font-size-complex="14pt" style:font-style-complex="italic"/>
    </style:style>
    <style:style style:name="P11" style:family="paragraph" style:parent-style-name="Text_20_body">
      <style:text-properties fo:font-size="11pt" style:font-size-asian="11pt" style:font-size-complex="11pt"/>
    </style:style>
    <style:style style:name="P12" style:family="paragraph" style:parent-style-name="Text_20_body" style:list-style-name="L1">
      <style:text-properties fo:font-size="11pt" style:font-size-asian="11pt" style:font-size-complex="11pt"/>
    </style:style>
    <style:style style:name="P13" style:family="paragraph" style:parent-style-name="Text_20_body">
      <style:paragraph-properties fo:text-align="center" style:justify-single-word="false"/>
      <style:text-properties fo:font-size="32pt" style:font-size-asian="32pt" style:font-size-complex="32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draw:frame draw:style-name="fr1" draw:name="graphics1" text:anchor-type="paragraph" svg:x="0in" svg:y="0in" svg:width="0.9354in" svg:height="0.9354in" draw:z-index="0"><draw:image xlink:href="Pictures/10000000000000C8000000C8D0DFCA5B.jpg" xlink:type="simple" xlink:show="embed" xlink:actuate="onLoad"/></draw:frame>6-month System Warranty <text:s/></text:p>
            <text:p text:style-name="P5"/>
            <text:p text:style-name="P8"><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8"/>
            <text:p text:style-name="P8">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8"/>
            <text:p text:style-name="P8"><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8"/>
            <text:p text:style-name="P7">Systems returned due to issues other than hardware faults are</text:p>
            <text:p text:style-name="P7">subject to a 20% restocking fee applied to store credit.</text:p>
            <text:p text:style-name="P7"/>
          </table:table-cell>
        </table:table-row>
        <table:table-row table:style-name="Table1.2">
          <table:table-cell table:style-name="Table1.A1" office:value-type="string">
            <text:p text:style-name="P10"><draw:frame draw:style-name="fr1" draw:name="graphics2" text:anchor-type="paragraph" svg:x="-0.0102in" svg:y="0.2161in" svg:width="0.9354in" svg:height="0.9354in" draw:z-index="1"><draw:image xlink:href="Pictures/10000000000000C8000000C8D0DFCA5B.jpg" xlink:type="simple" xlink:show="embed" xlink:actuate="onLoad"/></draw:frame></text:p>
            <text:p text:style-name="P4">6-month System Warranty <text:s/></text:p>
            <text:p text:style-name="P6"/>
            <text:p text:style-name="P8"><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8"/>
            <text:p text:style-name="P8">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8"/>
            <text:p text:style-name="P8"><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8"/>
            <text:p text:style-name="P7">Systems returned due to issues other than hardware faults are</text:p>
            <text:p text:style-name="P7">subject to a 20% restocking fee applied to store credit.</text:p>
          </table:table-cell>
        </table:table-row>
      </table:table>
      <table:table table:name="Table2" table:style-name="Table2">
        <table:table-column table:style-name="Table2.A"/>
        <text:soft-page-break/>
        <table:table-row table:style-name="Table2.1">
          <table:table-cell table:style-name="Table2.A1" office:value-type="string">
            <text:p text:style-name="P1">Free Geek Tech Support Policy</text:p>
            <text:p text:style-name="P2">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3">Free Geek Tech Support is available from 12:00PM to 5:45PM, Tuesday through Saturday.</text:p>
            <text:p text:style-name="P2">To receive support services:</text:p>
            <text:list xml:id="list2981805901" text:style-name="L1">
              <text:list-item>
                <text:p text:style-name="P12">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2">Send an email to <text:span text:style-name="T1">support@freegeek.org with</text:span> contact information and a description of your problem.</text:p>
              </text:list-item>
              <text:list-item>
                <text:p text:style-name="P12">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2">Technical Support is not available for software issues related to unsupported operating systems. Hardware damage caused by negligence will be repaired at Free Geek Technical Support's discretion and is subject to service fees plus the cost of parts.</text:p>
            <text:p text:style-name="P2">Technical Support is only available for the system(s) you purchased from Free Geek. We appreciate your patronage, but do not currently have the resources to provide service for systems obtained elsewhere.</text:p>
          </table:table-cell>
        </table:table-row>
        <table:table-row table:style-name="Table2.1">
          <table:table-cell table:style-name="Table2.A1" office:value-type="string">
            <text:p text:style-name="P1"/>
            <text:p text:style-name="P1">Free Geek Tech Support Policy</text:p>
            <text:p text:style-name="P2">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3">Free Geek Tech Support is available from 12:00PM to 5:45PM, Tuesday through Saturday.</text:p>
            <text:p text:style-name="P2">To receive support services:</text:p>
            <text:list xml:id="list896421117" text:continue-numbering="true" text:style-name="L1">
              <text:list-item>
                <text:p text:style-name="P12">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2">Send an email to <text:span text:style-name="T1">support@freegeek.org with</text:span> contact information and a description of your problem.</text:p>
              </text:list-item>
              <text:list-item>
                <text:p text:style-name="P12">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2">Technical Support is not available for software issues related to unsupported operating systems. Hardware damage caused by negligence will be repaired at Free Geek Technical Support's discretion and is subject to service fees plus the cost of parts.</text:p>
            <text:p text:style-name="P2">Technical Support is only available for the system(s) you purchased from Free Geek. We appreciate your patronage, but do not currently have the resources to provide service for systems obtained elsewhe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Default User</meta:initial-creator>
    <meta:creation-date>2009-05-09T14:18:58</meta:creation-date>
    <dc:date>2013-10-11T17:11:54</dc:date>
    <meta:printed-by>Darren </meta:printed-by>
    <meta:print-date>2013-10-11T17:11:24</meta:print-date>
    <meta:editing-cycles>20</meta:editing-cycles>
    <meta:editing-duration>P8DT4H25M12S</meta:editing-duration>
    <dc:creator>Darren </dc:creator>
    <meta:document-statistic meta:table-count="2" meta:image-count="2" meta:object-count="0" meta:page-count="2" meta:paragraph-count="30" meta:word-count="940" meta:character-count="5660" meta:non-whitespace-character-count="4756"/>
    <meta:user-defined meta:name="Info 1"/>
    <meta:user-defined meta:name="Info 2"/>
    <meta:user-defined meta:name="Info 3"/>
    <meta:user-defined meta:name="Info 4"/>
  </office:meta>
</office:document-meta>
</file>