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jpeg" manifest:full-path="Pictures/0"/>
  <manifest:file-entry manifest:media-type="image/jpeg" manifest:full-path="Pictures/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FreeSerif" svg:font-family="FreeSerif"/>
    <style:font-face style:name="Times New Roman" svg:font-family="Times New Roman"/>
  </office:font-face-decls>
  <office:automatic-styles>
    <style:style style:family="text" style:name="T1" style:display-name="T1">
      <style:text-properties fo:font-weight="bold"/>
    </style:style>
    <style:style style:family="text" style:name="T2" style:display-name="T2">
      <style:text-properties fo:color="#000000" style:font-name="Times New Roman" fo:font-size="12pt" fo:language="en" fo:country="US" fo:font-weight="normal"/>
    </style:style>
    <style:style style:family="paragraph" style:name="P10" style:display-name="P10" style:list-style-name="L1">
      <style:paragraph-properties fo:text-indent="0.000000cm" fo:margin-left="0.740918cm" fo:margin-top="0in" fo:margin-bottom="0.0835in" style:writing-mode="lr"/>
      <style:text-properties style:font-name="Times New Roman" fo:font-size="11pt" fo:language="en" fo:country="US"/>
    </style:style>
    <style:style style:family="paragraph" style:name="P11" style:display-name="P11" style:list-style-name="L2">
      <style:paragraph-properties fo:text-indent="0.000000cm" fo:margin-left="0.740918cm" fo:margin-top="0in" fo:margin-bottom="0.0835in" style:writing-mode="lr"/>
      <style:text-properties style:font-name="Times New Roman" fo:font-size="11pt" fo:language="en" fo:country="US"/>
    </style:style>
    <style:style style:family="paragraph" style:name="P1" style:display-name="P1" style:parent-style-name="Normal">
      <style:paragraph-properties fo:text-align="center"/>
      <style:text-properties style:font-name="Bitstream Charter" fo:font-size="28pt" fo:font-style="italic"/>
    </style:style>
    <style:style style:family="paragraph" style:name="P2" style:display-name="P2" style:parent-style-name="Normal">
      <style:text-properties style:font-name="Bitstream Charter" fo:font-size="28pt"/>
    </style:style>
    <style:style style:family="paragraph" style:name="P3" style:display-name="P3" style:parent-style-name="Normal">
      <style:text-properties fo:font-size="13pt"/>
    </style:style>
    <style:style style:family="paragraph" style:name="P4" style:display-name="P4" style:parent-style-name="Normal">
      <style:paragraph-properties fo:text-align="center"/>
      <style:text-properties fo:font-size="12pt" fo:font-weight="bold"/>
    </style:style>
    <style:style style:family="paragraph" style:name="P5" style:display-name="P5" style:parent-style-name="Normal">
      <style:paragraph-properties fo:text-align="center"/>
      <style:text-properties style:font-name="Bitstream Charter" fo:font-size="14pt" fo:font-style="italic"/>
    </style:style>
    <style:style style:family="paragraph" style:name="P6" style:display-name="P6" style:parent-style-name="Normal">
      <style:paragraph-properties fo:text-align="center"/>
      <style:text-properties style:font-name="Bitstream Charter" fo:font-size="28pt"/>
    </style:style>
    <style:style style:family="paragraph" style:name="P7" style:display-name="P7" style:parent-style-name="Text-body">
      <style:paragraph-properties fo:text-align="center"/>
      <style:text-properties fo:font-size="32pt"/>
    </style:style>
    <style:style style:family="paragraph" style:name="P8" style:display-name="P8" style:parent-style-name="Text-body">
      <style:text-properties fo:font-size="11pt"/>
    </style:style>
    <style:style style:family="paragraph" style:name="P9" style:display-name="P9" style:parent-style-name="Text-body">
      <style:text-properties fo:font-size="11pt" fo:font-weight="bold"/>
    </style:style>
    <style:style style:family="section" style:name="Sect1" style:display-name="Sect1"/>
    <style:style style:family="table" style:name="Table1" style:display-name="Table1">
      <style:table-properties style:width="7.502100in" table:align="margins" fo:margin-left="0in"/>
    </style:style>
    <style:style style:family="table" style:name="Table2" style:display-name="Table2">
      <style:table-properties style:width="7.500000in" table:align="left"/>
    </style:style>
    <style:style style:family="table-column" style:name="Table1-col1" style:display-name="Table1.col1">
      <style:table-column-properties style:column-width="7.5021in" style:rel-column-width="65535*"/>
    </style:style>
    <style:style style:family="table-column" style:name="Table2-col1" style:display-name="Table2.col1">
      <style:table-column-properties style:column-width="7.5in" style:rel-column-width="65535*"/>
    </style:style>
    <style:style style:family="table-row" style:name="Table2-row2" style:display-name="Table2.row2">
      <style:table-row-properties style:min-row-height="4.75in"/>
    </style:style>
    <style:style style:family="table-row" style:name="Table2-row1" style:display-name="Table2.row1">
      <style:table-row-properties style:min-row-height="4.75in"/>
    </style:style>
    <style:style style:family="table-row" style:name="Table1-row1" style:display-name="Table1.row1">
      <style:table-row-properties style:min-row-height="5in"/>
    </style:style>
    <style:style style:family="table-row" style:name="Table1-row2" style:display-name="Table1.row2">
      <style:table-row-properties style:min-row-height="5in"/>
    </style:style>
    <style:style style:family="table-cell" style:name="Table2-col1-row2" style:display-name="Table2_col1_row2">
      <style:table-cell-properties style:vertical-align="top" fo:border-left="0.72pt solid #000000" fo:border-right="0.72pt solid #000000" fo:border-top="0.72pt solid #000000" fo:border-bottom="0.72pt solid #000000"/>
    </style:style>
    <style:style style:family="table-cell" style:name="Table2-col1-row1" style:display-name="Table2_col1_row1">
      <style:table-cell-properties style:vertical-align="top" fo:border-left="0.72pt solid #000000" fo:border-right="0.72pt solid #000000" fo:border-top="0.72pt solid #000000" fo:border-bottom="0.72pt solid #000000"/>
    </style:style>
    <style:style style:family="table-cell" style:name="Table1-col1-row1" style:display-name="Table1_col1_row1">
      <style:table-cell-properties style:vertical-align="top" fo:border-left="0.72pt solid #000000" fo:border-right="0.72pt solid #000000" fo:border-top="0.72pt solid #000000" fo:border-bottom="0.72pt solid #000000"/>
    </style:style>
    <style:style style:family="table-cell" style:name="Table1-col1-row2" style:display-name="Table1_col1_row2">
      <style:table-cell-properties style:vertical-align="top" fo:border-left="0.72pt solid #000000" fo:border-right="0.72pt solid #000000" fo:border-top="0.72pt solid #000000" fo:border-bottom="0.72pt solid #000000"/>
    </style:style>
    <style:style style:family="graphic" style:name="graphic1" style:display-name="graphic1" style:parent-style-name="Graphics">
      <style:graphic-properties style:wrap="parallel"/>
    </style:style>
    <style:page-layout style:name="PLayout2">
      <style:page-layout-properties fo:margin-top="0.5in" fo:margin-bottom="0.5in" fo:margin-left="0.5in" fo:margin-right="0.5in"/>
    </style:page-layout>
    <style:page-layout style:name="Standard">
      <style:page-layout-properties fo:margin-top="0.5in" fo:margin-bottom="0.5in" fo:margin-left="0.5in" fo:margin-right="0.5in"/>
    </style:page-layout>
    <text:list-style style:name="L1">
      <text:list-level-style-bullet text:level="1" text:bullet-char="•">
        <style:list-level-properties fo:text-indent="0.000000cm" text:space-before="0cm" text:min-label-width="0.635000cm" fo:margin-left="0.740918cm"/>
        <style:text-properties style:font-name="FreeSerif"/>
      </text:list-level-style-bullet>
    </text:list-style>
    <text:list-style style:name="L2">
      <text:list-level-style-bullet text:level="1" text:bullet-char="•">
        <style:list-level-properties fo:text-indent="0.000000cm" text:space-before="0cm" text:min-label-width="0.635000cm" fo:margin-left="0.740918cm"/>
        <style:text-properties style:font-name="FreeSerif"/>
      </text:list-level-style-bullet>
    </text:list-style>
  </office:automatic-styles>
  <office:body>
    <office:text>
      <text:section text:style-name="Sect1" text:name="Section1">
        <table:table table:name="Table1" table:style-name="Table1">
          <table:table-column table:style-name="Table1.col1"/>
          <table:table-row table:style-name="Table1.row1">
            <table:table-cell table:style-name="Table1_col1_row1">
              <text:p text:style-name="P1">6-month System Warranty <text:s/></text:p>
              <text:p><draw:frame text:anchor-type="paragraph" svg:x="0in" svg:y="0in" draw:z-index="0" draw:style-name="graphic1" svg:width="0.9354in" svg:height="0.9354in"><draw:image xlink:href="Pictures/0" xlink:type="simple" xlink:show="embed" xlink:actuate="onLoad"/></draw:frame></text:p>
              <text:p text:style-name="P2"/>
              <text:p text:style-name="P3"><text:span text:style-name="T1">Free Geek warranties this system's hardware for six months from the date of purchase.</text:span> Failed hardware components will be repaired or replaced as necessary to keep your system fully functional for the duration of the warranty at no charge. <text:span text:style-name="T1">Unless performed by Free Geek Tech Support, changes to the system's hardware, as well as damage caused by negligence, will void this warranty</text:span>.</text:p>
              <text:p text:style-name="P3"/>
              <text:p text:style-name="P3">Should your system suffer a complete failure (as determined by Free Geek Tech Support) you will be issued a <text:span text:style-name="T1">store credit</text:span> for the full purchase price of your system; a new system purchased with this credit will be covered by a renewed warranty effective the date of the replacement's purchase.</text:p>
              <text:p text:style-name="P3"/>
              <text:p text:style-name="P3"><text:span text:style-name="T1">This warranty only covers hardware failures</text:span> and we are only able to address issues that can be demonstrated under our supported operating system (currently Xubuntu 12.04). If you choose to install another operating system the problem will be diagnosed using a live-boot version of our current supported operating system; issues that are only present while using an unsupported operating system are not covered under this warranty.</text:p>
              <text:p text:style-name="P3"/>
              <text:p text:style-name="P4">Systems returned due to issues other than hardware faults are</text:p>
              <text:p text:style-name="P4">subject to a 20% restocking fee applied to store credit.</text:p>
              <text:p text:style-name="P4"/>
            </table:table-cell>
          </table:table-row>
          <table:table-row table:style-name="Table1.row2">
            <table:table-cell table:style-name="Table1_col1_row2">
              <text:p text:style-name="P5"/>
              <text:p><draw:frame text:anchor-type="paragraph" svg:x="-0.0102in" svg:y="0.2161in" draw:z-index="0" draw:style-name="graphic1" svg:width="0.9354in" svg:height="0.9354in"><draw:image xlink:href="Pictures/1" xlink:type="simple" xlink:show="embed" xlink:actuate="onLoad"/></draw:frame></text:p>
              <text:p text:style-name="P1">6-month System Warranty <text:s/></text:p>
              <text:p text:style-name="P6"/>
              <text:p text:style-name="P3"><text:span text:style-name="T1">Free Geek warranties this system's hardware for six months from the date of purchase.</text:span> Failed hardware components will be repaired or replaced as necessary to keep your system fully functional for the duration of the warranty at no charge. <text:span text:style-name="T1">Unless performed by Free Geek Tech Support, changes to the system's hardware, as well as damage caused by negligence, will void this warranty.</text:span></text:p>
              <text:p text:style-name="P3"/>
              <text:p text:style-name="P3">Should your system suffer a complete failure (as determined by Free Geek Tech Support) you will be issued a <text:span text:style-name="T1">store credit</text:span> for the full purchase price of your system; a new system purchased with this credit will be covered by a renewed warranty effective the date of the replacement's purchase.</text:p>
              <text:p text:style-name="P3"/>
              <text:p text:style-name="P3"><text:span text:style-name="T1">This warranty only covers hardware failures</text:span> and we are only able to address issues that can be demonstrated under our supported operating system (currently Xubuntu 12.04). If you choose to install another operating system the problem will be diagnosed using a live-boot version of our current supported operating system; issues that are only present while using an unsupported operating system are not covered under this warranty.</text:p>
              <text:p text:style-name="P3"/>
              <text:p text:style-name="P4">Systems returned due to issues other than hardware faults are</text:p>
              <text:p text:style-name="P4">subject to a 20% restocking fee applied to store credit.</text:p>
            </table:table-cell>
          </table:table-row>
        </table:table>
        <table:table table:name="Table2" table:style-name="Table2">
          <table:table-column table:style-name="Table2.col1"/>
          <table:table-row table:style-name="Table2.row1">
            <table:table-cell table:style-name="Table2_col1_row1">
              <text:p text:style-name="P7">Free Geek Tech Support Policy</text:p>
              <text:p text:style-name="P8">Free Geek provides Technical Support for issues related to the hardware or software included ‌in the system as it was sold. Technical Support services are available free of charge for the duration of the System Warranty, then are available for another year after the warranty expires <text:span text:style-name="T2">for a minimal charge. Please see tech support for current pricing or visit http://is.gd/CBZnlc</text:span></text:p>
              <text:p text:style-name="P9">Free Geek Tech Support is available from 12:00PM to 5:45PM, Tuesday through Saturday.</text:p>
              <text:p text:style-name="P8">To receive support services:</text:p>
              <text:list text:style-name="L1">
                <text:list-item>
                  <text:p text:style-name="P10">Call <text:span text:style-name="T1">(503) 232-9350 and select option 6</text:span>. If your call is not answered (you call outside of open hours or all techs are busy) please leave a message with your name, phone number, and a short description of your problem.</text:p>
                </text:list-item>
                <text:list-item>
                  <text:p text:style-name="P10">Send an email to <text:span text:style-name="T1">support@freegeek.org with</text:span> contact information and a description of your problem.</text:p>
                </text:list-item>
                <text:list-item>
                  <text:p text:style-name="P10">Come see us! Techs are available to assist you during the Tech Support hours listed above, or you can drop off your system at the Front Desk during Free Geek's open hours (10:00 AM to 6:00 PM, Tuesday through Saturday). We process systems in the order they are received, so it may take a few days to resolve your issue.</text:p>
                </text:list-item>
              </text:list>
              <text:p text:style-name="P8">Technical Support is not available for software issues related to unsupported operating systems. Hardware damage caused by negligence will be repaired at Free Geek Technical Support's discretion and is subject to service fees plus the cost of parts.</text:p>
              <text:p text:style-name="P8">Technical Support is only available for the system(s) you purchased from Free Geek. We appreciate your patronage, but do not currently have the resources to provide service for systems obtained elsewhere.</text:p>
            </table:table-cell>
          </table:table-row>
          <table:table-row table:style-name="Table2.row2">
            <table:table-cell table:style-name="Table2_col1_row2">
              <text:p text:style-name="P7"/>
              <text:p text:style-name="P7">Free Geek Tech Support Policy</text:p>
              <text:p text:style-name="P8">Free Geek provides Technical Support for issues related to the hardware or software included ‌in the system as it was sold. Technical Support services are available free of charge for the duration of the System Warranty, then are available for another year after the warranty expires for a minimal charge. Please see tech support for current pricing <text:span text:style-name="T2">or visit http://is.gd/CBZnlc</text:span></text:p>
              <text:p text:style-name="P9">Free Geek Tech Support is available from 12:00PM to 5:45PM, Tuesday through Saturday.</text:p>
              <text:p text:style-name="P8">To receive support services:</text:p>
              <text:list text:style-name="L2">
                <text:list-item>
                  <text:p text:style-name="P11">Call <text:span text:style-name="T1">(503) 232-9350 and select option 6</text:span>. If your call is not answered (you call outside of open hours or all techs are busy) please leave a message with your name, phone number, and a short description of your problem.</text:p>
                </text:list-item>
                <text:list-item>
                  <text:p text:style-name="P11">Send an email to <text:span text:style-name="T1">support@freegeek.org with</text:span> contact information and a description of your problem.</text:p>
                </text:list-item>
                <text:list-item>
                  <text:p text:style-name="P11">Come see us! Techs are available to assist you during the Tech Support hours listed above, or you can drop off your system at the Front Desk during Free Geek's open hours (10:00 AM to 6:00 PM, Tuesday through Saturday). We process systems in the order they are received, so it may take a few days to resolve your issue.</text:p>
                </text:list-item>
              </text:list>
              <text:p text:style-name="P8">Technical Support is not available for software issues related to unsupported operating systems. Hardware damage caused by negligence will be repaired at Free Geek Technical Support's discretion and is subject to service fees plus the cost of parts.</text:p>
              <text:p text:style-name="P8">Technical Support is only available for the system(s) you purchased from Free Geek. We appreciate your patronage, but do not currently have the resources to provide service for systems obtained elsewhere.</text:p>
            </table:table-cell>
          </table:table-row>
        </table:table>
        <text:p text:style-name="Normal"/>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Bitstream Charter" svg:font-family="Bitstream Charter"/>
    <style:font-face style:name="StarSymbol" svg:font-family="StarSymbol"/>
  </office:font-face-decls>
  <office:styles>
    <style:default-style style:family="paragraph">
      <style:paragraph-properties style:tab-stop-distance="0.4925in"/>
    </style:default-style>
    <style:style style:family="text" style:name="Internet-link-text" style:display-name="Internet link_text" style:next-style-name="Internet-link-text">
      <style:text-properties fo:color="#000080" style:text-underline-type="single"/>
    </style:style>
    <style:style style:family="text" style:name="Bullet-Symbols-text" style:display-name="Bullet Symbols_text" style:next-style-name="Bullet-Symbols-text">
      <style:text-properties style:font-name="StarSymbol" fo:font-size="9pt"/>
    </style:style>
    <style:style style:family="text" style:name="Strong-Emphasis-text" style:display-name="Strong Emphasis_text" style:next-style-name="Strong-Emphasis-text">
      <style:text-properties fo:font-weight="bold"/>
    </style:style>
    <style:style style:family="text" style:name="Emphasis-text" style:display-name="Emphasis_text" style:next-style-name="Emphasis-text">
      <style:text-properties fo:font-style="italic"/>
    </style:style>
    <style:style style:family="paragraph" style:name="Caption" style:display-name="Caption" style:parent-style-name="Normal" style:next-style-name="Caption">
      <style:paragraph-properties fo:margin-top="0.0835in" fo:margin-bottom="0.0835in"/>
      <style:text-properties fo:font-size="12pt" fo:font-style="italic"/>
    </style:style>
    <style:style style:family="paragraph" style:name="Normal" style:display-name="Normal">
      <style:paragraph-properties style:writing-mode="lr"/>
      <style:text-properties style:font-name="Times New Roman" fo:font-size="12pt" fo:language="en" fo:country="US"/>
    </style:style>
    <style:style style:family="paragraph" style:name="Heading" style:display-name="Heading" style:parent-style-name="Normal" style:next-style-name="Text-body">
      <style:paragraph-properties fo:margin-top="0.1665in" fo:margin-bottom="0.0835in" fo:keep-with-next="always"/>
      <style:text-properties style:font-name="Arial" fo:font-size="14pt"/>
    </style:style>
    <style:style style:family="paragraph" style:name="Text-body" style:display-name="Text body" style:parent-style-name="Normal" style:next-style-name="Text-body">
      <style:paragraph-properties fo:margin-top="0in" fo:margin-bottom="0.0835in"/>
    </style:style>
  </office:styles>
  <office:automatic-styles>
    <style:page-layout style:name="Standard">
      <style:page-layout-properties fo:page-width="8.500000in" fo:page-height="11.000000in" style:print-orientation="portrait" fo:margin-top="0.5in" fo:margin-bottom="0.5in" fo:margin-left="0.5in" fo:margin-right="0.5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9.2 (unix, gtk)</meta:generator>
    <meta:initial-creator>Default User</meta:initial-creator>
    <dc:creator>Darren </dc:creator>
    <meta:printed-by>Darren </meta:printed-by>
    <meta:creation-date>2009-05-09T14:18:58</meta:creation-date>
    <dc:date>2013-10-11T17:11:54</dc:date>
    <meta:print-date>2013-10-11T17:11:24</meta:print-date>
  </office:meta>
</office:document-meta>
</file>