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
  <manifest:file-entry manifest:media-type="image/jpeg" manifest:full-path="Pictures/1"/>
  <manifest:file-entry manifest:media-type="image/jpeg" manifest:full-path="Pictures/3"/>
  <manifest:file-entry manifest:media-type="image/jpeg" manifest:full-path="Pictures/5"/>
  <manifest:file-entry manifest:media-type="image/jpeg" manifest:full-path="Pictures/7"/>
  <manifest:file-entry manifest:media-type="image/jpeg" manifest:full-path="Pictures/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FreeSerif" svg:font-family="FreeSerif"/>
    <style:font-face style:name="Times New Roman" svg:font-family="Times New Roman"/>
  </office:font-face-decls>
  <office:automatic-styles>
    <style:style style:family="text" style:name="T1" style:display-name="T1">
      <style:text-properties fo:font-weight="bold"/>
    </style:style>
    <style:style style:family="text" style:name="T2" style:display-name="T2">
      <style:text-properties fo:font-size="28pt"/>
    </style:style>
    <style:style style:family="text" style:name="T3" style:display-name="T3">
      <style:text-properties fo:color="#000000" style:font-name="Times New Roman" fo:font-size="12pt" fo:language="en" fo:country="US" fo:font-weight="normal"/>
    </style:style>
    <style:style style:family="paragraph" style:name="P5" style:display-name="P5" style:parent-style-name="Text-body">
      <style:paragraph-properties fo:text-align="center"/>
      <style:text-properties fo:font-size="32pt"/>
    </style:style>
    <style:style style:family="paragraph" style:name="P6" style:display-name="P6" style:parent-style-name="Text-body">
      <style:text-properties fo:font-size="11pt"/>
    </style:style>
    <style:style style:family="paragraph" style:name="P7" style:display-name="P7" style:parent-style-name="Text-body">
      <style:text-properties fo:font-size="11pt" fo:font-weight="bold"/>
    </style:style>
    <style:style style:family="paragraph" style:name="P8" style:display-name="P8" style:list-style-name="L1">
      <style:paragraph-properties fo:text-indent="0.000000cm" fo:margin-left="0.740918cm" fo:margin-top="0in" fo:margin-bottom="0.0835in" style:writing-mode="lr"/>
      <style:text-properties style:font-name="Times New Roman" fo:font-size="11pt" fo:language="en" fo:country="US"/>
    </style:style>
    <style:style style:family="paragraph" style:name="P9" style:display-name="P9" style:list-style-name="L2">
      <style:paragraph-properties fo:text-indent="0.000000cm" fo:margin-left="0.740918cm" fo:margin-top="0in" fo:margin-bottom="0.0835in" style:writing-mode="lr"/>
      <style:text-properties style:font-name="Times New Roman" fo:font-size="11pt" fo:language="en" fo:country="US"/>
    </style:style>
    <style:style style:family="paragraph" style:name="P10" style:display-name="P10" style:parent-style-name="Normal">
      <style:paragraph-properties fo:text-align="left"/>
    </style:style>
    <style:style style:family="paragraph" style:name="P1" style:display-name="P1" style:parent-style-name="Normal">
      <style:paragraph-properties fo:text-align="left"/>
      <style:text-properties style:font-name="Bitstream Charter" fo:font-size="28pt" fo:font-style="italic"/>
    </style:style>
    <style:style style:family="paragraph" style:name="P2" style:display-name="P2" style:parent-style-name="Normal">
      <style:text-properties fo:font-size="13pt"/>
    </style:style>
    <style:style style:family="paragraph" style:name="P3" style:display-name="P3" style:parent-style-name="Normal">
      <style:paragraph-properties fo:text-align="center"/>
      <style:text-properties fo:font-size="12pt" fo:font-weight="bold"/>
    </style:style>
    <style:style style:family="paragraph" style:name="P4" style:display-name="P4" style:parent-style-name="Normal">
      <style:paragraph-properties fo:text-align="left"/>
      <style:text-properties style:font-name="Bitstream Charter" fo:font-size="14pt" fo:font-style="italic"/>
    </style:style>
    <style:style style:family="section" style:name="Sect1" style:display-name="Sect1"/>
    <style:style style:family="table" style:name="Table1" style:display-name="Table1">
      <style:table-properties style:width="0.000000" table:align="margins" fo:margin-left="0in"/>
    </style:style>
    <style:style style:family="table" style:name="Table2" style:display-name="Table2">
      <style:table-properties style:width="0.000000" table:align="left"/>
    </style:style>
    <style:style style:family="table-cell" style:name="Table2-col1-row2" style:display-name="Table2_col1_row2">
      <style:table-cell-properties style:vertical-align="top" fo:border-left="0.72pt solid #000000" fo:border-right="0.72pt solid #000000" fo:border-top="0.72pt solid #000000" fo:border-bottom="0.72pt solid #000000"/>
    </style:style>
    <style:style style:family="table-cell" style:name="Table2-col1-row1" style:display-name="Table2_col1_row1">
      <style:table-cell-properties style:vertical-align="top" fo:border-left="0.72pt solid #000000" fo:border-right="0.72pt solid #000000" fo:border-top="0.72pt solid #000000" fo:border-bottom="0.72pt solid #000000"/>
    </style:style>
    <style:style style:family="table-cell" style:name="Table1-col1-row1" style:display-name="Table1_col1_row1">
      <style:table-cell-properties style:vertical-align="top" fo:border-left="0.72pt solid #000000" fo:border-right="0.72pt solid #000000" fo:border-top="0.72pt solid #000000" fo:border-bottom="0.72pt solid #000000"/>
    </style:style>
    <style:style style:family="table-cell" style:name="Table1-col1-row2" style:display-name="Table1_col1_row2">
      <style:table-cell-properties style:vertical-align="top" fo:border-left="0.72pt solid #000000" fo:border-right="0.72pt solid #000000" fo:border-top="0.72pt solid #000000" fo:border-bottom="0.72pt solid #000000"/>
    </style:style>
    <style:style style:family="graphic" style:name="graphic1" style:display-name="graphic1" style:parent-style-name="Graphics">
      <style:graphic-properties style:wrap="run-through" style:run-through="foreground" style:vertical-pos="top" style:vertical-rel="baseline"/>
    </style:style>
    <style:page-layout style:name="PLayout2">
      <style:page-layout-properties fo:margin-top="0.5in" fo:margin-bottom="0.5in" fo:margin-left="0.5in" fo:margin-right="0.5in"/>
    </style:page-layout>
    <style:page-layout style:name="Standard">
      <style:page-layout-properties fo:margin-top="0.5in" fo:margin-bottom="0.5in" fo:margin-left="0.5in" fo:margin-right="0.5in"/>
    </style:page-layout>
    <text:list-style style:name="L1">
      <text:list-level-style-bullet text:level="1" text:bullet-char="•">
        <style:list-level-properties fo:text-indent="0.000000cm" text:space-before="0cm" text:min-label-width="0.635000cm" fo:margin-left="0.740918cm"/>
        <style:text-properties style:font-name="FreeSerif"/>
      </text:list-level-style-bullet>
    </text:list-style>
    <text:list-style style:name="L2">
      <text:list-level-style-bullet text:level="1" text:bullet-char="•">
        <style:list-level-properties fo:text-indent="0.000000cm" text:space-before="0cm" text:min-label-width="0.635000cm" fo:margin-left="0.740918cm"/>
        <style:text-properties style:font-name="FreeSerif"/>
      </text:list-level-style-bullet>
    </text:list-style>
  </office:automatic-styles>
  <office:body>
    <office:text>
      <text:section text:style-name="Sect1" text:name="Section1">
        <table:table table:name="Table1" table:style-name="Table1">
          <table:table-column/>
          <table:table-row>
            <table:table-cell table:style-name="Table1_col1_row1">
              <text:p text:style-name="P1"><draw:frame text:anchor-type="as-char" draw:z-index="0" draw:style-name="graphic1" svg:width="0.9354in" svg:height="0.9354in"><draw:image xlink:href="Pictures/0" xlink:type="simple" xlink:show="embed" xlink:actuate="onLoad"/></draw:frame> <text:s text:c="5"/>6-month System Warranty</text:p>
              <text:p text:style-name="Normal"/>
              <text:p text:style-name="P2"><text:span text:style-name="T1">Free Geek warranties this system's hardware for six months from the date of purchase.</text:span> 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2"/>
              <text:p text:style-name="P2">Should your system suffer a complete failure (as determined by Free Geek Tech Support) you will be issued a <text:span text:style-name="T1">store credit</text:span> for the full purchase price of your system; a new system purchased with this credit will be covered by a renewed warranty effective the date of the replacement's purchase.</text:p>
              <text:p text:style-name="P2"/>
              <text:p text:style-name="P2"><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2"/>
              <text:p text:style-name="P3">Systems returned due to issues other than hardware faults are</text:p>
              <text:p text:style-name="P3">subject to a 20% restocking fee applied to store credit.</text:p>
              <text:p text:style-name="P3"/>
            </table:table-cell>
          </table:table-row>
          <table:table-row>
            <table:table-cell table:style-name="Table1_col1_row2">
              <text:p text:style-name="P4"><draw:frame text:anchor-type="as-char" draw:z-index="0" draw:style-name="graphic1" svg:width="0.916667in" svg:height="0.916667in"><draw:image xlink:href="Pictures/9" xlink:type="simple" xlink:show="embed" xlink:actuate="onLoad"/></draw:frame><text:span text:style-name="T2"> <text:s text:c="6"/></text:span><text:span text:style-name="T2">6-month System Warranty <text:s/></text:span></text:p>
              <text:p text:style-name="P2"><text:span text:style-name="T1">Free Geek warranties this system's hardware for six months from the date of purchase.</text:span> 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2"/>
              <text:p text:style-name="P2">Should your system suffer a complete failure (as determined by Free Geek Tech Support) you will be issued a <text:span text:style-name="T1">store credit</text:span> for the full purchase price of your system; a new system purchased with this credit will be covered by a renewed warranty effective the date of the replacement's purchase.</text:p>
              <text:p text:style-name="P2"/>
              <text:p text:style-name="P2"><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2"/>
              <text:p text:style-name="P3">Systems returned due to issues other than hardware faults are</text:p>
              <text:p text:style-name="P3">subject to a 20% restocking fee applied to store credit.</text:p>
            </table:table-cell>
          </table:table-row>
        </table:table>
        <table:table table:name="Table2" table:style-name="Table2">
          <table:table-column/>
          <table:table-row>
            <table:table-cell table:style-name="Table2_col1_row1">
              <text:p text:style-name="P5">Free Geek Tech Support Policy</text:p>
              <text:p text:style-name="P6">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text:span text:style-name="T3">for a minimal charge. Please see tech support for current pricing or visit http://is.gd/CBZnlc</text:span></text:p>
              <text:p text:style-name="P7">Free Geek Tech Support is available from 12:00PM to 5:45PM, Tuesday through Saturday.</text:p>
              <text:p text:style-name="P6">To receive support services:</text:p>
              <text:list text:style-name="L1">
                <text:list-item>
                  <text:p text:style-name="P8">Call <text:span text:style-name="T1">(503) 232-9350 and select option 6</text:span>. If your call is not answered (you call outside of open hours or all techs are busy) please leave a message with your name, phone number, and a short description of your problem.</text:p>
                </text:list-item>
                <text:list-item>
                  <text:p text:style-name="P8">Send an email to <text:span text:style-name="T1">support@freegeek.org with</text:span> contact information and a description of your problem.</text:p>
                </text:list-item>
                <text:list-item>
                  <text:p text:style-name="P8">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6">Technical Support is not available for software issues related to unsupported operating systems. Hardware damage caused by negligence will be repaired at Free Geek Technical Support's discretion and is subject to service fees plus the cost of parts.</text:p>
              <text:p text:style-name="P6">Technical Support is only available for the system(s) you purchased from Free Geek. We appreciate your patronage, but do not currently have the resources to provide service for systems obtained elsewhere.</text:p>
            </table:table-cell>
          </table:table-row>
          <table:table-row>
            <table:table-cell table:style-name="Table2_col1_row2">
              <text:p text:style-name="P5"/>
              <text:p text:style-name="P5">Free Geek Tech Support Policy</text:p>
              <text:p text:style-name="P6">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for a minimal charge. Please see tech support for current pricing <text:span text:style-name="T3">or visit http://is.gd/CBZnlc</text:span></text:p>
              <text:p text:style-name="P7">Free Geek Tech Support is available from 12:00PM to 5:45PM, Tuesday through Saturday.</text:p>
              <text:p text:style-name="P6">To receive support services:</text:p>
              <text:list text:style-name="L2">
                <text:list-item>
                  <text:p text:style-name="P9">Call <text:span text:style-name="T1">(503) 232-9350 and select option 6</text:span>. If your call is not answered (you call outside of open hours or all techs are busy) please leave a message with your name, phone number, and a short description of your problem.</text:p>
                </text:list-item>
                <text:list-item>
                  <text:p text:style-name="P9">Send an email to <text:span text:style-name="T1">support@freegeek.org with</text:span> contact information and a description of your problem.</text:p>
                </text:list-item>
                <text:list-item>
                  <text:p text:style-name="P9">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6">Technical Support is not available for software issues related to unsupported operating systems. Hardware damage caused by negligence will be repaired at Free Geek Technical Support's discretion and is subject to service fees plus the cost of parts.</text:p>
              <text:p text:style-name="P6">Technical Support is only available for the system(s) you purchased from Free Geek. We appreciate your patronage, but do not currently have the resources to provide service for systems obtained elsewhere.</text:p>
            </table:table-cell>
          </table:table-row>
        </table:table>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Bitstream Charter" svg:font-family="Bitstream Charter"/>
    <style:font-face style:name="StarSymbol" svg:font-family="StarSymbol"/>
  </office:font-face-decls>
  <office:styles>
    <style:default-style style:family="paragraph">
      <style:paragraph-properties style:tab-stop-distance="0.4925in"/>
    </style:default-style>
    <style:style style:family="text" style:name="Internet-link-text-text" style:display-name="Internet link_text_text" style:next-style-name="Internet-link-text-text">
      <style:text-properties fo:color="#000080" style:text-underline-type="single"/>
    </style:style>
    <style:style style:family="text" style:name="Strong-Emphasis-text-text" style:display-name="Strong Emphasis_text_text" style:next-style-name="Strong-Emphasis-text-text">
      <style:text-properties fo:font-weight="bold"/>
    </style:style>
    <style:style style:family="text" style:name="Emphasis-text-text" style:display-name="Emphasis_text_text" style:next-style-name="Emphasis-text-text">
      <style:text-properties fo:font-style="italic"/>
    </style:style>
    <style:style style:family="text" style:name="Bullet-Symbols-text-text" style:display-name="Bullet Symbols_text_text" style:next-style-name="Bullet-Symbols-text-text">
      <style:text-properties style:font-name="StarSymbol" fo:font-size="9pt"/>
    </style:style>
    <style:style style:family="paragraph" style:name="Caption" style:display-name="Caption" style:parent-style-name="Normal" style:next-style-name="Caption">
      <style:paragraph-properties fo:margin-top="0.0835in" fo:margin-bottom="0.0835in"/>
      <style:text-properties fo:font-size="12pt" fo:font-style="italic"/>
    </style:style>
    <style:style style:family="paragraph" style:name="Normal" style:display-name="Normal"/>
    <style:style style:family="paragraph" style:name="Heading" style:display-name="Heading" style:parent-style-name="Normal" style:next-style-name="Text-body">
      <style:paragraph-properties fo:margin-top="0.1665in" fo:margin-bottom="0.0835in" fo:keep-with-next="always"/>
      <style:text-properties style:font-name="Arial" fo:font-size="14pt"/>
    </style:style>
    <style:style style:family="paragraph" style:name="Text-body" style:display-name="Text body" style:parent-style-name="Normal" style:next-style-name="Text-body">
      <style:paragraph-properties fo:margin-top="0in" fo:margin-bottom="0.0835in"/>
    </style:style>
    <style:style style:family="graphic" style:name="Graphics" style:display-name="Graphics"/>
  </office:styles>
  <office:automatic-styles>
    <style:page-layout style:name="Standard">
      <style:page-layout-properties fo:page-width="8.500000in" fo:page-height="11.000000in" style:print-orientation="portrait" fo:margin-top="0.5in" fo:margin-bottom="0.5in" fo:margin-left="0.5in" fo:margin-right="0.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9.2 (unix, gtk)</meta:generator>
    <meta:initial-creator>Default User</meta:initial-creator>
    <dc:creator>Darren </dc:creator>
    <meta:printed-by>Darren </meta:printed-by>
    <meta:creation-date>2009-05-09T14:18:58</meta:creation-date>
    <dc:date>2013-10-11T17:11:54</dc:date>
    <meta:print-date>2013-10-11T17:11:24</meta:print-date>
  </office:meta>
</office:document-meta>
</file>