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fo:font-size="10pt"/>
    </style:style>
    <style:style style:name="P2" style:family="paragraph" style:parent-style-name="Normal">
      <style:paragraph-properties fo:text-align="center" style:justify-single-word="false"/>
      <style:text-properties fo:font-size="44pt" style:text-underline-style="solid" style:text-underline-width="auto" style:text-underline-color="font-color" fo:font-weight="bold"/>
    </style:style>
    <style:style style:name="P3" style:family="paragraph" style:parent-style-name="Normal">
      <style:paragraph-properties fo:margin-top="0.2598in" fo:margin-bottom="0.2598in"/>
      <style:text-properties fo:font-size="32pt"/>
    </style:style>
    <style:style style:name="P4" style:family="paragraph" style:parent-style-name="Normal">
      <style:paragraph-properties fo:margin-top="0.2598in" fo:margin-bottom="0.2598in"/>
      <style:text-properties fo:font-size="28pt"/>
    </style:style>
    <style:style style:name="P5" style:family="paragraph" style:parent-style-name="Normal">
      <style:paragraph-properties fo:margin-top="0.2598in" fo:margin-bottom="0.2598in"/>
      <style:text-properties fo:color="#000000" style:font-name="Liberation Serif1" fo:font-size="28pt" fo:language="en" fo:country="CA" fo:font-weight="normal"/>
    </style:style>
    <style:style style:name="P6" style:family="paragraph" style:parent-style-name="Normal">
      <style:paragraph-properties fo:margin-top="0.2598in" fo:margin-bottom="0.2598in"/>
      <style:text-properties fo:color="#000000" style:font-name="Liberation Serif1" fo:font-size="28pt" fo:language="en" fo:country="US" fo:font-weight="normal"/>
    </style:style>
    <style:style style:name="P7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style:font-name="Liberation Serif1" fo:font-size="28pt" fo:language="en" fo:country="CA" fo:font-weight="normal"/>
    </style:style>
    <style:style style:name="P8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fo:color="#000000" style:font-name="Liberation Serif1" fo:font-size="28pt" fo:language="en" fo:country="CA" fo:font-weight="normal"/>
    </style:style>
    <style:style style:name="P9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fo:font-size="28pt"/>
    </style:style>
    <style:style style:name="P10" style:family="paragraph" style:parent-style-name="Normal">
      <style:paragraph-properties fo:margin-top="0.2598in" fo:margin-bottom="0.2598in"/>
      <style:text-properties fo:font-size="28pt"/>
    </style:style>
    <style:style style:name="P11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fo:color="#000000" style:font-name="Liberation Serif1" fo:font-size="28pt" fo:language="en" fo:country="CA" fo:font-weight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Warehouse Closing Checklist</text:p>
        <text:p text:style-name="P1"/>
        <text:p text:style-name="P4">WEEKLY TASKS:</text:p>
        <text:p text:style-name="P4">Clear off Recycling’s table &amp; benches, emptying all containers.</text:p>
        <text:p text:style-name="P4">Dump garbage &amp; recycling bins.</text:p>
        <text:p text:style-name="P5">Park Free Geek’s truck in McGuire’s lot.</text:p>
        <text:p text:style-name="P7">Lock Garbage Dumpster. </text:p>
        <text:p text:style-name="P7">Lock Steel Dumpster unless pickup is due (see Calendar for “SCH” &amp; remember 2 locks). <text:s/>Bring yellow stairs into Warehouse.</text:p>
        <text:p text:style-name="P8"/>
        <text:p text:style-name="P8"><text:soft-page-break/>Lock both Northern Warehouse doors, set chain on rollup door.</text:p>
        <text:p text:style-name="P7">Check that Forklift is charged enough for Next Day (see Calendar for C (Regular) or CEQ (Equalize)).</text:p>
        <text:p text:style-name="P9">Vacuum table, benches, floors around table &amp; benches.</text:p>
        <text:p text:style-name="P4">Swap out any full gaylords, drums. <text:s/></text:p>
        <text:p text:style-name="P4">Build TV pallet if needed.</text:p>
        <text:p text:style-name="P4">Bag used gloves, hang fresh ones.</text:p>
        <text:p text:style-name="P4">Sortland: <text:s/>Turn off computers, monitors, stereo, fan(s). <text:s/>Turn off lights.</text:p>
        <text:p text:style-name="P4"><text:soft-page-break/>Turn off Recycling’s table fan, stereo.</text:p>
        <text:p text:style-name="P4">Turn off Recycling’s computer. <text:s/>Setup all MiniDrivers to charge.</text:p>
        <text:p text:style-name="P4">Turn off the lights.</text:p>
        <text:p text:style-name="P4">Turn off Advanced Recycling’s fan &amp; bench-mounted power strip. <text:s/>Setup all MiniDrivers to charge.</text:p>
        <text:p text:style-name="P4">Check the East door, make sure it is locked.</text:p>
        <text:p text:style-name="P4">Turn off the lights on the South wall.</text:p>
        <text:p text:style-name="P6">Turn off monitors in Monitor Test.</text:p>
        <text:p text:style-name="P9">Exit the the South door, locking it behind you.</text:p>
        <text:p text:style-name="P4"><text:soft-page-break/>WEEKLY TASKS:</text:p>
        <text:p text:style-name="P4"><text:s/>WEDNESDAYS: </text:p>
        <text:p text:style-name="P4"><text:s text:c="4"/>Replace paper filter in backpack vacuum.</text:p>
        <text:p text:style-name="P4"><text:s/>THURSDAYS: </text:p>
        <text:p text:style-name="P4"><text:s text:c="4"/>Place all 4 blue 2-wheeled Recycling bins, &amp; the green 2-wheeled Glass Recycling bin, in front of the Warehouse ramp, facing NorthEast (the 4th might still be in Receiving)</text:p>
        <text:p text:style-name="P4"><text:s/>FRIDAYS: </text:p>
        <text:p text:style-name="P4"><text:s text:c="4"/>Place the Garbage dumpster in front of the Warehouse ramp, facing NorthEast.</text:p>
        <text:p text:style-name="P4"><text:soft-page-break/>WEEKEND/HOLIDAYS:</text:p>
        <text:p text:style-name="P4"><text:s/>Place the green 2-wheeled compost bin in front of the Warehouse ramp, facing NorthEast.</text:p>
        <text:p text:style-name="P4"><text:s/>Turn off the box fan hanging above the Recycling Benches.</text:p>
        <text:p text:style-name="P4"><text:s/>Configure Recycling Benches for MoBo task.</text:p>
        <text:p text:style-name="P4"><text:s/>Turn off Monitor Test’s computer.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/>
      <style:text-properties fo:font-size="12pt" fo:font-style="italic"/>
    </style:style>
    <style:style style:name="Normal" style:family="paragraph"/>
    <style:style style:name="Heading" style:family="paragraph" style:parent-style-name="Normal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Text_20_body" style:display-name="Text body" style:family="paragraph" style:parent-style-name="Normal" style:class="text">
      <style:paragraph-properties fo:margin-top="0in" fo:margin-bottom="0.0835in"/>
    </style:style>
    <style:style style:name="Preformatted_20_Text" style:display-name="Preformatted Text" style:family="paragraph" style:parent-style-name="Normal" style:class="html">
      <style:paragraph-properties fo:margin-top="0in" fo:margin-bottom="0in"/>
      <style:text-properties style:font-name="DejaVu Sans Mono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3-07-01T17:28:20</dc:date>
    <meta:editing-duration>P0D</meta:editing-duration>
    <meta:editing-cycles>2</meta:editing-cycles>
    <meta:document-statistic meta:table-count="0" meta:image-count="0" meta:object-count="0" meta:page-count="5" meta:paragraph-count="34" meta:word-count="264" meta:character-count="1671" meta:non-whitespace-character-count="1411"/>
  </office:meta>
</office:document-meta>
</file>