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39e210" style:family="table" style:master-page-name="ta-mp-0x139e210">
      <style:table-properties table:display="true" style:writing-mode="lr-tb"/>
    </style:style>
    <style:style style:name="ta-0x139e400" style:family="table" style:master-page-name="ta-mp-0x139e400">
      <style:table-properties table:display="true" style:writing-mode="lr-tb"/>
    </style:style>
    <style:style style:name="ta-0x139e5f0" style:family="table" style:master-page-name="ta-mp-0x139e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10pt" style:use-optimal-row-height="true"/>
    </style:style>
    <style:style style:name="ACOL-0" style:family="table-column">
      <style:table-column-properties style:column-width="47.99pt" style:use-optimal-column-width="true"/>
    </style:style>
    <style:style style:name="ACE-0x14a998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Sans"/>
    </style:style>
    <style:style style:name="ACE-0x14a96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Sans"/>
    </style:style>
    <style:style style:name="ACE-0x14a9f2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top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Sans"/>
    </style:style>
    <style:style style:name="ACE-0x14aa4c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top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Sans"/>
    </style:style>
    <style:style style:name="ACE-0x14aad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4aa7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4aa8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187.91pt" style:use-optimal-column-width="true"/>
    </style:style>
    <style:style style:name="ACOL-2" style:family="table-column"/>
    <style:style style:name="ACOL-3" style:family="table-column">
      <style:table-column-properties style:column-width="64.01pt" style:use-optimal-column-width="true"/>
    </style:style>
    <style:style style:name="AROW-1" style:family="table-row">
      <style:table-row-properties style:row-height="179.09pt" style:use-optimal-row-height="false"/>
    </style:style>
    <style:style style:name="AROW-2" style:family="table-row"/>
    <style:style style:name="AROW-3" style:family="table-row">
      <style:table-row-properties style:row-height="12.82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39e210" table:print="true">
        <office:forms form:automatic-focus="false" form:apply-design-mode="false">
          <form:form/>
        </office:forms>
        <table:table-column table:style-name="ACOL-1" table:number-columns-repeated="4"/>
        <table:table-column table:style-name="ACOL-0" table:number-columns-repeated="252"/>
        <table:table-row table:style-name="AROW-1">
          <table:table-cell table:style-name="ACE-0x14a9f28" office:value-type="string" office:string-value="CRT-CED">
            <text:p>CRT-CED</text:p>
          </table:table-cell>
          <table:table-cell table:style-name="ACE-0x14a9f28" office:value-type="string" office:string-value="TV-CED">
            <text:p>TV-CED</text:p>
          </table:table-cell>
          <table:table-cell table:style-name="ACE-0x14a9f28" office:value-type="string" office:string-value="LCD-CED">
            <text:p>LCD-CED</text:p>
          </table:table-cell>
          <table:table-cell table:style-name="ACE-0x14aa4c8" office:value-type="string" office:string-value="Laptops-CED">
            <text:p>Laptops-CED</text:p>
          </table:table-cell>
          <table:table-cell table:number-columns-repeated="252" table:style-name="Gnumeric-default"/>
        </table:table-row>
        <table:table-row table:style-name="AROW-1">
          <table:table-cell table:style-name="ACE-0x14a9f28" office:value-type="string" office:string-value="CBM">
            <text:p>CBM</text:p>
          </table:table-cell>
          <table:table-cell table:style-name="ACE-0x14a9f28" office:value-type="string" office:string-value="Printers">
            <text:p>Printers</text:p>
          </table:table-cell>
          <table:table-cell table:style-name="ACE-0x14a9f28" office:value-type="string" office:string-value="Plastic">
            <text:p>Plastic</text:p>
          </table:table-cell>
          <table:table-cell table:style-name="ACE-0x14aa4c8" office:value-type="string" office:string-value="Scanners/FAXes">
            <text:p>Scanners/FAXes</text:p>
          </table:table-cell>
          <table:table-cell table:number-columns-repeated="252" table:style-name="Gnumeric-default"/>
        </table:table-row>
        <table:table-row table:style-name="AROW-1">
          <table:table-cell table:style-name="ACE-0x14a9988" office:value-type="string" office:string-value=".">
            <text:p>.</text:p>
          </table:table-cell>
          <table:table-cell table:style-name="ACE-0x14a9988" office:value-type="string" office:string-value=".">
            <text:p>.</text:p>
          </table:table-cell>
          <table:table-cell table:style-name="ACE-0x14a9988" office:value-type="string" office:string-value=".">
            <text:p>.</text:p>
          </table:table-cell>
          <table:table-cell table:style-name="ACE-0x14a9628" office:value-type="string" office:string-value=".">
            <text:p>.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12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239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1044479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39e400" table:print="true">
        <office:forms form:automatic-focus="false" form:apply-design-mode="false">
          <form:form/>
        </office:forms>
        <table:table-column table:default-cell-style-name="ACE-0x14aa708" table:style-name="ACOL-3"/>
        <table:table-column table:default-cell-style-name="ACE-0x14aa708" table:style-name="ACOL-0" table:number-columns-repeated="255"/>
        <table:table-row table:style-name="AROW-3">
          <table:table-cell table:number-columns-repeated="256" table:style-name="ACE-0x14aa708"/>
        </table:table-row>
        <table:table-row table:style-name="AROW-0">
          <table:table-cell table:number-columns-repeated="256" table:style-name="ACE-0x14aa708"/>
        </table:table-row>
        <table:table-row table:style-name="AROW-0" table:number-rows-repeated="65534">
          <table:table-cell table:number-columns-repeated="256" table:style-name="ACE-0x14aa70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39e5f0" table:print="true">
        <office:forms form:automatic-focus="false" form:apply-design-mode="false">
          <form:form/>
        </office:forms>
        <table:table-column table:default-cell-style-name="ACE-0x14aa828" table:style-name="ACOL-3"/>
        <table:table-column table:default-cell-style-name="ACE-0x14aa828" table:style-name="ACOL-0" table:number-columns-repeated="255"/>
        <table:table-row table:style-name="AROW-3">
          <table:table-cell table:number-columns-repeated="256" table:style-name="ACE-0x14aa828"/>
        </table:table-row>
        <table:table-row table:style-name="AROW-0">
          <table:table-cell table:number-columns-repeated="256" table:style-name="ACE-0x14aa828"/>
        </table:table-row>
        <table:table-row table:style-name="AROW-0" table:number-rows-repeated="65534">
          <table:table-cell table:number-columns-repeated="256" table:style-name="ACE-0x14aa82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7.99pt" style:use-optimal-column-width="true"/>
    </style:default-style>
    <style:default-style style:family="table-row">
      <style:table-row-properties style:row-height="12.10pt" style:use-optimal-row-height="true"/>
    </style:default-style>
  </office:styles>
  <office:automatic-styles>
    <style:page-layout style:name="pl-0x18fc350" style:page-usage="all">
      <style:page-layout-properties fo:margin-top="23.53pt" fo:margin-bottom="23.53pt" fo:margin-left="18.00pt" fo:margin-right="18.00pt" fo:page-width="792.00pt" fo:page-height="612.00pt" style:table-centering="both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14a0780" style:page-usage="all">
      <style:page-layout-properties fo:margin-top="28.80pt" fo:margin-bottom="28.80pt" fo:margin-left="28.80pt" fo:margin-right="28.80pt" fo:page-width="792.00pt" fo:page-height="612.00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.00pt" fo:margin="0.00pt" fo:min-height="21.60pt" svg:height="21.60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785f30" style:page-usage="all">
      <style:page-layout-properties fo:margin-top="28.80pt" fo:margin-bottom="28.80pt" fo:margin-left="28.80pt" fo:margin-right="28.80pt" fo:page-width="792.00pt" fo:page-height="612.00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.00pt" fo:margin="0.00pt" fo:min-height="21.60pt" svg:height="21.60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139e210" style:display-name="Sheet1" style:page-layout-name="pl-0x18fc35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139e400" style:display-name="Sheet2" style:page-layout-name="pl-0x14a078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139e5f0" style:display-name="Sheet3" style:page-layout-name="pl-0x1785f3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Freegeek Guest</dc:creator>
    <dc:date>2013-08-02T16:30:29Z</dc:date>
    <meta:creation-date>2013-07-24T10:40:47Z</meta:creation-date>
    <meta:editing-cycles>2</meta:editing-cycles>
    <meta:editing-duration>PT12M1S</meta:editing-duration>
    <meta:generator>gnumeric/1.10.17</meta:generator>
    <meta:initial-creator>Freegeek Guest</meta:initial-creator>
  </office:meta>
</office:document-meta>
</file>