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/>
    <style:font-face style:name="Liberation Serif2" svg:font-family="'Liberation Serif', 'Times New Roman'" style:font-family-generic="roman"/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Text_20_body">
      <style:paragraph-properties fo:margin-top="0.0016in" fo:margin-bottom="0.0835in"/>
    </style:style>
    <style:style style:name="P2" style:family="paragraph" style:parent-style-name="Text_20_body">
      <style:paragraph-properties fo:margin-top="0.0016in" fo:margin-bottom="0.0835in"/>
      <style:text-properties style:font-name="Liberation Serif1"/>
    </style:style>
    <style:style style:name="P3" style:family="paragraph" style:parent-style-name="Text_20_body">
      <style:paragraph-properties fo:margin-top="0.0016in" fo:margin-bottom="0.0835in"/>
      <style:text-properties style:font-name="Liberation Serif1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.0016in" fo:margin-bottom="0.0835in"/>
      <style:text-properties style:font-name="Liberation Serif1" fo:font-size="14pt" style:font-size-asian="14pt" style:font-size-complex="14pt"/>
    </style:style>
    <style:style style:name="P5" style:family="paragraph" style:parent-style-name="Text_20_body">
      <style:paragraph-properties fo:margin-top="0.0016in" fo:margin-bottom="0.0835in" fo:text-align="center" style:justify-single-word="false"/>
      <style:text-properties style:font-name="Liberation Serif1" fo:font-size="18pt" fo:font-weight="bold" style:font-size-asian="18pt" style:font-weight-asian="bold" style:font-size-complex="18pt"/>
    </style:style>
    <style:style style:name="P6" style:family="paragraph" style:parent-style-name="Text_20_body">
      <style:paragraph-properties fo:margin-top="0.0016in" fo:margin-bottom="0.0835in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.0016in" fo:margin-bottom="0.0835in"/>
      <style:text-properties fo:color="#000000" style:font-name="Liberation Serif1" fo:font-size="14pt" style:font-size-asian="14pt" style:font-size-complex="14pt"/>
    </style:style>
    <style:style style:name="P8" style:family="paragraph" style:parent-style-name="Text_20_body">
      <style:paragraph-properties fo:margin-top="0.0016in" fo:margin-bottom="0.1665in"/>
    </style:style>
    <style:style style:name="P9" style:family="paragraph" style:parent-style-name="Text_20_body">
      <style:paragraph-properties fo:margin-top="0.0016in" fo:margin-bottom="0.1665in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.0016in" fo:margin-bottom="0.0016in"/>
    </style:style>
    <style:style style:name="P11" style:family="paragraph" style:parent-style-name="Text_20_body">
      <style:paragraph-properties fo:margin-top="0.0016in" fo:margin-bottom="0.0016in"/>
      <style:text-properties style:font-name="Liberation Serif1" fo:font-size="14pt" style:font-size-asian="14pt" style:font-size-complex="14pt"/>
    </style:style>
    <style:style style:name="P12" style:family="paragraph" style:parent-style-name="Text_20_body">
      <style:paragraph-properties fo:margin-top="0.0016in" fo:margin-bottom="0.0016in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5in" fo:margin-right="0in" fo:margin-top="0.0016in" fo:margin-bottom="0in" fo:text-indent="0in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5in" fo:margin-right="0in" fo:margin-top="0.0016in" fo:margin-bottom="0.0016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.5in" fo:margin-right="0in" fo:margin-top="0.0016in" fo:margin-bottom="0.0016in" fo:text-indent="0in" style:auto-text-indent="false" fo:padding-left="0in" fo:padding-right="0in" fo:padding-top="0in" fo:padding-bottom="0.0138in" fo:border-left="none" fo:border-right="none" fo:border-top="none" fo:border-bottom="0.0071in solid #008080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.5in" fo:margin-right="0in" fo:margin-top="0.0016in" fo:margin-bottom="0.0016in" fo:text-indent="0in" style:auto-text-indent="false" fo:padding-left="0in" fo:padding-right="0in" fo:padding-top="0in" fo:padding-bottom="0.0138in" fo:border-left="none" fo:border-right="none" fo:border-top="none" fo:border-bottom="0.0071in solid #008080"/>
      <style:text-properties fo:font-size="14pt" style:font-size-asian="14pt" style:font-size-complex="14pt"/>
    </style:style>
    <style:style style:name="P17" style:family="paragraph" style:parent-style-name="Heading_20_1">
      <style:text-properties style:font-name="Liberation Serif1" fo:font-size="18pt" fo:font-weight="bold" style:font-size-asian="18pt" style:font-weight-asian="bold" style:font-size-complex="18pt"/>
    </style:style>
    <style:style style:name="P18" style:family="paragraph" style:parent-style-name="Heading_20_1">
      <style:paragraph-properties fo:text-align="center" style:justify-single-word="false"/>
      <style:text-properties style:font-name="Liberation Serif1" fo:font-size="18pt" fo:font-weight="bold" style:font-size-asian="18pt" style:font-weight-asian="bold" style:font-size-complex="18pt"/>
    </style:style>
    <style:style style:name="P19" style:family="paragraph" style:parent-style-name="Heading_20_1" style:master-page-name="Standard">
      <style:paragraph-properties fo:text-align="start" style:justify-single-word="false" style:page-number="auto"/>
      <style:text-properties style:font-name="Liberation Serif1" fo:font-size="18pt" fo:font-weight="bold" style:font-size-asian="18pt" style:font-weight-asian="bold" style:font-size-complex="18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language="en" fo:country="US" fo:font-weight="bold" style:font-weight-asian="bold" style:font-weight-complex="bold"/>
    </style:style>
    <style:style style:name="T3" style:family="text">
      <style:text-properties style:font-name="Liberation Serif1" fo:font-size="14pt" style:font-size-asian="14pt" style:font-size-complex="14pt"/>
    </style:style>
    <style:style style:name="T4" style:family="text">
      <style:text-properties style:font-name="Liberation Serif1" fo:font-weight="bold" style:font-weight-asian="bold"/>
    </style:style>
    <style:style style:name="T5" style:family="text">
      <style:text-properties style:font-name="Liberation Serif1" fo:font-weight="normal" style:font-weight-asian="normal" style:font-weight-complex="normal"/>
    </style:style>
    <style:style style:name="T6" style:family="text">
      <style:text-properties style:text-position="33% 100%" style:font-name="Liberation Serif1"/>
    </style:style>
    <style:style style:name="T7" style:family="text">
      <style:text-properties style:font-name="Symbol"/>
    </style:style>
    <style:style style:name="T8" style:family="text">
      <style:text-properties style:font-name="Symbol" fo:language="en" fo:country="US" fo:font-weight="bold" style:font-weight-asian="bold" style:font-weight-complex="bold"/>
    </style:style>
    <style:style style:name="T9" style:family="text">
      <style:text-properties fo:color="#000000" style:font-name="Liberation Serif1" fo:font-weight="normal" style:font-weight-asian="normal" style:font-weight-complex="normal"/>
    </style:style>
    <style:style style:name="T10" style:family="text">
      <style:text-properties style:font-name="Liberation Serif2" fo:font-size="14pt" style:font-size-asian="14pt" style:font-size-complex="14pt"/>
    </style:style>
    <style:style style:name="T11" style:family="text">
      <style:text-properties style:font-name="Liberation Serif2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Liberation Serif2" fo:language="en" fo:country="US" fo:font-weight="bold" style:font-weight-asian="bold" style:font-weight-complex="bold"/>
    </style:style>
    <style:style style:name="T13" style:family="text">
      <style:text-properties style:text-position="super 58%" style:font-name="Liberation Serif1" fo:font-weight="bold" style:font-weight-asian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style:font-name-asian="Times New Roman" style:font-name-complex="Times New Roman"/>
    </style:style>
    <style:style style:name="T17" style:family="text">
      <style:text-properties style:font-name="Liberation Sans1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 text:is-list-header="true"><draw:frame draw:style-name="fr1" draw:name="graphics1" text:anchor-type="paragraph" svg:width="0.8354in" svg:height="0.8008in" draw:z-index="0"><draw:image xlink:href="Pictures/100000000000007A000000755FC748AC.gif" xlink:type="simple" xlink:show="embed" xlink:actuate="onLoad"/></draw:frame> <text:s text:c="11"/>Want to learn how to build a computer?</text:h>
      <text:h text:style-name="P17" text:outline-level="1"><text:s text:c="9"/>Join the Free Geek Spanish Build Program!</text:h>
      <text:p text:style-name="P5"/>
      <text:p text:style-name="P1"><text:span text:style-name="T3">Free Geek (</text:span><text:span text:style-name="Internet_20_link"><text:span text:style-name="T3">www.freegeek.org</text:span></text:span><text:span text:style-name="T3">) is a non-profit reuse and recycling organization in SE Portland. In Free Geek, there are two volunteer programs to accomplish their reuse/recycling goals. Upon completion of either program, volunteers earn a free desktop computer.</text:span></text:p>
      <text:p text:style-name="P4"/>
      <text:p text:style-name="P6"><text:span text:style-name="T1">People participating in the Spanish Build Program will go through three steps, the third of which will be where they will learn how to build computers. After building 5 computers the 6</text:span><text:span text:style-name="T6">th</text:span><text:span text:style-name="T1"> computer they build is for themselves to take home. <text:s text:c="2"/></text:span></text:p>
      <text:p text:style-name="P4">Shifts in the Spanish Build program are Tuesdays and Saturdays. <text:s text:c="7"/></text:p>
      <text:p text:style-name="P11">This is a great opportunity to: </text:p>
      <text:p text:style-name="P13"><text:span text:style-name="T7">·       </text:span><text:span text:style-name="T1">Learn in your own language.    </text:span></text:p>
      <text:p text:style-name="P13"><text:span text:style-name="T7">·       </text:span><text:span text:style-name="T1">Build computer repair skills with no prior experience necessary.</text:span></text:p>
      <text:p text:style-name="P13"><text:span text:style-name="T7">·       </text:span><text:span text:style-name="T1">Learn about hardware and basic troubleshooting</text:span></text:p>
      <text:p text:style-name="P13"><text:span text:style-name="T7">·       </text:span><text:span text:style-name="T1">Help to protect the environment by recycling and reusing electronic <text:tab/><text:tab/> <text:s text:c="5"/>equipment</text:span></text:p>
      <text:p text:style-name="P13"><text:span text:style-name="T7">·       </text:span><text:span text:style-name="T1">Build one's resume.             </text:span></text:p>
      <text:p text:style-name="P4"> </text:p>
      <text:p text:style-name="P4">Benefits: build your own computer and take it home for free, and a 20% in the Free Geek thrift store after three hours of work.                    <text:line-break/></text:p>
      <text:p text:style-name="P3">To participate, we ask that folks take a tour of Free Geek before volunteering. </text:p>
      <text:p text:style-name="P3">The tours are offered Tuesday-Saturday at 11 and 4. </text:p>
      <text:p text:style-name="P3">Tours in Spanish are offered Saturdays at 2 pm. <text:s/></text:p>
      <text:p text:style-name="P6"><text:span text:style-name="T4">1731 SE 10</text:span><text:span text:style-name="T13">th</text:span><text:span text:style-name="T4"> Portland, OR 97214. </text:span></text:p>
      <text:p text:style-name="P1"><text:span text:style-name="T3">Any interested candidates, please e-mail Renee at </text:span><text:span text:style-name="Internet_20_link"><text:span text:style-name="T3">renee@freegeek.org</text:span></text:span><text:span text:style-name="T3"> or Elizabeth at </text:span><text:span text:style-name="Internet_20_link"><text:span text:style-name="T3">elizabeth@freegeek.org</text:span></text:span><text:span text:style-name="T3">.         </text:span></text:p>
      <text:p text:style-name="P2"> </text:p>
      <text:p text:style-name="P2"> </text:p>
      <text:h text:style-name="P18" text:outline-level="1" text:is-list-header="true"><draw:frame draw:style-name="fr1" draw:name="graphics2" text:anchor-type="paragraph" svg:width="0.8354in" svg:height="0.8008in" draw:z-index="1"><draw:image xlink:href="Pictures/100000000000007A000000755FC748AC.gif" xlink:type="simple" xlink:show="embed" xlink:actuate="onLoad"/></draw:frame><text:soft-page-break/>El Programa de Construcción de Free Geek <text:s text:c="3"/></text:h>
      <text:h text:style-name="P18" text:outline-level="1">Quieres aprender cómo construir una computadora? </text:h>
      <text:p text:style-name="P5">Únete a Free Geek y participa en el Programa de Construcción </text:p>
      <text:p text:style-name="P5">de computadoras en español! <text:s/></text:p>
      <text:p text:style-name="P8"><text:span text:style-name="T3">Free Geek (</text:span><text:a xlink:type="simple" xlink:href="http://www.freegeek.org/"><text:span text:style-name="T3">www.freegeek.org</text:span></text:a><text:span text:style-name="T3">) es una organización sin fines de lucro </text:span><text:span text:style-name="T14">de reuso y reciclaje ubicada en el Sureste de Portland. Free Geek ofrece ofrece dos programas voluntarios para llevar acabo sus metas de reuso y reciclaje. Al terminar <text:s/>cualquier de los dos programas, los voluntarios ganan una computadora de escritorio gratis.</text:span></text:p>
      <text:p text:style-name="P9"><text:span text:style-name="T1">Los voluntarios participando en el programa de construcci</text:span><text:span text:style-name="T5">ón en español </text:span><text:span text:style-name="T1">tienen la opción de registrarse en los turnos que tienen asistencia en espa</text:span><text:span text:style-name="T5">ñol. Se aprende como armar las computadoras, y despues de armar 5 para Free Geek, se gana la sexta. </text:span><text:span text:style-name="T9"><text:s/></text:span></text:p>
      <text:p text:style-name="P9"><text:span text:style-name="T15">Los turnos de trabajo con instructores bilig</text:span><text:span text:style-name="T16">ües </text:span><text:span text:style-name="T15">son los martes y los sábados. <text:s/></text:span><text:span text:style-name="T17"><text:s text:c="3"/></text:span><text:span text:style-name="T1"><text:s text:c="6"/></text:span></text:p>
      <text:p text:style-name="P12">Esta es una buena oportunidad para:</text:p>
      <text:p text:style-name="P14"><text:span text:style-name="T7">·       </text:span><text:span text:style-name="T1">Aprender en su propio idioma.</text:span></text:p>
      <text:p text:style-name="P14"><text:span text:style-name="T7">·       </text:span><text:span text:style-name="T1">Aprender a reparar computadoras sin experiencia previa <text:tab/> <text:s text:c="2"/><text:tab/> <text:s/><text:tab/> <text:s text:c="8"/>necesaria.</text:span></text:p>
      <text:p text:style-name="P14"><text:span text:style-name="T7">·       </text:span><text:span text:style-name="T1">Aprender a identificar problemas de una computadora. </text:span></text:p>
      <text:p text:style-name="P15"><text:span text:style-name="T7">·       </text:span><text:span text:style-name="T1">Ayudar a protejer </text:span><text:bookmark text:name="lw_1283908845_7"/><text:span text:style-name="T1">el medio ambiente por medio del reuso y <text:s/><text:tab/> <text:s text:c="2"/><text:tab/> <text:s text:c="8"/>reciclaje de equipo electronico. </text:span></text:p>
      <text:p text:style-name="P16"><text:span text:style-name="T8">·       </text:span><text:span text:style-name="T12">Aumentar </text:span><text:span text:style-name="T2">tu resumen de trabajo. <text:s text:c="5"/></text:span></text:p>
      <text:p text:style-name="P10"/>
      <text:p text:style-name="P7">Beneficios: construir su propia computadora para llevarla a casa de forma gratuita, y el 20% de descuento en la tienda de segunda mano de Free Geek después de tres horas de trabajo. </text:p>
      <text:p text:style-name="P6"><text:span text:style-name="T4">Para poder participar en el Programa de Construcción en español, hay que venir a Free Geek a tomar una orientación. Las orientaciones en español se dan los sábados a las 2 de la tarde. Por favor, acudan a 1731 SE 10</text:span><text:span text:style-name="T13">th</text:span><text:span text:style-name="T4"> Portland, OR 97214. <text:s text:c="2"/></text:span></text:p>
      <text:p text:style-name="P1"><text:span text:style-name="T3">Los candidatos interesados, por favor </text:span><text:span text:style-name="T10">env</text:span><text:span text:style-name="T11">íen </text:span><text:span text:style-name="T3">un e-mail a Renee a </text:span><text:span text:style-name="Internet_20_link"><text:span text:style-name="T3">renee@freegeek.org</text:span></text:span><text:span text:style-name="T3"> o Elizabeth a </text:span><text:a xlink:type="simple" xlink:href="mailto:elizabeth@freegeek.org"><text:span text:style-name="Internet_20_link"><text:span text:style-name="T3">elizabeth@freegeek.org</text:span></text:span></text:a><text:span text:style-name="T3">. También se puede llamar al 503 307 8992 o al 503 724 9339. </text:span><text:span text:style-name="T1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/>
    <style:font-face style:name="Liberation Serif2" svg:font-family="'Liberation Serif', 'Times New Roman'" style:font-family-generic="roman"/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 Condensed" fo:font-size="24pt" fo:font-weight="bold" style:font-name-asian="DejaVu Sans Condensed1" style:font-size-asian="24pt" style:font-weight-asian="bold" style:font-name-complex="DejaVu Sans Condensed1" style:font-size-complex="24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Guest User</meta:initial-creator>
    <meta:creation-date>2010-09-07T17:22:22</meta:creation-date>
    <dc:creator>Sarah Oberg</dc:creator>
    <dc:date>2011-06-10T17:40:28</dc:date>
    <meta:printed-by>freegeek</meta:printed-by>
    <meta:print-date>2010-12-07T16:44:10</meta:print-date>
    <meta:editing-cycles>8</meta:editing-cycles>
    <meta:editing-duration>PT08H30M28S</meta:editing-duration>
    <meta:document-statistic meta:table-count="0" meta:image-count="2" meta:object-count="0" meta:page-count="2" meta:paragraph-count="36" meta:word-count="512" meta:character-count="3328"/>
    <meta:user-defined meta:name="Info 1"/>
    <meta:user-defined meta:name="Info 2"/>
    <meta:user-defined meta:name="Info 3"/>
    <meta:user-defined meta:name="Info 4"/>
  </office:meta>
</office:document-meta>
</file>