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dit Card Receipt Form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(itemize on back, if necessary)</text:p>
      <text:p text:style-name="P4"/>
      <text:p text:style-name="P2">UNDER WHICH COMMITTEE?______________________________________________</text:p>
      <text:p text:style-name="P2"><text:s text:c="2"/>(<text:span text:style-name="T1">itemize on back, if necessary)</text:span></text:p>
      <text:p text:style-name="P2"/>
      <text:p text:style-name="P2">LOCATION OF PURCHASE:________________________________________________</text:p>
      <text:p text:style-name="P2"><text:s text:c="2"/>(<text:span text:style-name="T1">itemize on back, if necessary)</text:span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  <text:p text:style-name="P3"/>
      <text:p text:style-name="P3"/>
      <text:p text:style-name="P1">Credit Card Receipt Form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(itemize on back, if necessary)</text:p>
      <text:p text:style-name="P4"/>
      <text:p text:style-name="P2">UNDER WHICH COMMITTEE?______________________________________________</text:p>
      <text:p text:style-name="P2"><text:s text:c="2"/>(<text:span text:style-name="T1">itemize on back, if necessary)</text:span></text:p>
      <text:p text:style-name="P2"/>
      <text:p text:style-name="P2">LOCATION OF PURCHASE:________________________________________________</text:p>
      <text:p text:style-name="P2"><text:s text:c="2"/>(<text:span text:style-name="T1">itemize on back, if necessary)</text:span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  <text:p text:style-name="P3"/>
      <text:p text:style-name="P3"/>
      <text:p text:style-name="P1">Credit Card Receipt Form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(itemize on back, if necessary)</text:p>
      <text:p text:style-name="P4"/>
      <text:p text:style-name="P2">UNDER WHICH COMMITTEE?______________________________________________</text:p>
      <text:p text:style-name="P2"><text:s text:c="2"/>(<text:span text:style-name="T1">itemize on back, if necessary)</text:span></text:p>
      <text:p text:style-name="P2"/>
      <text:p text:style-name="P2">LOCATION OF PURCHASE:________________________________________________</text:p>
      <text:p text:style-name="P2"><text:s text:c="2"/>(<text:span text:style-name="T1">itemize on back, if necessary)</text:span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9-29T17:18:50</meta:creation-date>
    <dc:creator>achtung</dc:creator>
    <dc:date>2009-10-23T18:50:43</dc:date>
    <meta:print-date>2007-09-29T17:27:04</meta:print-date>
    <meta:editing-cycles>3</meta:editing-cycles>
    <meta:editing-duration>PT1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29" meta:character-count="1548"/>
  </office:meta>
</office:document-meta>
</file>