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Text_20_body">
      <style:text-properties fo:font-size="13pt" style:font-size-asian="13pt" style:font-size-complex="13pt"/>
    </style:style>
    <style:style style:name="P3" style:family="paragraph" style:parent-style-name="Text_20_body" style:list-style-name="L1">
      <style:text-properties fo:font-size="13pt" style:font-size-asian="13pt" style:font-size-complex="13pt"/>
    </style:style>
    <style:style style:name="P4" style:family="paragraph" style:parent-style-name="Text_20_body" style:list-style-name="L1">
      <style:text-properties fo:font-size="13pt" style:font-size-asian="13pt" style:font-size-complex="13pt"/>
    </style:style>
    <style:style style:name="P5" style:family="paragraph" style:parent-style-name="Text_20_body">
      <style:text-properties fo:font-size="14pt" style:font-size-asian="14pt" style:font-size-complex="14pt"/>
    </style:style>
    <style:style style:name="P6" style:family="paragraph" style:parent-style-name="Text_20_body" style:list-style-name="L1"/>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center" style:justify-single-word="false"/>
    </style:style>
    <style:style style:name="P9" style:family="paragraph" style:parent-style-name="Text_20_body" style:list-style-name="L1">
      <style:paragraph-properties fo:margin-top="0in" fo:margin-bottom="0in"/>
      <style:text-properties fo:font-size="14pt" style:font-size-asian="14pt" style:font-size-complex="14pt"/>
    </style:style>
    <style:style style:name="P10" style:family="paragraph" style:parent-style-name="Text_20_body" style:list-style-name="L1">
      <style:paragraph-properties fo:margin-top="0in" fo:margin-bottom="0in"/>
      <style:text-properties fo:font-size="12pt" style:font-size-asian="12pt" style:font-size-complex="12pt"/>
    </style:style>
    <style:style style:name="P11" style:family="paragraph" style:parent-style-name="Text_20_body" style:list-style-name="L1">
      <style:paragraph-properties fo:margin-top="0in" fo:margin-bottom="0in"/>
      <style:text-properties fo:font-size="12pt" style:font-size-asian="12pt" style:font-size-complex="12pt"/>
    </style:style>
    <style:style style:name="P12" style:family="paragraph" style:parent-style-name="Text_20_body" style:list-style-name="L1">
      <style:paragraph-properties fo:margin-top="0in" fo:margin-bottom="0in"/>
      <style:text-properties fo:font-size="13pt" style:font-size-asian="13pt" style:font-size-complex="13pt"/>
    </style:style>
    <style:style style:name="P13" style:family="paragraph" style:parent-style-name="Text_20_body" style:list-style-name="L1">
      <style:paragraph-properties fo:margin-top="0in" fo:margin-bottom="0in"/>
      <style:text-properties fo:font-size="13pt" style:font-size-asian="13pt" style:font-size-complex="13pt"/>
    </style:style>
    <style:style style:name="P14" style:family="paragraph" style:parent-style-name="Text_20_body" style:list-style-name="L1">
      <style:paragraph-properties fo:margin-top="0in" fo:margin-bottom="0in"/>
      <style:text-properties fo:font-size="13pt" style:font-size-asian="13pt" style:font-size-complex="13pt"/>
    </style:style>
    <style:style style:name="P15" style:family="paragraph" style:parent-style-name="Text_20_body" style:list-style-name="L1">
      <style:paragraph-properties fo:margin-top="0in" fo:margin-bottom="0in"/>
      <style:text-properties fo:font-size="13pt" style:font-size-asian="13pt" style:font-size-complex="13pt"/>
    </style:style>
    <style:style style:name="T1" style:family="text">
      <style:text-properties fo:font-size="11pt" style:font-size-asian="9.60000038146973pt" style:font-size-complex="11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size-asian="12pt"/>
    </style:style>
    <style:style style:name="T10" style:family="text">
      <style:text-properties style:font-size-complex="12pt"/>
    </style:style>
    <style:style style:name="T11" style:family="text">
      <style:text-properties fo:font-size="13pt" style:font-size-asian="13pt" style:font-size-complex="13pt"/>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Free Geek Tech Support Policy</text:p>
      <text:p text:style-name="P2">We provide Technical Support for your take-home FreekBox for one year from the date of disbursement, provided that the original Operating System (Ubuntu 8.04) is still installed and no major changes to the hardware have been made. </text:p>
      <text:p text:style-name="Text_20_body"><text:span text:style-name="T11">Free Geek Tech Support is available</text:span><text:span text:style-name="Strong_20_Emphasis"><text:span text:style-name="T11"> from Noon to 6 PM, Tuesday through Saturday</text:span></text:span><text:span text:style-name="T11">. </text:span></text:p>
      <text:p text:style-name="P2">To receive tech support, be sure your computer is covered by our policy above, and do one of the following:</text:p>
      <text:list text:style-name="L1">
        <text:list-item>
          <text:p text:style-name="P12"><text:span text:style-name="T4">Call (503)232-9350</text:span> <text:span text:style-name="T4">and press option 5</text:span>. If your call is not answered (you call outside of tech support hours, or the support techs are busy) please leave a message with your name, phone number, and a short description of your problem.</text:p>
        </text:list-item>
        <text:list-item>
          <text:p text:style-name="P12">Send an email to <text:span text:style-name="T4">support@freegeek.org</text:span>. Be sure to include contact information and a short description of the problems you’re experiencing.</text:p>
        </text:list-item>
        <text:list-item>
          <text:p text:style-name="P3"><text:span text:style-name="T5">Stop in! </text:span>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P2"/>
      <text:p text:style-name="P1"><text:s/></text:p>
      <text:p text:style-name="P1">Free Geek Tech Support Policy</text:p>
      <text:p text:style-name="P2">We provide Technical Support for your take-home FreekBox for one year from the date of disbursement, provided that the original Operating System (Ubuntu 8.04) is still installed and no major changes to the hardware have been made. </text:p>
      <text:p text:style-name="Text_20_body"><text:span text:style-name="T11">Free Geek Tech Support is available</text:span><text:span text:style-name="Strong_20_Emphasis"><text:span text:style-name="T11"> from Noon to 6 PM, Tuesday through Saturday</text:span></text:span><text:span text:style-name="T11">. </text:span></text:p>
      <text:p text:style-name="P2">To receive tech support, be sure your computer is covered by our policy above, and do one of the following:</text:p>
      <text:list text:style-name="L1">
        <text:list-item>
          <text:p text:style-name="P12"><text:span text:style-name="T4">Call (503)232-9350</text:span> <text:span text:style-name="T4">and press option 5</text:span>. If your call is not answered (you call outside of tech support hours, or the support techs are busy) please leave a message with your name, phone number, and a short description of your problem.</text:p>
        </text:list-item>
        <text:list-item>
          <text:p text:style-name="P12">Send an email to <text:span text:style-name="T4">support@freegeek.org</text:span>. Be sure to include contact information and a short description of the problems you’re experiencing.</text:p>
        </text:list-item>
        <text:list-item>
          <text:p text:style-name="P3"><text:span text:style-name="T5">Stop in! </text:span>We’d be happy to help you in person during Tech Support's open hours. You can also drop off your system at the Front Desk during Free Geek's open hours (Tuesday through Saturday, 11-7), provided that it is covered by our tech support policy abov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itlin</meta:initial-creator>
    <meta:creation-date>2010-02-25T12:10:03</meta:creation-date>
    <dc:creator>caitlin</dc:creator>
    <dc:date>2010-02-25T12:28:50</dc:date>
    <meta:printed-by>caitlin</meta:printed-by>
    <meta:print-date>2010-02-25T12:16:23</meta:print-date>
    <meta:editing-cycles>1</meta:editing-cycles>
    <meta:editing-duration>PT3M37S</meta:editing-duration>
    <meta:user-defined meta:name="Info 1"/>
    <meta:user-defined meta:name="Info 2"/>
    <meta:user-defined meta:name="Info 3"/>
    <meta:user-defined meta:name="Info 4"/>
    <meta:document-statistic meta:table-count="0" meta:image-count="0" meta:object-count="0" meta:page-count="1" meta:paragraph-count="15" meta:word-count="376" meta:character-count="2154"/>
  </office:meta>
</office:document-meta>
</file>