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/>
    <style:font-face style:name="Century Schoolbook L" svg:font-family="'Century Schoolbook L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margin-top="0.0016in" fo:margin-bottom="0.0835in"/>
    </style:style>
    <style:style style:name="P2" style:family="paragraph" style:parent-style-name="Text_20_body">
      <style:paragraph-properties fo:margin-top="0.0016in" fo:margin-bottom="0.0835in"/>
      <style:text-properties style:font-name="Liberation Serif1"/>
    </style:style>
    <style:style style:name="P3" style:family="paragraph" style:parent-style-name="Text_20_body">
      <style:paragraph-properties fo:margin-top="0.0016in" fo:margin-bottom="0.0835in"/>
      <style:text-properties style:font-name="Liberation Serif1" fo:font-size="18pt" fo:font-weight="bold" style:font-size-asian="18pt" style:font-weight-asian="bold" style:font-size-complex="18pt"/>
    </style:style>
    <style:style style:name="P4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0016in" fo:margin-bottom="0.0835in"/>
      <style:text-properties style:font-name="Liberation Serif1" fo:font-size="14pt" style:font-size-asian="14pt" style:font-size-complex="14pt"/>
    </style:style>
    <style:style style:name="P7" style:family="paragraph" style:parent-style-name="Text_20_body">
      <style:paragraph-properties fo:margin-top="0.0016in" fo:margin-bottom="0.0835in" fo:text-align="center" style:justify-single-word="false"/>
      <style:text-properties style:font-name="Liberation Serif1" fo:font-weight="bold" style:font-weight-asian="bold"/>
    </style:style>
    <style:style style:name="P8" style:family="paragraph" style:parent-style-name="Text_20_body">
      <style:paragraph-properties fo:margin-top="0.0016in" fo:margin-bottom="0.0835in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margin-top="0.0016in" fo:margin-bottom="0.0835in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0016in" fo:margin-bottom="0.0835in"/>
      <style:text-properties fo:color="#000000" style:font-name="Liberation Serif1" fo:font-size="14pt" style:font-size-asian="14pt" style:font-size-complex="14pt"/>
    </style:style>
    <style:style style:name="P11" style:family="paragraph" style:parent-style-name="Text_20_body">
      <style:paragraph-properties fo:margin-top="0.0016in" fo:margin-bottom="0.0016in"/>
    </style:style>
    <style:style style:name="P12" style:family="paragraph" style:parent-style-name="Text_20_body">
      <style:paragraph-properties fo:margin-top="0.0016in" fo:margin-bottom="0.0016in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.0016in" fo:margin-bottom="0.0016in"/>
      <style:text-properties style:font-name="Liberation Serif1" fo:font-size="14pt" style:font-size-asian="14pt" style:font-size-complex="14pt"/>
    </style:style>
    <style:style style:name="P14" style:family="paragraph" style:parent-style-name="Text_20_body">
      <style:paragraph-properties fo:margin-top="0.0016in" fo:margin-bottom="0.0016in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.0016in" fo:margin-bottom="0.1665in"/>
    </style:style>
    <style:style style:name="P16" style:family="paragraph" style:parent-style-name="Text_20_body">
      <style:paragraph-properties fo:margin-top="0.0016in" fo:margin-bottom="0.1665in"/>
      <style:text-properties style:font-name="Liberation Serif1" fo:font-size="14pt" style:font-size-asian="14pt" style:font-size-complex="14pt"/>
    </style:style>
    <style:style style:name="P17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.5in" fo:margin-right="0in" fo:margin-top="0.0016in" fo:margin-bottom="0.0016in" fo:text-indent="0in" style:auto-text-indent="fals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5in" fo:margin-right="0in" fo:margin-top="0.0016in" fo:margin-bottom="0.0016in" fo:text-indent="0in" style:auto-text-indent="false" fo:padding-left="0in" fo:padding-right="0in" fo:padding-top="0in" fo:padding-bottom="0.0138in" fo:border-left="none" fo:border-right="none" fo:border-top="none" fo:border-bottom="0.0071in solid #008080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.5in" fo:margin-right="0in" fo:margin-top="0.0016in" fo:margin-bottom="0in" fo:text-indent="0in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5in" fo:margin-right="0in" fo:margin-top="0.0016in" fo:margin-bottom="0in" fo:text-indent="0in" style:auto-text-indent="false"/>
      <style:text-properties style:font-name="Liberation Serif1" fo:font-size="14pt" style:font-size-asian="14pt" style:font-size-complex="14pt"/>
    </style:style>
    <style:style style:name="P24" style:family="paragraph" style:parent-style-name="Text_20_body">
      <style:paragraph-properties fo:margin-top="0.0016in" fo:margin-bottom="0.0835in"/>
      <style:text-properties style:font-name="Liberation Serif1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top="0.0016in" fo:margin-bottom="0.0016in"/>
      <style:text-properties officeooo:paragraph-rsid="001b89c4"/>
    </style:style>
    <style:style style:name="P26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27" style:family="paragraph" style:parent-style-name="Heading_20_1" style:master-page-name="Standard">
      <style:paragraph-properties style:page-number="auto"/>
      <style:text-properties style:font-name="DejaVu Sans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8pt" fo:font-weight="bold" style:font-size-asian="18pt" style:font-weight-asian="bold" style:font-size-complex="18pt"/>
    </style:style>
    <style:style style:name="T3" style:family="text">
      <style:text-properties style:font-name="Liberation Serif1" fo:language="en" fo:country="US"/>
    </style:style>
    <style:style style:name="T4" style:family="text">
      <style:text-properties style:font-name="Liberation Serif1" fo:language="en" fo:country="US" fo:font-weight="bold" style:font-weight-asian="bold" style:font-weight-complex="bold"/>
    </style:style>
    <style:style style:name="T5" style:family="text">
      <style:text-properties style:font-name="Liberation Serif1" fo:font-size="14pt" style:font-size-asian="14pt" style:font-size-complex="14pt"/>
    </style:style>
    <style:style style:name="T6" style:family="text">
      <style:text-properties style:font-name="Liberation Serif1" fo:font-size="14pt" officeooo:rsid="001b89c4" style:font-size-asian="14pt" style:font-size-complex="14pt"/>
    </style:style>
    <style:style style:name="T7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Liberation Serif1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Liberation Serif1" fo:font-size="14pt" style:text-underline-style="none" style:font-size-asian="14pt" style:font-size-complex="14pt"/>
    </style:style>
    <style:style style:name="T10" style:family="text">
      <style:text-properties style:text-position="33% 100%" style:font-name="Liberation Serif1"/>
    </style:style>
    <style:style style:name="T11" style:family="text">
      <style:text-properties style:font-name="Symbol"/>
    </style:style>
    <style:style style:name="T12" style:family="text">
      <style:text-properties style:font-name="Symbol" fo:language="en" fo:country="US" fo:font-weight="bold" style:font-weight-asian="bold" style:font-weight-complex="bold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Liberation Serif1" fo:font-size="14pt" style:text-underline-style="none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DejaVu Sans"/>
    </style:style>
    <style:style style:name="T17" style:family="text">
      <style:text-properties style:font-name="DejaVu Sans" fo:font-size="18pt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Liberation Sans1"/>
    </style:style>
    <style:style style:name="T20" style:family="text">
      <style:text-properties style:font-name="Liberation Sans1" fo:font-size="14pt" style:font-size-asian="14pt" style:font-size-complex="14pt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name-asian="Times New Roman" style:font-name-complex="Times New Roman"/>
    </style:style>
    <style:style style:name="T23" style:family="text">
      <style:text-properties style:font-name="Liberation Serif" officeooo:rsid="001b89c4"/>
    </style:style>
    <style:style style:name="T24" style:family="text">
      <style:text-properties style:font-name="Liberation Serif" fo:font-size="14pt" style:font-size-asian="14pt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1b89c4" style:font-size-asian="14pt" style:font-weight-asian="normal" style:font-size-complex="14pt" style:font-weight-complex="normal"/>
    </style:style>
    <style:style style:name="T28" style:family="text">
      <style:text-properties style:font-name="Century Schoolbook L" fo:font-size="14pt" style:font-name-asian="Times New Roman" style:font-size-asian="14pt" style:font-name-complex="Times New Roman" style:font-size-complex="14pt"/>
    </style:style>
    <style:style style:name="T29" style:family="text">
      <style:text-properties officeooo:rsid="001b89c4"/>
    </style:style>
    <style:style style:name="T30" style:family="text">
      <style:text-properties style:font-size-asian="14pt"/>
    </style:style>
    <style:style style:name="T31" style:family="text">
      <style:text-properties style:font-size-complex="14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<draw:frame draw:style-name="fr1" draw:name="graphics1" text:anchor-type="paragraph" svg:width="0.8354in" svg:height="0.8008in" draw:z-index="0"><draw:image xlink:href="Pictures/100000000000007A000000755FC748AC.gif" xlink:type="simple" xlink:show="embed" xlink:actuate="onLoad"/></draw:frame> <text:s text:c="4"/><text:span text:style-name="T2">Want to learn how to build a computer? </text:span></text:h>
      <text:h text:style-name="P26" text:outline-level="1"><text:s text:c="9"/>Join the Free Geek Spanish Build Program! </text:h>
      <text:p text:style-name="P4"/>
      <text:p text:style-name="P1"><text:span text:style-name="T5">Free Geek (</text:span><text:span text:style-name="Internet_20_link"><text:span text:style-name="T5">www.freegeek.org</text:span></text:span><text:span text:style-name="T5">) is a non-profit reuse and recycling organization in SE Portland. In Free Geek, there are two volunteer programs to accomplish their reuse/recycling goals. Upon completion of either program, volunteers earn a free desktop computer.</text:span></text:p>
      <text:p text:style-name="P6"/>
      <text:p text:style-name="P9"><text:span text:style-name="T1">People participating in the Spanish Build Program will go through three steps, the third of which will be where they will learn how to build computers. After building 5 computers the 6</text:span><text:span text:style-name="T10">th</text:span><text:span text:style-name="T1"> computer they build is for themselves to take home. <text:s text:c="2"/></text:span></text:p>
      <text:p text:style-name="P6">Shifts in the Spanish Build program will be Tuesdays and Saturdays. <text:s text:c="7"/></text:p>
      <text:p text:style-name="P13">This is a great opportunity to: </text:p>
      <text:p text:style-name="P22"><text:span text:style-name="T11">·       </text:span><text:span text:style-name="T1">Learn in your own language    </text:span></text:p>
      <text:p text:style-name="P22"><text:span text:style-name="T11">·       </text:span><text:span text:style-name="T1">Build computer repair skills with no prior experience necessary</text:span></text:p>
      <text:p text:style-name="P22"><text:span text:style-name="T11">·       </text:span><text:span text:style-name="T1">Learn about hardware and basic troubleshooting</text:span></text:p>
      <text:p text:style-name="P22"><text:span text:style-name="T11">·       </text:span><text:span text:style-name="T1">Help to protect the environment by recycling and reusing electronic <text:tab/><text:tab/> <text:s text:c="9"/></text:span></text:p>
      <text:p text:style-name="P23"><text:s text:c="9"/>equipment</text:p>
      <text:p text:style-name="P22"><text:span text:style-name="T11">·       </text:span><text:span text:style-name="T1">Build one's resume.             </text:span></text:p>
      <text:p text:style-name="P6"> </text:p>
      <text:p text:style-name="P9"><text:span text:style-name="T1">Benefits: build your own computer and take it home for free, and 20% discount in the Free Geek thrift store after three hours of work.                    </text:span><text:span text:style-name="T1"><text:line-break/></text:span></text:p>
      <text:p text:style-name="P5">To participate, we ask that folks take a tour of Free Geek before volunteering. </text:p>
      <text:p text:style-name="P5">The tours are offered Tuesday-Saturday at 11 and 4. </text:p>
      <text:p text:style-name="P1"><text:span text:style-name="T5">Any interested candidates, please e-mail Ricardo at </text:span><text:a xlink:type="simple" xlink:href="mailto:ricardovarela30@yahoo.com"><text:span text:style-name="T5">ricardovarela30@yahoo.com</text:span></text:a><text:span text:style-name="T5"> or Elizabeth at </text:span><text:span text:style-name="Internet_20_link"><text:span text:style-name="T5">elizabeth@freegeek.org</text:span></text:span><text:span text:style-name="T5">.         </text:span></text:p>
      <text:p text:style-name="P2"> </text:p>
      <text:p text:style-name="P2"> </text:p>
      <text:p text:style-name="P8"/>
      <text:p text:style-name="P8"/>
      <text:p text:style-name="P8"/>
      <text:p text:style-name="P3"/>
      <text:h text:style-name="Heading_20_1" text:outline-level="1" text:is-list-header="true"><draw:frame draw:style-name="fr1" draw:name="graphics2" text:anchor-type="paragraph" svg:width="0.8354in" svg:height="0.8008in" draw:z-index="1"><draw:image xlink:href="Pictures/100000000000007A000000755FC748AC.gif" xlink:type="simple" xlink:show="embed" xlink:actuate="onLoad"/></draw:frame><text:soft-page-break/><text:span text:style-name="T16"> </text:span><text:span text:style-name="T17"><text:s text:c="4"/></text:span><text:span text:style-name="T2">El Programa de Construcción de Free Geek <text:s text:c="11"/></text:span></text:h>
      <text:p text:style-name="P4"/>
      <text:p text:style-name="P4">Quieres aprender cómo construir una computadora? </text:p>
      <text:p text:style-name="P4">Únete a Free Geek y participa en el Programa de Construcción </text:p>
      <text:p text:style-name="P7"><text:span text:style-name="T18">de computadoras en español! <text:s text:c="4"/></text:span><text:s text:c="3"/></text:p>
      <text:p text:style-name="P15"><text:span text:style-name="T7">Free Geek (</text:span><text:a xlink:type="simple" xlink:href="http://www.freegeek.org/"><text:span text:style-name="T7">www.freegeek.org</text:span></text:a><text:span text:style-name="T7">) es una organización </text:span><text:span text:style-name="T26">de reuso y reciclaje sin fines de lucro ubicada en el Sureste de Portland. Free Geek ofrece dos programas voluntarios para llevar acabo sus metas de reuso y reciclaje. Al terminar cualquier</text:span><text:span text:style-name="T27">a</text:span><text:span text:style-name="T26"> de los dos programas, los voluntarios ganan una computadora de escritorio gratis.</text:span></text:p>
      <text:p text:style-name="P16">Los voluntarios participando en el programa de construcci<text:span text:style-name="T15">ón en español </text:span>tienen la opción de registrarse en los turnos que tienen asistencia en espa<text:span text:style-name="T15">ñol los martes y los sábados. Cada vountario va a armar </text:span><text:span text:style-name="T13">5 computadoras para Free Geek y la sexta computadora es la que se gana. El programa completo duro entre 30-100 horas. <text:s text:c="9"/></text:span></text:p>
      <text:p text:style-name="P25"><text:span text:style-name="T24">Los turnos de trabajo </text:span>son <text:span text:style-name="T24">con instructores </text:span><text:bookmark text:name="content"/><text:span text:style-name="T22">Bilingües </text:span><text:span text:style-name="T24">son los martes y los sábados. <text:s/></text:span><text:span text:style-name="T20"><text:s text:c="3"/></text:span><text:span text:style-name="T5"><text:s text:c="6"/></text:span></text:p>
      <text:p text:style-name="P12"/>
      <text:p text:style-name="P14">Esta es una buena oportunidad para:</text:p>
      <text:p text:style-name="P18"><text:span text:style-name="T11">·       </text:span><text:span text:style-name="T1">Aprender en su propio idioma.</text:span></text:p>
      <text:p text:style-name="P18"><text:span text:style-name="T11">·       </text:span><text:span text:style-name="T1">Aprender a reparar computadoras sin experiencia previa <text:tab/> <text:s text:c="2"/><text:tab/> <text:s/><text:tab/> <text:s text:c="9"/></text:span></text:p>
      <text:p text:style-name="P19"><text:s text:c="9"/>necesaria.</text:p>
      <text:p text:style-name="P18"><text:span text:style-name="T11">·       </text:span><text:span text:style-name="T1">Aprender a identificar problemas de una computadora. </text:span></text:p>
      <text:p text:style-name="P20"><text:span text:style-name="T11">·       </text:span><text:span text:style-name="T1">Ayudar a protejer </text:span><text:bookmark text:name="lw_1283908845_7"/><text:span text:style-name="T1">el medio ambiente por medio del reuso y <text:s/><text:tab/> <text:s text:c="2"/><text:tab/> <text:s text:c="16"/></text:span></text:p>
      <text:p text:style-name="P21"><text:s text:c="9"/>reciclaje de equipo electronico.</text:p>
      <text:p text:style-name="P17"><text:span text:style-name="T12">·       </text:span><text:span text:style-name="T4">Ayudar a aumentar tu resumen de trabajo. <text:s/></text:span><text:span text:style-name="T3"><text:s text:c="5"/></text:span></text:p>
      <text:p text:style-name="P11"/>
      <text:p text:style-name="P10">Beneficios: construir su propia computadora para llevarla a casa de forma gratuita, y el 20% de descuento en la tienda de segunda mano de Free Geek después de tres horas de trabajo <text:span text:style-name="T29">cada 30 dias</text:span>. </text:p>
      <text:p text:style-name="P5">Para poder participar en el Programa de Construcción en español, hay que venir a Free Geek a tomar una orientación. Las orientaciones se dan en español los sábados a las 2 de la tarde. <text:s text:c="2"/></text:p>
      <text:p text:style-name="P1"><text:span text:style-name="T5">Las personas interesadas, por favor env</text:span><text:span text:style-name="T28">í</text:span><text:span text:style-name="T8">en </text:span><text:span text:style-name="T5">un e-mail a Elizabeth a </text:span><text:a xlink:type="simple" xlink:href="mailto:elizabeth@freegeek.org"><text:span text:style-name="Internet_20_link"><text:span text:style-name="T5">elizabeth@freegeek.org</text:span></text:span></text:a><text:span text:style-name="Internet_20_link"><text:span text:style-name="T5"> </text:span></text:span><text:span text:style-name="Internet_20_link"><text:span text:style-name="T14">o a Ricardo a</text:span></text:span><text:span text:style-name="Internet_20_link"><text:span text:style-name="T9"> </text:span></text:span><text:a xlink:type="simple" xlink:href="mailto:ricardovarela30@yahoo.com"><text:span text:style-name="Internet_20_link"><text:span text:style-name="T5">ricardovarela30@yahoo.com</text:span></text:span></text:a><text:span text:style-name="Internet_20_link"><text:span text:style-name="T5">.</text:span></text:span><text:span text:style-name="Internet_20_link"><text:span text:style-name="T9"> </text:span></text:span><text:span text:style-name="T5">También se puede llamar a </text:span><text:span text:style-name="T6">Luis</text:span><text:span text:style-name="T5"> al 503 </text:span><text:span text:style-name="T6">808 0437</text:span><text:span text:style-name="T5"> o a Ricardo al 503 724 9339. </text:span><text:span text:style-name="T1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/>
    <style:font-face style:name="Century Schoolbook L" svg:font-family="'Century Schoolbook L'" style:font-family-generic="roman"/>
    <style:font-face style:name="DejaVu Sans Condensed" svg:font-family="'DejaVu Sans Condense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 Condensed" fo:font-size="24pt" fo:font-weight="bold" style:font-name-asian="DejaVu Sans Condensed1" style:font-size-asian="24pt" style:font-weight-asian="bold" style:font-name-complex="DejaVu Sans Condensed1" style:font-size-complex="2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Guest User</meta:initial-creator>
    <meta:creation-date>2010-09-07T17:22:22</meta:creation-date>
    <dc:date>2011-08-30T14:59:16</dc:date>
    <meta:print-date>2011-08-30T14:42:36</meta:print-date>
    <meta:editing-cycles>12</meta:editing-cycles>
    <meta:editing-duration>PT10H08M23S</meta:editing-duration>
    <meta:printed-by>Laptop I</meta:printed-by>
    <meta:document-statistic meta:table-count="0" meta:image-count="2" meta:object-count="0" meta:page-count="2" meta:paragraph-count="37" meta:word-count="511" meta:character-count="3386"/>
    <dc:creator>Laptop I</dc:creator>
    <meta:user-defined meta:name="Info 1"/>
    <meta:user-defined meta:name="Info 2"/>
    <meta:user-defined meta:name="Info 3"/>
    <meta:user-defined meta:name="Info 4"/>
  </office:meta>
</office:document-meta>
</file>