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011cm"/>
    </style:style>
    <style:style style:name="gr2" style:family="graphic" style:parent-style-name="standard">
      <style:graphic-properties draw:stroke="none" svg:stroke-color="#000000" draw:fill="none" draw:fill-color="#ffffff" fo:min-height="2.879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draw:stroke-dash="Fine_20_Dashed_20__28_var_29_"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2.582cm"/>
    </style:style>
    <style:style style:name="gr6" style:family="graphic" style:parent-style-name="standard">
      <style:graphic-properties draw:stroke="none" draw:stroke-dash="Ultrafine_20_2_20_Dots_20_3_20_Dashes" svg:stroke-color="#000000" draw:fill="none" draw:fill-color="#ffffff" fo:min-height="14.111cm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draw:stroke-dash="Ultrafine_20_Dashed" svg:stroke-color="#808080" draw:fill="none" draw:fill-color="#e6e6e6" draw:textarea-horizontal-align="justify" draw:textarea-vertical-align="middle" draw:auto-grow-height="false"/>
    </style:style>
    <style:style style:name="gr10" style:family="graphic" style:parent-style-name="standard">
      <style:graphic-properties svg:stroke-color="#4c4c4c" draw:fill="solid" draw:fill-color="#4c4c4c" draw:textarea-horizontal-align="center" draw:textarea-vertical-align="middle"/>
    </style:style>
    <style:style style:name="gr11" style:family="graphic" style:parent-style-name="standard">
      <style:graphic-properties svg:stroke-color="#4c4c4c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3.4cm"/>
    </style:style>
    <style:style style:name="gr13" style:family="graphic" style:parent-style-name="standard">
      <style:graphic-properties draw:stroke="none" draw:fill="none" fo:min-height="0.455cm"/>
    </style:style>
    <style:style style:name="gr14" style:family="graphic" style:parent-style-name="standard">
      <style:graphic-properties draw:stroke="none" draw:fill="none" fo:min-height="9.985cm"/>
    </style:style>
    <style:style style:name="gr15" style:family="graphic" style:parent-style-name="standard">
      <style:graphic-properties draw:stroke="none" draw:fill="none" fo:min-height="3.521cm"/>
    </style:style>
    <style:style style:name="gr16" style:family="graphic" style:parent-style-name="standard">
      <style:graphic-properties draw:stroke="none" draw:fill="none" fo:min-height="7.302cm"/>
    </style:style>
    <style:style style:name="gr17" style:family="graphic" style:parent-style-name="standard">
      <style:graphic-properties draw:stroke="none" draw:stroke-dash="Ultrafine_20_2_20_Dots_20_3_20_Dashes" svg:stroke-color="#000000" draw:fill="none" draw:fill-color="#ffffff" fo:min-height="12.259cm"/>
    </style:style>
    <style:style style:name="gr18" style:family="graphic" style:parent-style-name="standard">
      <style:graphic-properties draw:stroke="none" draw:stroke-dash="Ultrafine_20_2_20_Dots_20_3_20_Dashes" svg:stroke-color="#000000" draw:fill="none" draw:fill-color="#ffffff" fo:min-height="8.296cm"/>
    </style:style>
    <style:style style:name="gr19" style:family="graphic" style:parent-style-name="standard">
      <style:graphic-properties draw:ole-draw-aspect="1"/>
    </style:style>
    <style:style style:name="gr20" style:family="graphic" style:parent-style-name="standard">
      <style:graphic-properties draw:stroke="none" draw:stroke-dash="Ultrafine_20_2_20_Dots_20_3_20_Dashes" svg:stroke-color="#000000" draw:fill="none" draw:fill-color="#ffffff" fo:min-height="5.137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URW Bookman L'" style:font-pitch="variable"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11pt" style:font-size-asian="11pt" style:font-size-complex="11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8" style:family="paragraph">
      <style:paragraph-properties fo:margin-left="0cm" fo:margin-right="0cm" fo:margin-top="0.42cm" fo:margin-bottom="0.35cm" fo:text-indent="0cm"/>
    </style:style>
    <style:style style:name="P9" style:family="paragraph">
      <style:paragraph-properties fo:margin-left="0cm" fo:margin-right="0cm" fo:margin-top="0.42cm" fo:margin-bottom="0.35cm" fo:text-indent="0cm"/>
      <style:text-properties fo:font-family="'DejaVu Sans'" style:font-family-generic="swiss" style:font-pitch="variable" fo:font-size="11pt" style:font-size-asian="11pt" style:font-size-complex="11pt"/>
    </style:style>
    <style:style style:name="P10" style:family="paragraph">
      <style:paragraph-properties fo:margin-left="0cm" fo:margin-right="0cm" fo:text-align="center" fo:text-indent="0cm"/>
      <style:text-properties fo:color="#4c4c4c" fo:font-size="11pt" fo:font-style="italic" style:font-size-asian="11pt" style:font-style-asian="italic" style:font-size-complex="11pt" style:font-style-complex="italic"/>
    </style:style>
    <style:style style:name="P11" style:family="paragraph">
      <style:paragraph-properties fo:margin-left="0cm" fo:margin-right="0cm" fo:margin-top="0.42cm" fo:margin-bottom="0.35cm" fo:text-indent="0cm"/>
      <style:text-properties fo:font-size="10pt"/>
    </style:style>
    <style:style style:name="T1" style:family="text">
      <style:text-properties fo:font-family="'DejaVu Sans'" style:font-family-generic="swiss" style:font-pitch="variable" fo:font-size="18pt" fo:language="es" fo:country="EC" fo:font-weight="bold" style:font-size-asian="18pt" style:font-weight-asian="bold" style:font-size-complex="18pt" style:font-weight-complex="bold"/>
    </style:style>
    <style:style style:name="T2" style:family="text">
      <style:text-properties fo:font-family="'DejaVu Sans'" style:font-style-name="Condensed" style:font-family-generic="swiss" fo:font-size="18pt" fo:language="es" fo:country="EC" fo:font-weight="bold" style:font-family-asian="'DejaVu Sans'" style:font-style-name-asian="Condensed" style:font-family-generic-asian="swiss" style:font-size-asian="18pt" style:font-weight-asian="bold" style:font-family-complex="'DejaVu Sans'" style:font-style-name-complex="Condensed" style:font-family-generic-complex="swiss" style:font-size-complex="18pt" style:font-weight-complex="bold"/>
    </style:style>
    <style:style style:name="T3" style:family="text">
      <style:text-properties fo:font-family="'DejaVu Sans'" style:font-family-generic="swiss" style:font-pitch="variable" fo:font-size="18pt" fo:language="es" fo:country="AR" fo:font-weight="bold" style:font-size-asian="18pt" style:font-weight-asian="bold" style:font-size-complex="18pt" style:font-weight-complex="bold"/>
    </style:style>
    <style:style style:name="T4" style:family="text">
      <style:text-properties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family="'DejaVu Sans'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6" style:family="text">
      <style:text-properties fo:font-family="'DejaVu Sans'" style:font-family-generic="swiss" style:font-pitch="variable" fo:font-size="12pt" fo:language="es" fo:country="ES" fo:font-weight="normal" style:font-size-asian="12pt" style:font-weight-asian="normal" style:font-size-complex="12pt" style:font-weight-complex="normal"/>
    </style:style>
    <style:style style:name="T7" style:family="text">
      <style:text-properties fo:font-family="'DejaVu Sans'" style:font-style-name="Condensed" style:font-family-generic="swiss" fo:font-size="12pt" fo:language="es" fo:country="ES" fo:font-weight="normal" style:font-family-asian="'DejaVu Sans'" style:font-style-name-asian="Condensed" style:font-family-generic-asian="swiss" style:font-size-asian="12pt" style:font-weight-asian="normal" style:font-family-complex="'DejaVu Sans'" style:font-style-name-complex="Condensed" style:font-family-generic-complex="swiss" style:font-size-complex="12pt" style:font-weight-complex="normal"/>
    </style:style>
    <style:style style:name="T8" style:family="text">
      <style:text-properties fo:font-family="'DejaVu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family="'DejaVu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family="'DejaVu Sans'" style:font-family-generic="swiss" style:font-pitch="variable" fo:font-size="11pt" style:font-size-asian="11pt" style:font-size-complex="11pt"/>
    </style:style>
    <style:style style:name="T12" style:family="text">
      <style:text-properties fo:font-family="'DejaVu Sans'" style:font-style-name="Condensed" style:font-family-generic="swiss" fo:font-size="11pt" fo:font-weight="bold" style:font-family-asian="'DejaVu Sans'" style:font-style-name-asian="Condensed" style:font-family-generic-asian="swiss" style:font-size-asian="11pt" style:font-weight-asian="bold" style:font-family-complex="'DejaVu Sans'" style:font-style-name-complex="Condensed" style:font-family-generic-complex="swiss" style:font-size-complex="11pt" style:font-weight-complex="bold"/>
    </style:style>
    <style:style style:name="T13" style:family="text">
      <style:text-properties fo:font-family="'DejaVu Sans'" style:font-family-generic="swiss" style:font-pitch="variable" fo:font-size="11pt" style:font-size-asian="11pt" style:font-size-complex="11pt"/>
    </style:style>
    <style:style style:name="T14" style:family="text">
      <style:text-properties fo:font-family="'DejaVu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4c4c4c" fo:font-size="9pt" fo:font-style="italic" style:font-size-asian="9pt" style:font-style-asian="italic" style:font-size-complex="9pt" style:font-style-complex="italic"/>
    </style:style>
    <style:style style:name="T16" style:family="text">
      <style:text-properties fo:color="#4c4c4c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family="'DejaVu Sans'" style:font-family-generic="swiss" style:font-pitch="variable" fo:font-size="11pt" style:font-size-asian="11pt" style:font-weight-asian="normal" style:font-size-complex="11pt" style:font-weight-complex="normal"/>
    </style:style>
    <style:style style:name="T18" style:family="text">
      <style:text-properties fo:font-family="'DejaVu Sans'" style:font-family-generic="swiss" style:font-pitch="variable" fo:font-size="11pt" fo:font-weight="bold" style:font-size-asian="11pt" style:font-weight-asian="normal" style:font-size-complex="11pt" style:font-weight-complex="normal"/>
    </style:style>
    <style:style style:name="T19" style:family="text">
      <style:text-properties fo:font-family="'DejaVu Sans'" style:font-style-name="Condensed" style:font-family-generic="swiss" fo:font-size="11pt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0" style:family="text">
      <style:text-properties fo:font-family="'DejaVu Sans'" style:font-family-generic="swiss" style:font-pitch="variable" fo:font-size="11pt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1" style:family="text">
      <style:text-properties fo:font-family="'URW Bookman L'" style:font-pitch="variable" fo:font-size="12pt" style:font-size-asian="12pt" style:font-size-complex="12pt"/>
    </style:style>
    <style:style style:name="T22" style:family="text">
      <style:text-properties fo:font-family="'DejaVu Sans'" style:font-family-generic="swiss" style:font-pitch="variable" fo:font-size="11pt" fo:language="es" fo:country="EC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3" style:family="text">
      <style:text-properties fo:font-family="'DejaVu Sans'" style:font-style-name="Condensed" style:font-family-generic="swiss" fo:font-size="11pt" fo:language="es" fo:country="EC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4" style:family="text">
      <style:text-properties fo:font-family="'DejaVu Sans'" style:font-family-generic="swiss" style:font-pitch="variable" fo:font-size="11pt" fo:language="es" fo:country="AR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5" style:family="text">
      <style:text-properties fo:font-family="'DejaVu Sans'" style:font-style-name="Condensed" style:font-family-generic="swiss" fo:font-size="11pt" fo:language="es" fo:country="AR" style:font-family-asian="'DejaVu Sans'" style:font-style-name-asian="Condensed" style:font-family-generic-asian="swiss" style:font-size-asian="11pt" style:font-family-complex="'DejaVu Sans'" style:font-style-name-complex="Condensed" style:font-family-generic-complex="swiss" style:font-size-complex="11pt"/>
    </style:style>
    <style:style style:name="T26" style:family="text">
      <style:text-properties fo:font-family="'DejaVu Sans'" style:font-family-generic="swiss" style:font-pitch="variable" fo:font-size="11pt" fo:language="pt" fo:country="PT" style:font-size-asian="11pt" style:font-size-complex="11pt"/>
    </style:style>
    <style:style style:name="T27" style:family="text">
      <style:text-properties fo:font-family="'DejaVu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family="'DejaVu Sans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29" style:family="text">
      <style:text-properties fo:font-family="'DejaVu Sans'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30" style:family="text">
      <style:text-properties fo:font-family="'DejaVu Sans'" style:font-family-generic="swiss" style:font-pitch="variable" fo:font-size="11pt" style:font-size-asian="11pt" style:language-asian="en" style:country-asian="US" style:font-size-complex="11pt"/>
    </style:style>
    <style:style style:name="T31" style:family="text">
      <style:text-properties fo:font-family="'DejaVu Sans'" style:font-family-generic="swiss" style:font-pitch="variable" fo:font-size="11pt" fo:language="es" fo:country="EC" style:font-size-asian="11pt" style:language-asian="en" style:country-asian="US" style:font-family-complex="'DejaVu Sans'" style:font-family-generic-complex="swiss" style:font-pitch-complex="variable" style:font-size-complex="11pt"/>
    </style:style>
    <style:style style:name="T32" style:family="text">
      <style:text-properties fo:font-family="'DejaVu Sans'" style:font-family-generic="swiss" style:font-pitch="variable" fo:font-size="11pt" fo:language="es" fo:country="EC" style:font-size-asian="11pt" style:language-asian="en" style:country-asian="US" style:font-family-complex="'Liberation Serif', 'Times New Roman'" style:font-family-generic-complex="roman" style:font-pitch-complex="variable" style:font-size-complex="11pt"/>
    </style:style>
    <style:style style:name="T33" style:family="text">
      <style:text-properties fo:font-family="'DejaVu Sans'" style:font-family-generic="swiss" style:font-pitch="variable" fo:font-size="11pt" fo:language="es" fo:country="ES" style:font-size-asian="11pt" style:language-asian="en" style:country-asian="US" style:font-family-complex="'Liberation Serif', 'Times New Roman'" style:font-family-generic-complex="roman" style:font-pitch-complex="variable" style:font-size-complex="11pt"/>
    </style:style>
    <style:style style:name="T34" style:family="text">
      <style:text-properties fo:font-family="'DejaVu Sans'" style:font-family-generic="swiss" style:font-pitch="variable" fo:font-size="11pt" style:font-size-asian="11pt" style:font-size-complex="11pt"/>
    </style:style>
    <style:style style:name="T35" style:family="text">
      <style:text-properties fo:font-family="'DejaVu Sans'" style:font-family-generic="swiss" style:font-pitch="variable" fo:font-size="11pt" fo:font-style="normal" style:text-underline-style="none" style:font-size-asian="11pt" style:font-style-asian="normal" style:font-size-complex="11pt" style:font-style-complex="normal"/>
    </style:style>
    <style:style style:name="T36" style:family="text">
      <style:text-properties fo:font-family="'DejaVu Sans'" style:font-family-generic="swiss" style:font-pitch="variabl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family="'DejaVu Sans'" style:font-family-generic="swiss" style:font-pitch="variabl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family="'DejaVu Sans'" style:font-family-generic="swiss" style:font-pitch="variable" fo:font-size="11pt" fo:language="es" fo:country="EC" fo:font-weight="bold" style:font-size-asian="11pt" style:language-asian="en" style:country-asian="US" style:font-weight-asian="bold" style:font-family-complex="'Liberation Serif', 'Times New Roman'" style:font-family-generic-complex="roman" style:font-size-complex="11pt" style:font-weight-complex="bold"/>
    </style:style>
    <style:style style:name="T39" style:family="text">
      <style:text-properties fo:font-family="'DejaVu Sans'" style:font-family-generic="swiss" style:font-pitch="variable" fo:font-size="11pt" fo:language="es" fo:country="EC" fo:font-weight="bold" style:font-size-asian="11pt" style:language-asian="en" style:country-asian="US" style:font-weight-asian="bold" style:font-family-complex="'Liberation Serif', 'Times New Roman'" style:font-family-generic-complex="roman" style:font-pitch-complex="variable" style:font-size-complex="11pt" style:font-weight-complex="bold"/>
    </style:style>
    <style:style style:name="T40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3" draw:layer="layout" svg:width="18.011cm" svg:height="2.887cm" svg:x="2.968cm" svg:y="1cm">
          <draw:text-box>
            <text:p text:style-name="P1"><text:span text:style-name="T1">Aplicaci</text:span><text:span text:style-name="T2">ó</text:span><text:span text:style-name="T1">n para </text:span><text:span text:style-name="T3">voluntarios</text:span><text:span text:style-name="T4">/as</text:span></text:p>
            <text:p text:style-name="P1"><text:span text:style-name="T5">En negrilla*</text:span><text:span text:style-name="T6"> = informaci</text:span><text:span text:style-name="T7">ó</text:span><text:span text:style-name="T6">n requerida. </text:span></text:p>
            <text:p text:style-name="P1"><text:span text:style-name="T8"/></text:p>
            <text:p text:style-name="P1"><text:span text:style-name="T8">Por favor escriba con letra legible</text:span></text:p>
            <text:p text:style-name="P2"><text:span text:style-name="T9"/></text:p>
          </draw:text-box>
        </draw:frame>
        <draw:frame draw:style-name="gr2" draw:text-style-name="P5" draw:layer="layout" svg:width="19.59cm" svg:height="7.499cm" svg:x="1cm" svg:y="3.897cm">
          <draw:text-box>
            <text:p text:style-name="P4"><text:span text:style-name="T10">Nombre*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Fecha*</text:span></text:p>
            <text:p text:style-name="P4"><text:span text:style-name="T11"/></text:p>
            <text:p text:style-name="P4"><text:span text:style-name="T11">Direccion</text:span></text:p>
            <text:p text:style-name="P4"><text:span text:style-name="T11"/></text:p>
            <text:p text:style-name="P4"><text:span text:style-name="T10">Ciudad*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0">Estado*</text:span><text:span text:style-name="T11"><text:tab/></text:span><text:span text:style-name="T11"><text:tab/></text:span><text:span text:style-name="T10">C.P*</text:span></text:p>
            <text:p text:style-name="P4"><text:span text:style-name="T11"/></text:p>
            <text:p text:style-name="P4"><text:span text:style-name="T10">Tel</text:span><text:span text:style-name="T12">é</text:span><text:span text:style-name="T10">fono*</text:span></text:p>
            <text:p text:style-name="P4"><text:span text:style-name="T11"/></text:p>
            <text:p text:style-name="P4"><text:span text:style-name="T11">Email</text:span></text:p>
            <text:p text:style-name="P4"><text:span text:style-name="T11"/></text:p>
            <text:p text:style-name="P4"><text:span text:style-name="T11">Si, me gustaria recibir actualizaciones </text:span><text:span text:style-name="T13">electronicas y </text:span><text:span text:style-name="T11">noticias semanales para voluntarios. ___</text:span></text:p>
            <text:p text:style-name="P4"><text:span text:style-name="T11"/></text:p>
            <text:p text:style-name="P4"><text:span text:style-name="T11">Si, IMNe gustaria recibir el boletin trimestral de Free Geek . ___</text:span></text:p>
            <text:p text:style-name="P4"><text:span text:style-name="T11"><text:tab/></text:span></text:p>
            <text:p text:style-name="P4"><text:span text:style-name="T11"><text:tab/></text:span></text:p>
            <text:p text:style-name="P4"><text:span text:style-name="T11"/></text:p>
          </draw:text-box>
        </draw:frame>
        <draw:line draw:style-name="gr3" draw:text-style-name="P6" draw:layer="layout" svg:x1="15.435cm" svg:y1="4.305cm" svg:x2="19.888cm" svg:y2="4.306cm">
          <text:p/>
        </draw:line>
        <draw:line draw:style-name="gr3" draw:text-style-name="P6" draw:layer="layout" svg:x1="16.264cm" svg:y1="6.199cm" svg:x2="19.739cm" svg:y2="6.183cm">
          <text:p/>
        </draw:line>
        <draw:line draw:style-name="gr3" draw:text-style-name="P6" draw:layer="layout" svg:x1="3.154cm" svg:y1="5.277cm" svg:x2="19.752cm" svg:y2="5.292cm">
          <text:p/>
        </draw:line>
        <draw:line draw:style-name="gr3" draw:text-style-name="P6" draw:layer="layout" svg:x1="2.437cm" svg:y1="8.129cm" svg:x2="19.704cm" svg:y2="8.06cm">
          <text:p/>
        </draw:line>
        <draw:custom-shape draw:style-name="gr4" draw:text-style-name="P6" draw:layer="layout" svg:width="19.979cm" svg:height="2.925cm" svg:x="1cm" svg:y="10.3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7" draw:layer="layout" svg:width="19.59cm" svg:height="2.832cm" svg:x="1cm" svg:y="10.56cm">
          <draw:text-box>
            <text:p text:style-name="P4"><text:span text:style-name="T10">Contacto de emergencia* (Obligatorio)</text:span></text:p>
            <text:p text:style-name="P4"><text:span text:style-name="T14"/></text:p>
            <text:p text:style-name="P4"><text:span text:style-name="T10">Nombre*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0">Relacion*</text:span><text:span text:style-name="T14"><text:tab/></text:span><text:span text:style-name="T14"><text:tab/></text:span><text:span text:style-name="T14"><text:tab/></text:span><text:span text:style-name="T14"><text:tab/></text:span></text:p>
            <text:p text:style-name="P4"><text:span text:style-name="T14"/></text:p>
            <text:p text:style-name="P4"><text:span text:style-name="T10">Telefono*</text:span></text:p>
          </draw:text-box>
        </draw:frame>
        <draw:line draw:style-name="gr3" draw:text-style-name="P6" draw:layer="layout" svg:x1="14.515cm" svg:y1="11.9cm" svg:x2="19.714cm" svg:y2="11.883cm">
          <text:p/>
        </draw:line>
        <draw:line draw:style-name="gr3" draw:text-style-name="P6" draw:layer="layout" svg:x1="3.024cm" svg:y1="12.857cm" svg:x2="19.648cm" svg:y2="12.802cm">
          <text:p/>
        </draw:line>
        <draw:frame draw:style-name="gr6" draw:text-style-name="P9" draw:layer="layout" svg:width="19.59cm" svg:height="14.361cm" svg:x="1cm" svg:y="12.579cm">
          <draw:text-box>
            <text:p text:style-name="P8"><text:span text:style-name="T10"/></text:p>
            <text:p text:style-name="P8"><text:span text:style-name="T11"/></text:p>
          </draw:text-box>
        </draw:frame>
        <draw:frame draw:style-name="gr7" draw:text-style-name="P4" draw:layer="layout" svg:width="0.052cm" svg:height="1.187cm" svg:x="10.586cm" svg:y="21.69cm">
          <draw:text-box>
            <text:p/>
          </draw:text-box>
        </draw:frame>
        <draw:frame draw:style-name="gr8" draw:text-style-name="P6" draw:layer="layout" svg:width="2.032cm" svg:height="1.956cm" svg:x="1cm" svg:y="1cm">
          <draw:image xlink:href="Pictures/100000000000007A000000755FC748AC.gif" xlink:type="simple" xlink:show="embed" xlink:actuate="onLoad">
            <text:p/>
          </draw:image>
        </draw:frame>
        <draw:line draw:style-name="gr3" draw:text-style-name="P6" draw:layer="layout" svg:x1="3.094cm" svg:y1="7.118cm" svg:x2="11.173cm" svg:y2="7.092cm">
          <text:p/>
        </draw:line>
        <draw:line draw:style-name="gr3" draw:text-style-name="P6" draw:layer="layout" svg:x1="12.862cm" svg:y1="6.175cm" svg:x2="14.742cm" svg:y2="6.175cm">
          <text:p/>
        </draw:line>
        <draw:line draw:style-name="gr3" draw:text-style-name="P6" draw:layer="layout" svg:x1="2.548cm" svg:y1="6.217cm" svg:x2="11.057cm" svg:y2="6.217cm">
          <text:p/>
        </draw:line>
        <draw:line draw:style-name="gr3" draw:text-style-name="P6" draw:layer="layout" svg:x1="2.766cm" svg:y1="4.403cm" svg:x2="13.18cm" svg:y2="4.403cm">
          <text:p/>
        </draw:line>
        <draw:line draw:style-name="gr3" draw:text-style-name="P6" draw:layer="layout" svg:x1="3.365cm" svg:y1="11.935cm" svg:x2="10.973cm" svg:y2="11.964cm">
          <text:p/>
        </draw:line>
        <draw:custom-shape draw:style-name="gr9" draw:text-style-name="P10" draw:layer="layout" svg:width="6.445cm" svg:height="1.791cm" svg:x="14.447cm" svg:y="0.674cm">
          <text:p text:style-name="P2"><text:span text:style-name="T15">(For Office Use Only)</text:span></text:p>
          <text:p text:style-name="P1"><text:span text:style-name="T16">Volunteer ID #</text:span></text:p>
          <text:p text:style-name="P1"><text:span text:style-name="T16">Initials</text:span></text:p>
          <draw:enhanced-geometry svg:viewBox="0 0 21600 21600" draw:type="rectangle" draw:enhanced-path="M 0 0 L 21600 0 21600 21600 0 21600 0 0 Z N"/>
        </draw:custom-shape>
        <draw:line draw:style-name="gr10" draw:text-style-name="P6" draw:layer="layout" svg:x1="17.589cm" svg:y1="1.713cm" svg:x2="20.59cm" svg:y2="1.713cm">
          <text:p/>
        </draw:line>
        <draw:line draw:style-name="gr11" draw:text-style-name="P6" draw:layer="layout" svg:x1="16.108cm" svg:y1="2.25cm" svg:x2="17.376cm" svg:y2="2.24cm">
          <text:p/>
        </draw:line>
        <draw:frame draw:style-name="gr12" draw:text-style-name="P5" draw:layer="layout" svg:width="19.59cm" svg:height="13.65cm" svg:x="0.88cm" svg:y="12.528cm">
          <draw:text-box>
            <text:p text:style-name="P4"><text:span text:style-name="T10"/></text:p>
            <text:p text:style-name="P4"><text:span text:style-name="T10"/></text:p>
            <text:p text:style-name="P2"><text:span text:style-name="T17"/></text:p>
            <text:p text:style-name="P4"><text:span text:style-name="T10"/></text:p>
            <text:p text:style-name="P4"><text:span text:style-name="T11"><text:tab/></text:span></text:p>
            <text:p text:style-name="P4"><text:span text:style-name="T11"/></text:p>
          </draw:text-box>
        </draw:frame>
        <draw:frame draw:style-name="gr13" draw:text-style-name="P2" draw:layer="layout" svg:width="13.755cm" svg:height="0.705cm" svg:x="3.701cm" svg:y="26.235cm">
          <draw:text-box>
            <text:p text:style-name="P2"><text:span text:style-name="T18">***Por favor de la vuelta la hoja <text:s/>y complete el otro lado</text:span><text:span text:style-name="T17">***</text:span></text:p>
          </draw:text-box>
        </draw:frame>
        <draw:frame draw:style-name="gr13" draw:text-style-name="P4" draw:layer="layout" svg:width="8.394cm" svg:height="0.705cm" svg:x="11.417cm" svg:y="6.534cm">
          <draw:text-box>
            <text:p text:style-name="P4"><text:span text:style-name="T10">Fecha de nacimiento*</text:span></text:p>
          </draw:text-box>
        </draw:frame>
        <draw:line draw:style-name="gr3" draw:text-style-name="P6" draw:layer="layout" svg:x1="14.988cm" svg:y1="7.09cm" svg:x2="19.678cm" svg:y2="7.084cm">
          <text:p/>
        </draw:line>
        <draw:frame draw:style-name="gr14" draw:text-style-name="P8" draw:layer="layout" svg:width="19.69cm" svg:height="10.235cm" svg:x="1cm" svg:y="13.09cm">
          <draw:text-box>
            <text:p text:style-name="P8"><text:span text:style-name="T11"/></text:p>
            <text:p text:style-name="P8"><text:span text:style-name="T11">¿Qué habilidades, entrenamiento o conocimiento (relacionados con la informática o no) ¿estaría interesado en compartir con Free Geek?</text:span></text:p>
            <text:p text:style-name="P8"><text:span text:style-name="T11"/></text:p>
            <text:p text:style-name="P8"><text:span text:style-name="T19">¿</text:span><text:span text:style-name="T11">Domina Ud otros idiomas adem</text:span><text:span text:style-name="T19">á</text:span><text:span text:style-name="T11">s del ingl</text:span><text:span text:style-name="T19">é</text:span><text:span text:style-name="T11">s? </text:span><text:span text:style-name="T19">¿</text:span><text:span text:style-name="T11">Qu</text:span><text:span text:style-name="T19">é</text:span><text:span text:style-name="T11"> idiomas?</text:span></text:p>
            <text:p text:style-name="P8"><text:span text:style-name="T11"/></text:p>
            <text:p text:style-name="P8"><text:span text:style-name="T11"/></text:p>
            <text:p text:style-name="P8"><text:span text:style-name="T11"/></text:p>
          </draw:text-box>
        </draw:frame>
        <draw:line draw:style-name="gr3" draw:text-style-name="P6" draw:layer="layout" svg:x1="1.202cm" svg:y1="15.639cm" svg:x2="20.839cm" svg:y2="15.693cm">
          <text:p/>
        </draw:line>
        <draw:line draw:style-name="gr3" draw:text-style-name="P6" draw:layer="layout" svg:x1="1.262cm" svg:y1="17.461cm" svg:x2="20.847cm" svg:y2="17.496cm">
          <text:p/>
        </draw:line>
        <draw:line draw:style-name="gr3" draw:text-style-name="P6" draw:layer="layout" svg:x1="1.255cm" svg:y1="19.494cm" svg:x2="20.84cm" svg:y2="19.48cm">
          <text:p/>
        </draw:line>
        <draw:frame draw:style-name="gr15" draw:text-style-name="P11" draw:layer="layout" svg:width="19.59cm" svg:height="3.835cm" svg:x="1cm" svg:y="15.968cm">
          <draw:text-box>
            <text:p text:style-name="P8"><text:span text:style-name="T11"/></text:p>
            <text:p text:style-name="P8"><text:span text:style-name="T11"/></text:p>
            <text:p text:style-name="P8"><text:span text:style-name="T19">¿</text:span><text:span text:style-name="T20">Tiene alguna restricci</text:span><text:span text:style-name="T19">ó</text:span><text:span text:style-name="T20">n en relaci</text:span><text:span text:style-name="T19">ó</text:span><text:span text:style-name="T20">n al trabajo que le gustar</text:span><text:span text:style-name="T19">í</text:span><text:span text:style-name="T20">ia consideremos antes de asignarle una de las tareas para voluntarios</text:span><text:span text:style-name="T11">?</text:span></text:p>
            <text:p text:style-name="P8"><text:span text:style-name="T21"/></text:p>
          </draw:text-box>
        </draw:frame>
        <draw:frame draw:style-name="gr16" draw:text-style-name="P11" draw:layer="layout" svg:width="20.237cm" svg:height="7.747cm" svg:x="1cm" svg:y="20.193cm">
          <draw:text-box>
            <text:p text:style-name="P8"><text:span text:style-name="T19">¿</text:span><text:span text:style-name="T22">Porqu</text:span><text:span text:style-name="T23">é</text:span><text:span text:style-name="T20"> </text:span><text:span text:style-name="T24">est</text:span><text:span text:style-name="T25">á</text:span><text:span text:style-name="T20"> Ud. interesado/a en ser voluntario/a en </text:span><text:span text:style-name="T11">Free Geek? (Marque todo lo que le corresponda</text:span></text:p>
            <text:p text:style-name="P8"><text:span text:style-name="T11">Quiero una computadora gratis ___</text:span><text:span text:style-name="T11"><text:tab/></text:span><text:span text:style-name="T11"><text:tab/></text:span></text:p>
            <text:p text:style-name="P8"><text:span text:style-name="T11">Quiero aprender a construir computadoras ___</text:span></text:p>
            <text:p text:style-name="P8"><text:span text:style-name="T11">Me </text:span><text:span text:style-name="T26">gustaria</text:span><text:span text:style-name="T11"> aprender habilidades para trabajar ___</text:span></text:p>
            <text:p text:style-name="P8"><text:span text:style-name="T11">Quiero apoyar la mision de Free Greek ___</text:span></text:p>
            <text:p text:style-name="P8"><text:span text:style-name="T11">Estoy de voluntario/a para cumplir con requisitos de servicio comunitario ___</text:span></text:p>
            <text:p text:style-name="P8"><text:span text:style-name="T11">Otra raz</text:span><text:span text:style-name="T19">ó</text:span><text:span text:style-name="T11">n (explique por favor):____________________________________________________________________</text:span></text:p>
            <text:p text:style-name="P8"><text:span text:style-name="T11"/></text:p>
            <text:p text:style-name="P8"><text:span text:style-name="T21"/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3" draw:layer="layout" svg:width="19.59cm" svg:height="2.261cm" svg:x="3.165cm" svg:y="1.128cm">
          <draw:text-box>
            <text:p text:style-name="P1"><text:span text:style-name="T27">Volunteer Application</text:span></text:p>
            <text:p text:style-name="P1"><text:span text:style-name="T28">En negrilla*</text:span><text:span text:style-name="T29"> = informacion requerida. Por favor escriba con letra clara y legible.</text:span></text:p>
            <text:p text:style-name="P2"><text:span text:style-name="T9"/></text:p>
          </draw:text-box>
        </draw:frame>
        <draw:frame draw:style-name="gr7" draw:text-style-name="P4" draw:layer="layout" svg:width="0.052cm" svg:height="1.187cm" svg:x="10.586cm" svg:y="21.69cm">
          <draw:text-box>
            <text:p/>
          </draw:text-box>
        </draw:frame>
        <draw:line draw:style-name="gr3" draw:text-style-name="P6" draw:layer="layout" svg:x1="3.645cm" svg:y1="16.981cm" svg:x2="14.744cm" svg:y2="16.981cm">
          <text:p/>
        </draw:line>
        <draw:line draw:style-name="gr3" draw:text-style-name="P6" draw:layer="layout" svg:x1="16.751cm" svg:y1="16.972cm" svg:x2="20.616cm" svg:y2="16.972cm">
          <text:p/>
        </draw:line>
        <draw:frame draw:style-name="gr8" draw:text-style-name="P6" draw:layer="layout" svg:width="2.032cm" svg:height="1.956cm" svg:x="1cm" svg:y="1cm">
          <draw:image xlink:href="Pictures/100000000000007A000000755FC748AC.gif" xlink:type="simple" xlink:show="embed" xlink:actuate="onLoad">
            <text:p/>
          </draw:image>
        </draw:frame>
        <draw:frame draw:style-name="gr17" draw:text-style-name="P9" draw:layer="layout" svg:width="19.59cm" svg:height="12.509cm" svg:x="0.954cm" svg:y="7.159cm">
          <draw:text-box>
            <text:p text:style-name="P8"><text:span text:style-name="T10">Acuerdo para voluntarios/as:</text:span></text:p>
            <text:p><text:span text:style-name="T30">Yo he le</text:span><text:span text:style-name="T31">í</text:span><text:span text:style-name="T32">do la información para voluntarios/as (o alguien me la leyó) y entiendo, seguiré las reglas del paquete de </text:span><text:span text:style-name="T33">orientación</text:span><text:span text:style-name="T32"> de Free Geek</text:span><text:span text:style-name="T34">. Certifico</text:span><text:span text:style-name="T32"> que las respuestas que he dado en esta aplicación son verdaderas y totalmente completas a la razon de mi conocimiento</text:span><text:span text:style-name="T34">.</text:span></text:p>
            <text:p><text:span text:style-name="T11"/></text:p>
            <text:p><text:span text:style-name="T11">Entiendo completamente y estoy de acuerdo en asumir todos los riesgos en cada una de las tareas que realize en Free Geek en capacidad de voluntario/a y estoy de acuerdo en mantener Free Geek inocente por cualquier lesion en mi persona o en mi propiedad que venga de trabajar como voluntario/a. Estas tareas pueden ser, pero no estan limitadas a : desarmar electrinicos, levantar y cargar varios objetos y otras tareas voluntarias. Reportare cualquier lesion que obtenga mientas este trabajando comovoluntario/a a un empleado/a de Free Geek.</text:span></text:p>
            <text:p><text:span text:style-name="T11"/></text:p>
            <text:p><text:span text:style-name="T11">Tratare a todos los empleados/as y voluntarios/as en Free Geek con respeto mientras este de voluntario en la organizacion</text:span></text:p>
            <text:p><text:span text:style-name="T35"/></text:p>
            <text:p><text:span text:style-name="T35">Yo ofrezco mi servicios voluntarios a Free Geek, INC. Entiendo que no recibire pago alguno. Entiendo que Free Geek se reserva el derecho de <text:s/>destituir a los/as voluntaiaos/as por cualquier razon</text:span></text:p>
            <text:p text:style-name="P8"><text:span text:style-name="T35"/></text:p>
            <text:p text:style-name="P8"><text:span text:style-name="T10">Firma*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Fecha*</text:span></text:p>
            <text:p text:style-name="P8"><text:span text:style-name="T11"/></text:p>
          </draw:text-box>
        </draw:frame>
        <draw:frame draw:style-name="gr18" draw:text-style-name="P9" draw:layer="layout" svg:width="19.979cm" svg:height="8.546cm" svg:x="1cm" svg:y="18.173cm">
          <draw:text-box>
            <text:p text:style-name="P8"><text:span text:style-name="T36"/></text:p>
            <text:p text:style-name="P8"><text:span text:style-name="T36">Padres o representantes legales (de voluntarios menores de 15 años)</text:span></text:p>
            <text:p text:style-name="P8"><text:span text:style-name="T37">Como padre o representante legaldel voluntario arriba mencionado, doy mi consentimiento para que mi hijo/a o apoderado, cualquiera sea el caso pueda, convertirse en voluntario para Free Geek, como se describe en acuerdo de vuluntarios aqui descrito. Y mi fiema aqui abajo demuestra que estoy de acuerdo con los terminos y condiciones de este formulario.</text:span></text:p>
            <text:p text:style-name="P8"><text:span text:style-name="T36"/></text:p>
            <text:p text:style-name="P8"><text:span text:style-name="T36">Firma del pasdsre o representante*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Fecha:</text:span></text:p>
            <text:p text:style-name="P8"><text:span text:style-name="T35"/></text:p>
            <text:p text:style-name="P8"><text:span text:style-name="T10"/></text:p>
            <text:p text:style-name="P8"><text:span text:style-name="T11"/></text:p>
          </draw:text-box>
        </draw:frame>
        <draw:frame draw:style-name="gr19" draw:layer="layout" svg:width="16.987cm" svg:height="3.036cm" svg:x="-21.59cm" svg:y="22.3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3" draw:text-style-name="P6" draw:layer="layout" svg:x1="13.719cm" svg:y1="22.979cm" svg:x2="19.096cm" svg:y2="23.008cm">
          <text:p/>
        </draw:line>
        <draw:line draw:style-name="gr3" draw:text-style-name="P6" draw:layer="layout" svg:x1="1cm" svg:y1="22.979cm" svg:x2="10.641cm" svg:y2="22.921cm">
          <text:p/>
        </draw:line>
        <draw:frame draw:style-name="gr20" draw:text-style-name="P9" draw:layer="layout" svg:width="20.309cm" svg:height="7.733cm" svg:x="1cm" svg:y="3.717cm">
          <draw:text-box>
            <text:p><text:span text:style-name="T38">¿</text:span><text:span text:style-name="T39">Puede usted estar legalmente en presencia de niños?</text:span><text:span text:style-name="T40">*</text:span><text:span text:style-name="T40"><text:tab/></text:span><text:span text:style-name="T40"><text:tab/></text:span><text:span text:style-name="T40">Yes ___ <text:s text:c="2"/>No ___</text:span></text:p>
            <text:p><text:span text:style-name="T38"/></text:p>
            <text:p><text:span text:style-name="T38">¿E</text:span><text:span text:style-name="T39">xiste alguna orden de restricción contra usted?</text:span><text:span text:style-name="T40">*</text:span><text:span text:style-name="T40"><text:tab/></text:span><text:span text:style-name="T40"><text:tab/></text:span><text:span text:style-name="T40"><text:tab/></text:span><text:span text:style-name="T40">Yes ___ <text:s text:c="2"/>No ___</text:span></text:p>
            <text:p><text:span text:style-name="T38"/></text:p>
            <text:p><text:span text:style-name="T38">¿Viene</text:span><text:span text:style-name="T39"> para completar servicio comunitario por un mandato de la corte?</text:span><text:span text:style-name="T40">*</text:span><text:span text:style-name="T41"> </text:span><text:span text:style-name="T41"><text:tab/></text:span><text:span text:style-name="T41">Yes ___ <text:s text:c="2"/>No ___</text:span></text:p>
            <text:p text:style-name="P8"><text:span text:style-name="T41"/></text:p>
            <text:p text:style-name="P8"><text:span text:style-name="T11"/></text:p>
            <text:p text:style-name="P8"><text:span text:style-name="T11"/></text:p>
            <text:p text:style-name="P8"><text:span text:style-name="T11"/></text:p>
            <text:p text:style-name="P8"><text:span text:style-name="T10"/></text:p>
            <text:p text:style-name="P8"><text:span text:style-name="T1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0.61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9-08-14T12:44:01</meta:creation-date>
    <dc:creator>Omar Vargas</dc:creator>
    <dc:date>2012-06-19T13:11:04</dc:date>
    <meta:printed-by>Omar Vargas</meta:printed-by>
    <meta:print-date>2012-06-16T10:07:03</meta:print-date>
    <meta:editing-cycles>106</meta:editing-cycles>
    <meta:editing-duration>PT68H33M08S</meta:editing-duration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