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Tlwg Typo" svg:font-family="'Tlwg Typo'" style:font-pitch="fixed"/>
    <style:font-face style:name="TlwgMono" svg:font-family="TlwgMono" style:font-pitch="fixed"/>
    <style:font-face style:name="Ubuntu Mono" svg:font-family="'Ubuntu Mono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ohit Hindi2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1" svg:font-family="'WenQuanYi Micro Hei'" style:font-family-generic="modern" style:font-pitch="fixed"/>
    <style:font-face style:name="Tlwg Typist" svg:font-family="'Tlwg Typist'" style:font-pitch="variable"/>
    <style:font-face style:name="Untitled1" svg:font-family="Untitled1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9846in" fo:margin-right="0in" fo:text-indent="-0.25in" style:auto-text-indent="false"/>
      <style:text-properties style:font-name="Arial" fo:font-size="9pt" fo:font-weight="bold" style:font-size-asian="7.84999990463257pt" style:font-weight-asian="bold" style:font-size-complex="9pt" style:font-weight-complex="bold"/>
    </style:style>
    <style:style style:name="P2" style:family="paragraph" style:parent-style-name="Standard">
      <style:paragraph-properties fo:margin-left="0.9846in" fo:margin-right="0in" fo:text-indent="-0.25in" style:auto-text-indent="false"/>
      <style:text-properties style:font-name="Andale Mono" fo:font-size="9pt" fo:font-weight="normal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margin-left="0.9846in" fo:margin-right="0in" fo:text-indent="-0.25in" style:auto-text-indent="false"/>
      <style:text-properties style:font-name="Andale Mono" fo:font-size="9pt" fo:font-weight="bold" style:font-size-asian="7.84999990463257pt" style:font-weight-asian="bold" style:font-size-complex="9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ourier 10 Pitch" fo:font-size="9pt" fo:font-weight="bold" style:font-size-asian="7.84999990463257pt" style:font-weight-asian="bold" style:font-size-complex="9pt" style:font-weight-complex="bold"/>
    </style:style>
    <style:style style:name="P8" style:family="paragraph" style:parent-style-name="Standard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4" style:family="paragraph" style:parent-style-name="Standard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margin-left="0.4925in" fo:margin-right="0in" fo:text-indent="-0.25in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7" style:family="paragraph" style:parent-style-name="Standard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.4925in" fo:margin-right="0in" fo:text-indent="0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0ee213" style:font-name-asian="Arial2" style:font-size-asian="11pt" style:font-weight-asian="normal" style:font-name-complex="Arial2" style:font-size-complex="11pt" style:font-weight-complex="normal"/>
    </style:style>
    <style:style style:name="P20" style:family="paragraph" style:parent-style-name="Standard" style:list-style-name="L1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 style:list-style-name="L2">
      <style:text-properties fo:color="#000000" style:font-name="Arial" fo:font-size="11pt" style:font-size-asian="11pt" style:font-size-complex="11pt"/>
    </style:style>
    <style:style style:name="P22" style:family="paragraph" style:parent-style-name="Standard" style:list-style-name="L4">
      <style:text-properties fo:color="#000000" style:font-name="Arial" fo:font-size="11pt" style:font-size-asian="11pt" style:font-size-complex="11pt"/>
    </style:style>
    <style:style style:name="P23" style:family="paragraph" style:parent-style-name="Standard" style:list-style-name="L5">
      <style:text-properties fo:color="#000000" style:font-name="Arial" fo:font-size="11pt" style:font-size-asian="11pt" style:font-size-complex="11pt"/>
    </style:style>
    <style:style style:name="P24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25" style:family="paragraph" style:parent-style-name="Standard" style:list-style-name="L6">
      <style:text-properties fo:color="#000000" style:font-name="Arial" fo:font-size="11pt" style:font-size-asian="11pt" style:font-size-complex="11pt"/>
    </style:style>
    <style:style style:name="P26" style:family="paragraph" style:parent-style-name="Standard" style:list-style-name="L2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4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6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4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text-properties fo:color="#000000"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 style:list-style-name="L4"/>
    <style:style style:name="P32" style:family="paragraph" style:parent-style-name="Standard" style:list-style-name="L7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8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paragraph-properties fo:keep-together="always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9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7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8" style:family="paragraph" style:parent-style-name="Standard" style:list-style-name="L10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9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2">
      <style:paragraph-properties fo:margin-left="0.4925in" fo:margin-right="0in" fo:text-indent="-0.25in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list-style-name="L2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43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44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47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Ubuntu Mono" fo:font-size="12pt" fo:letter-spacing="normal" fo:font-style="normal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paragraph-rsid="000ee213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P52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53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54" style:family="paragraph" style:parent-style-name="Standard" style:list-style-name="L3">
      <style:paragraph-properties fo:margin-left="0.9846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55" style:family="paragraph" style:parent-style-name="Standard" style:list-style-name="L1">
      <style:paragraph-properties fo:break-before="pag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56" style:family="paragraph" style:parent-style-name="Standard" style:list-style-name="L1" style:master-page-name="">
      <style:paragraph-properties style:page-number="auto" fo:break-before="auto" fo:break-after="auto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57" style:family="paragraph" style:parent-style-name="Standard" style:list-style-name="L4" style:master-page-name="">
      <style:paragraph-properties fo:keep-together="always" style:page-number="auto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9pt" fo:letter-spacing="normal" fo:font-style="normal" fo:font-weight="normal"/>
    </style:style>
    <style:style style:name="P59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Standard" style:list-style-name="L11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61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3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4" style:family="paragraph" style:parent-style-name="Standard" style:list-style-name="L12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5" style:family="paragraph" style:parent-style-name="Standard" style:list-style-name="L13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6" style:family="paragraph" style:parent-style-name="Standard" style:list-style-name="L11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7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8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1c4115" style:font-size-asian="11pt" style:font-size-complex="11pt"/>
    </style:style>
    <style:style style:name="P69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70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1c4115" style:font-size-asian="11pt" style:font-weight-asian="normal" style:font-size-complex="11pt" style:font-weight-complex="normal"/>
    </style:style>
    <style:style style:name="P71" style:family="paragraph" style:parent-style-name="Standard" style:list-style-name="L13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72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size-complex="11pt" style:font-weight-complex="bold"/>
    </style:style>
    <style:style style:name="P73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Courier 10 Pitch" fo:font-size="11pt" fo:letter-spacing="normal" fo:font-style="normal" fo:font-weight="normal" style:font-name-asian="Arial2" style:font-size-asian="11pt" style:font-name-complex="Arial2" style:font-size-complex="11pt"/>
    </style:style>
    <style:style style:name="P74" style:family="paragraph" style:parent-style-name="Standard" style:list-style-name="L1" style:master-page-name="">
      <style:paragraph-properties style:page-number="auto" fo:break-before="auto" fo:break-after="auto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Courier 10 Pitch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8fc8" style:font-weight-asian="bold" style:font-weight-complex="bold"/>
    </style:style>
    <style:style style:name="T5" style:family="text">
      <style:text-properties fo:font-weight="bold" style:font-name-asian="Arial2" style:font-weight-asian="bold" style:font-name-complex="Arial2" style:font-weight-complex="bold"/>
    </style:style>
    <style:style style:name="T6" style:family="text">
      <style:text-properties fo:font-weight="bold" style:font-name-asian="Arial2" style:font-name-complex="Arial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6cdb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style:font-name="Arial2" fo:font-weight="bold" style:font-name-asian="Arial2" style:font-weight-asian="bold" style:font-name-complex="Arial2" style:font-weight-complex="bold"/>
    </style:style>
    <style:style style:name="T16" style:family="text">
      <style:text-properties style:font-name-asian="Arial2" style:font-name-complex="Arial2"/>
    </style:style>
    <style:style style:name="T17" style:family="text">
      <style:text-properties officeooo:rsid="001fad18" style:font-name-asian="Arial2" style:font-name-complex="Arial2"/>
    </style:style>
    <style:style style:name="T18" style:family="text">
      <style:text-properties style:font-name-asian="Arial2" style:font-weight-asian="normal" style:font-name-complex="Arial2" style:font-weight-complex="normal"/>
    </style:style>
    <style:style style:name="T19" style:family="text">
      <style:text-properties style:font-name-asian="Arial2" style:font-weight-asian="bold" style:font-name-complex="Arial2" style:font-weight-complex="bold"/>
    </style:style>
    <style:style style:name="T20" style:family="text">
      <style:text-properties style:font-style-asian="normal" style:font-style-complex="normal"/>
    </style:style>
    <style:style style:name="T21" style:family="text">
      <style:text-properties style:text-underline-style="none" style:font-style-asian="normal" style:font-style-complex="normal"/>
    </style:style>
    <style:style style:name="T22" style:family="text">
      <style:text-properties fo:font-size="11pt" style:font-name-asian="Arial2" style:font-size-asian="11pt" style:font-name-complex="Arial2" style:font-size-complex="11pt"/>
    </style:style>
    <style:style style:name="T23" style:family="text">
      <style:text-properties style:font-name="Andale Mono"/>
    </style:style>
    <style:style style:name="T24" style:family="text">
      <style:text-properties style:font-name="Andale Mono" fo:font-weight="normal" style:font-weight-asian="normal" style:font-weight-complex="normal"/>
    </style:style>
    <style:style style:name="T25" style:family="text">
      <style:text-properties style:font-name="Ubuntu Mono" fo:font-size="12pt" fo:background-color="#cfe7f5" style:font-size-asian="12pt" style:font-size-complex="12pt"/>
    </style:style>
    <style:style style:name="T26" style:family="text">
      <style:text-properties style:font-name="Ubuntu Mono" fo:font-size="12pt" fo:background-color="#cfe7f5" style:font-name-asian="Arial2" style:font-size-asian="12pt" style:font-name-complex="Arial2" style:font-size-complex="12pt"/>
    </style:style>
    <style:style style:name="T27" style:family="text">
      <style:text-properties style:font-name="Ubuntu Mono" fo:font-size="12pt" fo:background-color="#cfe7f5" style:font-name-asian="Arial2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="Ubuntu Mono" fo:font-size="12pt" style:font-size-asian="12pt" style:font-size-complex="12pt"/>
    </style:style>
    <style:style style:name="T29" style:family="text">
      <style:text-properties style:font-name="Ubuntu Mono" fo:font-size="12pt" style:font-name-asian="Arial2" style:font-size-asian="12pt" style:font-name-complex="Arial2" style:font-size-complex="12pt"/>
    </style:style>
    <style:style style:name="T30" style:family="text">
      <style:text-properties style:font-name="Ubuntu Mono" fo:font-size="16pt" style:font-size-asian="16pt" style:font-size-complex="16pt"/>
    </style:style>
    <style:style style:name="T31" style:family="text">
      <style:text-properties officeooo:rsid="00154f11"/>
    </style:style>
    <style:style style:name="T32" style:family="text">
      <style:text-properties officeooo:rsid="00166cdb"/>
    </style:style>
    <style:style style:name="T33" style:family="text">
      <style:text-properties officeooo:rsid="0017d62d"/>
    </style:style>
    <style:style style:name="T34" style:family="text">
      <style:text-properties style:font-name="Ubuntu Mono" fo:font-size="12pt" style:font-name-asian="Arial2" style:font-size-asian="12pt" style:font-name-complex="Arial2" style:font-size-complex="12pt"/>
    </style:style>
    <style:style style:name="T35" style:family="text"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Ubuntu Mono" fo:font-weight="normal" style:font-weight-asian="normal" style:font-weight-complex="normal"/>
    </style:style>
    <style:style style:name="T37" style:family="text">
      <style:text-properties style:font-name="OpenSymbol1" fo:font-weight="bold" officeooo:rsid="001947ea" style:font-name-asian="OpenSymbol1" style:font-weight-asian="bold" style:font-name-complex="OpenSymbol1" style:font-weight-complex="bold"/>
    </style:style>
    <style:style style:name="T38" style:family="text">
      <style:text-properties officeooo:rsid="001a4b57"/>
    </style:style>
    <style:style style:name="T39" style:family="text">
      <style:text-properties style:font-name="Arial" fo:font-size="12pt" fo:background-color="#cfe7f5" style:font-name-asian="Arial2" style:font-size-asian="12pt" style:font-weight-asian="normal" style:font-name-complex="Arial2" style:font-size-complex="12pt" style:font-weight-complex="normal"/>
    </style:style>
    <style:style style:name="T40" style:family="text">
      <style:text-properties style:font-name="Arial" fo:font-size="12pt" fo:background-color="transparent" style:font-name-asian="Arial2" style:font-size-asian="12pt" style:font-weight-asian="normal" style:font-name-complex="Arial2" style:font-size-complex="12pt" style:font-weight-complex="normal"/>
    </style:style>
    <style:style style:name="T41" style:family="text">
      <style:text-properties officeooo:rsid="001ce2a1"/>
    </style:style>
    <style:style style:name="T42" style:family="text">
      <style:text-properties officeooo:rsid="001fad18"/>
    </style:style>
    <style:style style:name="T43" style:family="text">
      <style:text-properties officeooo:rsid="0021976b"/>
    </style:style>
    <style:style style:name="fr1" style:family="graphic" style:parent-style-name="Frame">
      <style:graphic-properties style:wrap="run-through" style:number-wrapped-paragraphs="no-limit" style:vertical-pos="top" style:vertical-rel="baseline" style:horizontal-pos="from-left" style:horizontal-rel="paragraph" fo:background-color="#cfe7f5" style:background-transparency="0%" fo:padding="0.0598in" fo:border="0.06pt dashed #000000" style:shadow="none" style:flow-with-text="true">
        <style:background-image/>
        <style:columns fo:column-count="1" fo:column-gap="0in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ptop Build Checklist</text:p>
      <text:p text:style-name="P9"/>
      <text:p text:style-name="P9">The laptop you are inspecting should have been Evaluated and have a Keeper Label. If you have questions, don't hesitate to ask your instructor or fellow builders. Thank you for your help!</text:p>
      <text:p text:style-name="P9"/>
      <text:list xml:id="list5135486783858722822" text:style-name="L1">
        <text:list-item>
          <text:p text:style-name="P20">Inspect the System</text:p>
        </text:list-item>
      </text:list>
      <text:list xml:id="list8263480162972424507" text:style-name="L2">
        <text:list-header>
          <text:p text:style-name="P21"/>
        </text:list-header>
        <text:list-item>
          <text:p text:style-name="P21">Check the system for missing or damaged parts.</text:p>
        </text:list-item>
        <text:list-item>
          <text:p text:style-name="P21">Make repairs as directed by your instructor.</text:p>
        </text:list-item>
        <text:list-item>
          <text:p text:style-name="P21">Note any comsetic damage or unresolved issues on the Keeper Label.</text:p>
          <text:p text:style-name="P26"/>
          <text:list>
            <text:list-item>
              <text:list>
                <text:list-header>
                  <text:p text:style-name="P40">Things to Watch Out For</text:p>
                </text:list-header>
              </text:list>
              <text:p text:style-name="P42">Take a moment to look over the system while completing the steps above. Keep an eye out for phyiscal problems, such as:</text:p>
            </text:list-item>
          </text:list>
        </text:list-item>
      </text:list>
      <text:list xml:id="list5365481750571853226" text:style-name="L3">
        <text:list-item>
          <text:p text:style-name="P54">Cracks in the case or bezel</text:p>
        </text:list-item>
        <text:list-item>
          <text:p text:style-name="P54">Missing battery or cover plates from the underside of the laptop</text:p>
        </text:list-item>
        <text:list-item>
          <text:p text:style-name="P54">Damage to the screen or hinges</text:p>
        </text:list-item>
        <text:list-item>
          <text:p text:style-name="P54">Damage to any of the ports or power jack</text:p>
        </text:list-item>
        <text:list-item>
          <text:p text:style-name="P54">Discoloration, scratches or marks on any surface</text:p>
        </text:list-item>
        <text:list-item>
          <text:p text:style-name="P54">Dirt, dust, cat hair and/or grime above and beyond what can be cleaned</text:p>
        </text:list-item>
      </text:list>
      <text:p text:style-name="P9"/>
      <text:p text:style-name="P9"/>
      <text:list xml:id="list145716777912537" text:continue-list="list5135486783858722822" text:style-name="L1">
        <text:list-item>
          <text:p text:style-name="P20">Verify Keeper Label Information</text:p>
        </text:list-item>
      </text:list>
      <text:list xml:id="list8452829115949269813" text:style-name="L4">
        <text:list-header>
          <text:p text:style-name="P22"/>
          <text:list>
            <text:list-item>
              <text:list>
                <text:list-header>
                  <text:p text:style-name="P43">The Keeper Label is used to:</text:p>
                </text:list-header>
              </text:list>
            </text:list-item>
          </text:list>
        </text:list-header>
      </text:list>
      <text:list xml:id="list6123553408822375825" text:style-name="L5">
        <text:list-item>
          <text:p text:style-name="P23">Keep track of basic hardware information.</text:p>
        </text:list-item>
        <text:list-item>
          <text:p text:style-name="P23">Track the laptop through RAM testing (called <text:span text:style-name="T35">memtest</text:span>), battery testing, and the build process.</text:p>
        </text:list-item>
        <text:list-item>
          <text:p text:style-name="P23">Transfer notes about the laptops from builder to builder, and <text:span text:style-name="T32">to </text:span>the instructors</text:p>
        </text:list-item>
      </text:list>
      <text:list xml:id="list145717280582554" text:continue-list="list8452829115949269813" text:style-name="L4">
        <text:list-header>
          <text:p text:style-name="P22"/>
          <text:p text:style-name="P43">Add any missing information to these fields:</text:p>
        </text:list-header>
        <text:list-item>
          <text:p text:style-name="P22">Laptop make and model</text:p>
        </text:list-item>
        <text:list-item>
          <text:p text:style-name="P22">CPU brand, model, and speed</text:p>
        </text:list-item>
        <text:list-item>
          <text:p text:style-name="P22">RAM size and type</text:p>
          <text:p text:style-name="P22"/>
          <text:p text:style-name="P41">If you need help</text:p>
          <text:p text:style-name="P43">Follow the Evaluation guide for instructions on using the <text:span text:style-name="T3">CPU Lookup </text:span><text:span text:style-name="T7">tool </text:span>or <text:span text:style-name="T3">Hardware Detection Kit</text:span> from the Free Geek network boot menu, or BIOS.</text:p>
        </text:list-item>
      </text:list>
      <text:p text:style-name="P14"/>
      <text:p text:style-name="P14"/>
      <text:list xml:id="list145717438761855" text:continue-list="list145716777912537" text:style-name="L1">
        <text:list-item>
          <text:p text:style-name="P20">Check for an Imaged Hard Drive</text:p>
          <text:p text:style-name="P24"/>
        </text:list-item>
      </text:list>
      <text:list xml:id="list145715782486548" text:continue-list="list145717280582554" text:style-name="L4">
        <text:list-item>
          <text:p text:style-name="P22">If a hard drive was not installed during evaluation, use the <text:span text:style-name="T3">Laptop Specs</text:span> sheet in the Appendix <text:span text:style-name="T3">(A-6)</text:span>, and ask your instructor for an appropriate hard drive.</text:p>
        </text:list-item>
        <text:list-item>
          <text:p text:style-name="P22">Make sure the hard drive information is recorded on the Keeper Label.</text:p>
        </text:list-item>
      </text:list>
      <text:p text:style-name="P6"/>
      <text:list xml:id="list145717043488187" text:continue-list="list145717438761855" text:style-name="L1">
        <text:list-item>
          <text:p text:style-name="P55">Check Optical Drive Hardware</text:p>
        </text:list-item>
      </text:list>
      <text:list xml:id="list145716517179762" text:continue-list="list145715782486548" text:style-name="L4">
        <text:list-header>
          <text:p text:style-name="P22"/>
        </text:list-header>
        <text:list-item>
          <text:p text:style-name="P22">Make sure an optical drive is installed if needed.</text:p>
        </text:list-item>
        <text:list-item>
          <text:p text:style-name="P22">Check the optical drive faceplate:</text:p>
          <text:list>
            <text:list-item>
              <text:p text:style-name="P22">DVD-RW drives are preferred; DVD-ROM/CD-RW drives are acceptable</text:p>
            </text:list-item>
            <text:list-item>
              <text:p text:style-name="P22">Swap CD-ROM drives for a <text:s/>DVD-ROM/CD-RW or DVD-RW drive if possible.</text:p>
            </text:list-item>
          </text:list>
        </text:list-item>
        <text:list-item>
          <text:p text:style-name="P22">Note the optical drive type on the Keeper Label</text:p>
          <text:p text:style-name="P22"/>
          <text:p text:style-name="P41">Tip</text:p>
          <text:p text:style-name="P44">There are some optical drives available in the Laptop build room sorted by brand. Ask your instructor if you are not able to find the drive you need.</text:p>
        </text:list-item>
      </text:list>
      <text:p text:style-name="P15"/>
      <text:p text:style-name="P15"/>
      <text:list xml:id="list145715608948371" text:continue-list="list145717043488187" text:style-name="L1">
        <text:list-item>
          <text:p text:style-name="P56">Find an Appropriate AC Adapter</text:p>
        </text:list-item>
      </text:list>
      <text:list xml:id="list145715852619215" text:continue-list="list145716517179762" text:style-name="L4">
        <text:list-header>
          <text:p text:style-name="P22"/>
          <text:p text:style-name="P41">Requirements</text:p>
          <text:p text:style-name="P44">For an AC adapter to power the device correctly, it must:</text:p>
        </text:list-header>
      </text:list>
      <text:list xml:id="list6950920558198105439" text:style-name="L6">
        <text:list-item>
          <text:p text:style-name="P25"><text:span text:style-name="T7">Match the input voltage </text:span><text:span text:style-name="T3">(V)</text:span><text:span text:style-name="T7"> of the laptop </text:span><text:span text:style-name="T3">exactly</text:span><text:span text:style-name="T7">.</text:span></text:p>
        </text:list-item>
        <text:list-item>
          <text:p text:style-name="P28">Match or exceed the required amperage <text:span text:style-name="T3">(A)</text:span>.</text:p>
        </text:list-item>
        <text:list-item>
          <text:p text:style-name="P28">Have a plug that fits into the laptop snugly and provides power.</text:p>
        </text:list-item>
      </text:list>
      <text:list xml:id="list145716604759115" text:continue-list="list145715852619215" text:style-name="L4">
        <text:list-header>
          <text:p text:style-name="P29"/>
        </text:list-header>
        <text:list-item text:start-value="1">
          <text:p text:style-name="P22">Find the <text:span text:style-name="T3">input</text:span><text:span text:style-name="T7"> voltage and amperage listed on the laptop. This may be printed on the back of the laptop or on the chassis under the battery. </text:span><text:span text:style-name="T8">Add it to the keeper label.</text:span></text:p>
        </text:list-item>
        <text:list-item>
          <text:p text:style-name="P22"><text:span text:style-name="T7">Find an AC adapter that matches the voltage and amperage listed on the laptop. You will be looking for the </text:span><text:span text:style-name="T3">output </text:span><text:span text:style-name="T7">section printed on the AC adapter.</text:span></text:p>
          <text:p text:style-name="P29"><draw:frame draw:style-name="fr1" draw:name="Frame1" text:anchor-type="as-char" draw:z-index="1"><draw:text-box fo:min-height="0.8134in" fo:min-width="3.4083in"><text:p text:style-name="P4">Example</text:p><text:p text:style-name="P7"><text:tab/> <text:s text:c="2"/><text:span text:style-name="T23"><text:s/>Input: <text:s/></text:span><text:span text:style-name="T24">100 – 240V ~ 1.9A</text:span></text:p><text:p text:style-name="P2"><text:tab/><text:tab/>50/60Hz</text:p><text:p text:style-name="P3">Output:<text:span text:style-name="T7"><text:tab/>16V DC 4.5A</text:span></text:p></draw:text-box></draw:frame></text:p>
          <text:p text:style-name="P27"/>
          <text:p text:style-name="P27">Tip</text:p>
          <text:p text:style-name="P29">AC adapters are sorted into bins by voltage, amperage, and brand; the labels on the bins are color-coded by brand.</text:p>
        </text:list-item>
      </text:list>
      <text:p text:style-name="P10"/>
      <text:p text:style-name="P10"/>
      <text:list xml:id="list145716457444658" text:continue-list="list145715608948371" text:style-name="L1">
        <text:list-item>
          <text:p text:style-name="P20">BIOS</text:p>
        </text:list-item>
      </text:list>
      <text:list xml:id="list145716565049081" text:continue-list="list145716604759115" text:style-name="L4">
        <text:list-header>
          <text:p text:style-name="P29"/>
        </text:list-header>
        <text:list-item>
          <text:p text:style-name="P29">Boot into BIOS.</text:p>
        </text:list-item>
        <text:list-item>
          <text:p text:style-name="P29">Verify that BIOS recognizes about the same RAM amount as marked on the Keeper Label.</text:p>
          <text:list>
            <text:list-item>
              <text:p text:style-name="P22"><text:span text:style-name="T7">BIOS may report </text:span><text:span text:style-name="T9">slightly less RAM than the total amount installed. It should not be more than a couple hundred megabytes. The 'missing' RAM is being reserved by the system.</text:span></text:p>
            </text:list-item>
          </text:list>
        </text:list-item>
        <text:list-item>
          <text:p text:style-name="P29">Find the section for setting boot options. Set the following boot order:</text:p>
          <text:list>
            <text:list-item>
              <text:p text:style-name="P27">First:<text:tab/><text:tab/>Optical Drive</text:p>
            </text:list-item>
            <text:list-item>
              <text:p text:style-name="P27">Second: <text:tab/>Hard Drive</text:p>
            </text:list-item>
            <text:list-item>
              <text:p text:style-name="P29"><text:span text:style-name="T3">Third:<text:tab/><text:tab/>Network Device</text:span> (<text:span text:style-name="T32">also called LAN, Onboard NIC, or PXE</text:span>)</text:p>
            </text:list-item>
            <text:list-item>
              <text:p text:style-name="P29">Disable or ignore other devices.</text:p>
            </text:list-item>
          </text:list>
        </text:list-item>
        <text:list-item>
          <text:p text:style-name="P27">Make sure that no BIOS or administrative passwords are set.</text:p>
          <text:list>
            <text:list-item>
              <text:p text:style-name="P29">If you encounter a start-up or BIOS password, check with your instructor for guidance.</text:p>
              <text:p text:style-name="P41"><text:soft-page-break/>Background Information</text:p>
            </text:list-item>
          </text:list>
        </text:list-item>
      </text:list>
      <text:list xml:id="list5175350250308838700" text:style-name="L7">
        <text:list-item>
          <text:p text:style-name="P32">BIOS stands for <text:span text:style-name="T21">Basic Input/Output System</text:span>. It is made up of software stored on a chip installed on the motherboard, rather than the hard drive.</text:p>
        </text:list-item>
        <text:list-item>
          <text:p text:style-name="P32">Different companies manufacture BIOS firmware chips. This is why different computers can have very different-looking BIOS screens.</text:p>
        </text:list-item>
        <text:list-item>
          <text:p text:style-name="P32">BIOS is being replaced by something called “<text:span text:style-name="T20">Extensible Firmware Interface”</text:span>, or <text:span text:style-name="T12">EFI.</text:span> You may encounter this on newer systems. Functionally, it will usually appear very similar to BIOS.</text:p>
        </text:list-item>
      </text:list>
      <text:p text:style-name="P11"/>
      <text:p text:style-name="P11"/>
      <text:list xml:id="list145717050504752" text:continue-list="list145716457444658" text:style-name="L1">
        <text:list-item>
          <text:p text:style-name="P20">Test Input Devices</text:p>
        </text:list-item>
      </text:list>
      <text:list xml:id="list145716792026300" text:continue-list="list145716565049081" text:style-name="L4">
        <text:list-header>
          <text:p text:style-name="P45"/>
          <text:p text:style-name="P45">These testing steps determine if the laptop keyboard, trackpad, and mouse buttons are functioning properly.</text:p>
          <text:p text:style-name="P45"/>
        </text:list-header>
        <text:list-item>
          <text:p text:style-name="P33">Boot to the network menu. Refer to the Laptop Evaluation guide if you need help with this step.</text:p>
        </text:list-item>
        <text:list-item>
          <text:p text:style-name="P33">Select <text:span text:style-name="T3">Laptop Build → Keyboard and Mouse Testing </text:span>from the Network Menu list.</text:p>
        </text:list-item>
        <text:list-item>
          <text:p text:style-name="P33">Test the Keyboard:</text:p>
          <text:list>
            <text:list-item>
              <text:p text:style-name="P33">Select <text:span text:style-name="T3">Settings</text:span> and switch the keyboard layout to <text:span text:style-name="T3">Laptop Keyboard Layout</text:span>. Hit <text:span text:style-name="T3">OK</text:span>. </text:p>
            </text:list-item>
            <text:list-item>
              <text:p text:style-name="P31"><text:span text:style-name="T10">Press each key to test. You should see the color of the key on the screen start out </text:span><text:span text:style-name="T11">red</text:span><text:span text:style-name="T10">, change to </text:span><text:span text:style-name="T11">yellow</text:span><text:span text:style-name="T10"> when pressed, then change to </text:span><text:span text:style-name="T11">green</text:span><text:span text:style-name="T10"> and stay there when released. If a key does not change color (or remains yellow even when released), make a note and finish testing the other keys.</text:span></text:p>
            </text:list-item>
            <text:list-item>
              <text:p text:style-name="P33">For some laptop keys, you may need to use the Function (<text:span text:style-name="T3">Fn</text:span>) key in combination with another key, i.e. <text:span text:style-name="T3">Fn</text:span>+<text:span text:style-name="T4">Num Lk</text:span> for <text:span text:style-name="T4">Scroll Lk</text:span>.</text:p>
            </text:list-item>
          </text:list>
        </text:list-item>
        <text:list-item>
          <text:p text:style-name="P33">Test the trackpad, mouse buttons, and pointing stick:</text:p>
          <text:list>
            <text:list-item>
              <text:p text:style-name="P33">Switch to <text:span text:style-name="T3">Mouse</text:span> to test the trackpad functions.</text:p>
            </text:list-item>
            <text:list-item>
              <text:p text:style-name="P33">Follow the instructions on the screen to test the trackpad and mouse buttons.</text:p>
            </text:list-item>
            <text:list-item>
              <text:p text:style-name="P33">Scrolling functions may not be available, as drivers run by the operating system are sometimes needed.</text:p>
            </text:list-item>
            <text:list-item>
              <text:p text:style-name="P33">If you have multiple mouse buttons on the keyboard/trackpad, hit <text:span text:style-name="T3">Reset</text:span> to test the second set.</text:p>
            </text:list-item>
            <text:list-item>
              <text:p text:style-name="P33">Be sure to test the keyboard pointing stick, if there is one. It will look like a big colored dot in the middle of the keyboard.</text:p>
            </text:list-item>
          </text:list>
        </text:list-item>
        <text:list-item>
          <text:p text:style-name="P33">Hit <text:span text:style-name="T3">Quit </text:span>to exit the program once testing is finished and restart. If you have to swap in a new keyboard or button, make sure to repeat the steps above <text:span text:style-name="T31">after replacement</text:span>.</text:p>
          <text:p text:style-name="P33"/>
          <text:p text:style-name="P47">What to do if something doesn't work</text:p>
        </text:list-item>
      </text:list>
      <text:list xml:id="list7549804757011382842" text:style-name="L8">
        <text:list-item>
          <text:p text:style-name="P34">If any keys are<text:span text:style-name="T33"> mushy or</text:span> non-functional, consult with your instructor. They may have you clean the keyboard, replace some keys, or replace the whole keyboard.</text:p>
        </text:list-item>
        <text:list-item>
          <text:p text:style-name="P34">If the trackpad or mouse buttons are finicky or non-functional, consult your instructor.</text:p>
        </text:list-item>
        <text:list-item>
          <text:p text:style-name="P34">If the Keyboard and Mouse Testing program fails to run correctly, consult your instructor.</text:p>
        </text:list-item>
      </text:list>
      <text:p text:style-name="P12"/>
      <text:p text:style-name="P12"/>
      <text:list xml:id="list145717159865305" text:continue-list="list145717050504752" text:style-name="L1">
        <text:list-item>
          <text:p text:style-name="P56">Boot into Xubuntu 12.04</text:p>
        </text:list-item>
      </text:list>
      <text:list xml:id="list145716128407462" text:continue-list="list145716792026300" text:style-name="L4">
        <text:list-header>
          <text:p text:style-name="P33"/>
        </text:list-header>
        <text:list-item>
          <text:p text:style-name="P57">Login as the <text:span text:style-name="T3">Default User</text:span>; the password is <text:span text:style-name="T3">freegeek</text:span>.</text:p>
        </text:list-item>
        <text:list-item>
          <text:p text:style-name="P35">Notifications may appear that indicate additional drivers are available; <text:span text:style-name="T3">please wait </text:span>until indicated by this guide to do so.</text:p>
          <text:p text:style-name="P33"><text:soft-page-break/></text:p>
        </text:list-item>
      </text:list>
      <text:list xml:id="list145716208657657" text:continue-list="list145717159865305" text:style-name="L1">
        <text:list-item>
          <text:p text:style-name="P20">Run Audio Tests and <text:span text:style-name="T30">stress-test</text:span></text:p>
        </text:list-item>
      </text:list>
      <text:list xml:id="list145716785058903" text:continue-list="list145716128407462" text:style-name="L4">
        <text:list-header>
          <text:p text:style-name="P39"/>
          <text:p text:style-name="P47">Requirements</text:p>
          <text:p text:style-name="P46">At best, all audio outputs should work.</text:p>
        </text:list-header>
      </text:list>
      <text:list xml:id="list6039900401900131876" text:style-name="L9">
        <text:list-item>
          <text:p text:style-name="P36">Note if speakers do not work, or are not present.</text:p>
        </text:list-item>
        <text:list-item>
          <text:p text:style-name="P36">Note if the headphone jack does not work.</text:p>
        </text:list-item>
        <text:list-item>
          <text:p text:style-name="P36">If neither the internal speakers nor the headphone jack work, check with your instructor.</text:p>
        </text:list-item>
      </text:list>
      <text:list xml:id="list145715697431663" text:continue-list="list145716785058903" text:style-name="L4">
        <text:list-header>
          <text:p text:style-name="P37"/>
          <text:p text:style-name="P47">Test Internal Speakers and 1/8” Audio Jack</text:p>
        </text:list-header>
        <text:list-item text:start-value="1">
          <text:p text:style-name="P33">Open a terminal and type <text:span text:style-name="T25">speaker-test -t wav -c2 -l1</text:span></text:p>
          <text:list>
            <text:list-item>
              <text:p text:style-name="P33">You should hear an audio file play from both the right and left speakers.</text:p>
            </text:list-item>
          </text:list>
        </text:list-item>
        <text:list-item>
          <text:p text:style-name="P33">Find the headphone jack; it is usually colored green or marked with a headphone symbol.</text:p>
        </text:list-item>
        <text:list-item>
          <text:p text:style-name="P33">Find a pair of headphones or speakers from the shelf.</text:p>
        </text:list-item>
        <text:list-item>
          <text:p text:style-name="P33">Repeat the audio test with headphones; mark your findings on the Keeper Label.</text:p>
          <text:p text:style-name="P33"/>
          <text:p text:style-name="P37"><text:span text:style-name="T3">Tip:</text:span><text:span text:style-name="T13"> <text:s text:c="2"/></text:span>Use the same Terminal window and hit the up arrow <text:span text:style-name="T33">to bring up a previously typed command</text:span>, and then hit enter to <text:span text:style-name="T33">repeat the command</text:span>.</text:p>
          <text:p text:style-name="P37"/>
          <text:p text:style-name="P47">Troubleshooting Audio</text:p>
          <text:p text:style-name="P46">In laptops, we cannot physically replace the sound card, like we can in a desktop system. This limits our options when things go wrong. However, we can:</text:p>
        </text:list-item>
      </text:list>
      <text:p text:style-name="P5"/>
      <text:list xml:id="list8785874454675303820" text:style-name="L10">
        <text:list-item>
          <text:p text:style-name="P38">ensure that the soundcard is recognized by the system by running <text:span text:style-name="T25">lspci | grep -i audio</text:span></text:p>
        </text:list-item>
        <text:list-item>
          <text:p text:style-name="P38">double check that audio is not muted in the operating system. Click on the audio symbol in the top panel of the Desktop to check the volume settings.</text:p>
        </text:list-item>
        <text:list-item>
          <text:p text:style-name="P38">run <text:span text:style-name="T25">alsamixer</text:span><text:span text:style-name="T28"> </text:span>in a terminal and check that volume levels for “Master” and “PCM” are set around 90.</text:p>
        </text:list-item>
      </text:list>
      <text:list xml:id="list145717381112333" text:continue-list="list145715697431663" text:style-name="L4">
        <text:list-header>
          <text:p text:style-name="P37"/>
          <text:p text:style-name="P48">stress-test</text:p>
        </text:list-header>
        <text:list-item>
          <text:p text:style-name="P33">Open a terminal and run <text:span text:style-name="T25">stress-test</text:span></text:p>
          <text:list>
            <text:list-item>
              <text:p text:style-name="P37"><text:span text:style-name="T13">If the test fails or the system shuts off or restarts, consult with your instructor. </text:span>A failure typically indicates an issue with the CPU or motherboard or overheating. </text:p>
            </text:list-item>
          </text:list>
        </text:list-item>
      </text:list>
      <text:p text:style-name="P13"/>
      <text:p text:style-name="P13"/>
      <text:list xml:id="list145716166381987" text:continue-list="list145716208657657" text:style-name="L1">
        <text:list-item>
          <text:p text:style-name="P56">Confirm Installed RAM</text:p>
        </text:list-item>
      </text:list>
      <text:list xml:id="list145716279581337" text:continue-list="list145717381112333" text:style-name="L4">
        <text:list-header>
          <text:p text:style-name="P37"/>
        </text:list-header>
        <text:list-item>
          <text:p text:style-name="P37">Open a terminal and type <text:span text:style-name="T25">free -m</text:span></text:p>
        </text:list-item>
        <text:list-item>
          <text:p text:style-name="P37">Check the total column against the amount of RAM noted on the Keeper Label</text:p>
          <text:list>
            <text:list-item>
              <text:p text:style-name="P37">The amount of total RAM will often be slightly less than the amount on the Keeper label, but should be within a couple hundred megabytes.</text:p>
            </text:list-item>
            <text:list-item>
              <text:p text:style-name="P37">Check with an instructor if you have more than 3GB of RAM installed but significantly less than the total amount is indicated (e.g. 3.4GB appears with 4GB installed).</text:p>
              <text:p text:style-name="P39"/>
            </text:list-item>
          </text:list>
          <text:p text:style-name="P39">Tip:<text:tab/></text:p>
          <text:p text:style-name="P37">1024 MB (megabytes) is equivalent to 1 GB (gigabyte).</text:p>
        </text:list-item>
      </text:list>
      <text:p text:style-name="P16"/>
      <text:p text:style-name="P16"/>
      <text:list xml:id="list145717053725013" text:continue-list="list145716166381987" text:style-name="L1">
        <text:list-item>
          <text:p text:style-name="P55">Configure Networking</text:p>
        </text:list-item>
      </text:list>
      <text:list xml:id="list145717608227574" text:continue-list="list145716279581337" text:style-name="L4">
        <text:list-header>
          <text:p text:style-name="P37"/>
          <text:p text:style-name="P47">Requirements</text:p>
          <text:p text:style-name="P46">All laptops sold or given away by Free Geek must have a working wired internet connection and must be able to browse to a website wirelessly. </text:p>
          <text:p text:style-name="P47"/>
          <text:p text:style-name="P47">Test Wired Internet Connection</text:p>
        </text:list-header>
        <text:list-item>
          <text:p text:style-name="P37">Plug in an ethernet cable from the bench.</text:p>
          <text:list>
            <text:list-item>
              <text:p text:style-name="P37">Watch the desktop panel, top right corner. You should see a<text:span text:style-name="T3"> </text:span><text:span text:style-name="T37"></text:span><text:span text:style-name="T15"> </text:span><text:span text:style-name="T14">symbol appear.</text:span></text:p>
            </text:list-item>
          </text:list>
        </text:list-item>
        <text:list-item>
          <text:p text:style-name="P58"><text:span text:style-name="T22">Open a web browser (Xubuntu 12.04 uses Firefox by default) and navigate to a website, such as </text:span><text:a xlink:type="simple" xlink:href="http://llama.freegeek.org/"><text:span text:style-name="T29">http://llama.freegeek.org</text:span></text:a></text:p>
          <text:p text:style-name="P73"/>
          <text:p text:style-name="P59">Troubleshooting Tips</text:p>
        </text:list-item>
      </text:list>
      <text:list xml:id="list1566502555883659495" text:style-name="L11">
        <text:list-item>
          <text:p text:style-name="P60">Try a different cable. The workbench ethernet cables see a lot of use. <text:span text:style-name="T38">If you do find a faulty cable, please notify an instructor so they can promptly replace it.</text:span></text:p>
        </text:list-item>
        <text:list-item>
          <text:p text:style-name="P60">Check to see if the up lights are flashing on the LAN port. No lights may indicate a failed port.</text:p>
        </text:list-item>
        <text:list-item>
          <text:p text:style-name="P66"><text:span text:style-name="T16">Open a terminal and run </text:span><text:span text:style-name="T26">ifconfig</text:span><text:span text:style-name="T16">. Have your instructor help you interpret the results.</text:span></text:p>
        </text:list-item>
      </text:list>
      <text:list xml:id="list145716830870972" text:continue-list="list145717608227574" text:style-name="L4">
        <text:list-header>
          <text:p text:style-name="P61"/>
          <text:p text:style-name="P49">Test Wireless Internet Connection</text:p>
        </text:list-header>
        <text:list-item>
          <text:p text:style-name="P61">Disconnect the ethernet cable.</text:p>
        </text:list-item>
        <text:list-item>
          <text:p text:style-name="P61">Click on the WiFi symbol to select the Free Geek wireless network.</text:p>
        </text:list-item>
        <text:list-item>
          <text:p text:style-name="P58"><text:span text:style-name="T22">If all goes well you should be able to simply browse to a website in Firefox. Pick a different site than the one you used for the wired network test, such as </text:span><text:a xlink:type="simple" xlink:href="http://www.freegeek.org/"><text:span text:style-name="T29">http://www.freegeek.org</text:span></text:a><text:span text:style-name="T22">.</text:span></text:p>
        </text:list-item>
        <text:list-item>
          <text:p text:style-name="P61">You should see a page asking you to accept Free Geek's terms for using our wireless network. Scroll down and click <text:span text:style-name="T3">“I agree”</text:span> to load the page you were navigating to. </text:p>
        </text:list-item>
        <text:list-item>
          <text:p text:style-name="P61">If you arrive at the website successfully, proceed to the next build step.</text:p>
        </text:list-item>
        <text:list-item>
          <text:p text:style-name="P67"><text:span text:style-name="T16">If you run into issues, reference the </text:span><text:span text:style-name="T5">Wireless Troubleshooting Guide</text:span><text:span text:style-name="T16"> in the binder Appendix </text:span><text:span text:style-name="T5">(A-5)</text:span><text:span text:style-name="T16">.</text:span></text:p>
          <text:p text:style-name="P61"/>
        </text:list-item>
      </text:list>
      <text:p text:style-name="P13"/>
      <text:list xml:id="list145716536047190" text:continue-list="list145717053725013" text:style-name="L1">
        <text:list-item>
          <text:p text:style-name="P56">Install Restricted Extras and Check for <text:span text:style-name="T41">Additional</text:span> Drivers</text:p>
        </text:list-item>
      </text:list>
      <text:list xml:id="list145715756629301" text:continue-list="list145716830870972" text:style-name="L4">
        <text:list-header>
          <text:p text:style-name="P59"/>
          <text:p text:style-name="P49">Run the Restricted Extras &amp; DVD Codecs Installer</text:p>
          <text:p text:style-name="P52">Support for DVD playback, Adobe Flash, and several other proprietary features are not included in Xubuntu by default, but can be added with the following steps:</text:p>
        </text:list-header>
        <text:list-item>
          <text:p text:style-name="P61">Plug in an ethernet cable from the bench if you are not currently connected.</text:p>
        </text:list-item>
        <text:list-item>
          <text:p text:style-name="P67"><text:span text:style-name="T16">On the desktop panel along the top of the screen, navigate to </text:span><text:span text:style-name="T5">Menu</text:span><text:span text:style-name="T16"> → </text:span><text:span text:style-name="T5">Other</text:span><text:span text:style-name="T16"> → </text:span><text:span text:style-name="T5">Install Restricted Extras &amp; DVD Codecs</text:span></text:p>
          <text:list>
            <text:list-item>
              <text:p text:style-name="P63">Answer “Yes” when prompted to confirm the installation and provide the default password when prompted.</text:p>
            </text:list-item>
            <text:list-item>
              <text:p text:style-name="P63">Wait for the installation to complete and close the completion notification when it appears; if the notification informs you that the installation has failed <text:span text:style-name="T41">check with your instructor.</text:span></text:p>
              <text:p text:style-name="P63"/>
            </text:list-item>
          </text:list>
          <text:p text:style-name="P51"><text:span text:style-name="T19">Check for Additional Drivers</text:span></text:p>
        </text:list-item>
        <text:list-item>
          <text:p text:style-name="P68"><text:span text:style-name="T18">On the desktop panel, navigate to </text:span><text:span text:style-name="T5">Menu</text:span><text:span text:style-name="T18"> → </text:span><text:span text:style-name="T5">Settings</text:span><text:span text:style-name="T18"> → </text:span><text:span text:style-name="T5">Additional Drivers. </text:span><text:span text:style-name="T18">If any drivers are listed, please check with your instructor. </text:span></text:p>
        </text:list-item>
        <text:list-item>
          <text:p text:style-name="P70"><text:span text:style-name="T5">Please do not install drivers without checking with your instructor</text:span><text:span text:style-name="T16">, sometimes they can cause major system problems. </text:span></text:p>
          <text:p text:style-name="P63"/>
        </text:list-item>
      </text:list>
      <text:list xml:id="list145716435728706" text:continue-list="list145716536047190" text:style-name="L1">
        <text:list-item>
          <text:p text:style-name="P20"><text:soft-page-break/>Test Optical Drive</text:p>
        </text:list-item>
      </text:list>
      <text:list xml:id="list145715881802807" text:continue-list="list145715756629301" text:style-name="L4">
        <text:list-header>
          <text:p text:style-name="P63"/>
          <text:p text:style-name="P49">Determine Optical Drive Capabilities</text:p>
          <text:p text:style-name="P53">All drives should have CD read and CD write functions (CD-RW) and DVD read (DVD-ROM) capabilities.</text:p>
          <text:p text:style-name="P53"/>
        </text:list-header>
        <text:list-item>
          <text:p text:style-name="P63">Check the drive faceplate or Keeper label to see if your drive has DVD read and write capabilities (DVD-RW), or just DVD-ROM.</text:p>
        </text:list-item>
        <text:list-item>
          <text:p text:style-name="P72"><text:span text:style-name="T18">Open a terminal and run </text:span><text:span text:style-name="T27">/usr/lib/freegeek_show_cd_drives</text:span><text:span text:style-name="T40">. </text:span><text:span text:style-name="T18">You should see something like:</text:span></text:p>
          <text:p text:style-name="P63"><draw:frame draw:style-name="fr1" draw:name="Frame2" text:anchor-type="as-char" draw:z-index="0"><draw:text-box fo:min-height="1.0992in" fo:min-width="4.5583in"><text:p text:style-name="P4">Example</text:p><text:p text:style-name="P1"/><text:p text:style-name="P3">device: <text:s text:c="2"/><text:tab/><text:span text:style-name="T7">sr0</text:span></text:p><text:p text:style-name="P3">model:<text:span text:style-name="T7"><text:tab/><text:tab/>Optiarc_DVD+_-RW_AD-5540A</text:span></text:p><text:p text:style-name="P3">supporting:<text:tab/><text:span text:style-name="T7">cdrom, cdrw, dvd, dvdrw</text:span></text:p></draw:text-box></draw:frame></text:p>
        </text:list-item>
        <text:list-item>
          <text:p text:style-name="P63">Make sure the drive functions listed on the optical drive faceplate match the Terminal output. If the functions listed do not match, ask your instructor for help.</text:p>
          <text:p text:style-name="P63"/>
          <text:p text:style-name="P50">CD and DVD Read Tests</text:p>
        </text:list-item>
      </text:list>
      <text:p text:style-name="P19">You will need two testing disks:</text:p>
      <text:list xml:id="list2876510416451446404" text:style-name="L12">
        <text:list-item>
          <text:p text:style-name="P64">CD-R or CD-ROM disk, such as an audio CD.</text:p>
        </text:list-item>
        <text:list-item>
          <text:p text:style-name="P64">Commercial video DVD (movie, television show, etc.)</text:p>
        </text:list-item>
      </text:list>
      <text:list xml:id="list145716027287980" text:continue-list="list145715881802807" text:style-name="L4">
        <text:list-item text:start-value="1">
          <text:p text:style-name="P63">Insert your testing CD and wait a few moments. A file manager window or audio playback program should pop up.</text:p>
          <text:list>
            <text:list-item>
              <text:p text:style-name="P63">Confirm that the operating system can read the files or audio on the disk.</text:p>
            </text:list-item>
            <text:list-item>
              <text:p text:style-name="P69"><text:span text:style-name="T16">If the window does not appear, check for the disk in the </text:span><text:span text:style-name="T5">Places</text:span><text:span text:style-name="T16"> menu.</text:span></text:p>
            </text:list-item>
          </text:list>
        </text:list-item>
        <text:list-item>
          <text:p text:style-name="P63">Repeat the test with a DVD.</text:p>
          <text:list>
            <text:list-item>
              <text:p text:style-name="P63">A media player should appear and the DVD should start to play. If it does not start then consult with your instructor as this may indicate a problem with the DVD codec installation.</text:p>
            </text:list-item>
          </text:list>
        </text:list-item>
      </text:list>
      <text:p text:style-name="P18"/>
      <text:p text:style-name="P18"/>
      <text:list xml:id="list145716050073751" text:continue-list="list145716435728706" text:style-name="L1">
        <text:list-item>
          <text:p text:style-name="P56">Test USB Ports</text:p>
        </text:list-item>
      </text:list>
      <text:list xml:id="list145716089774577" text:continue-list="list145716027287980" text:style-name="L4">
        <text:list-header>
          <text:p text:style-name="P63"/>
          <text:p text:style-name="P49">Requirements</text:p>
          <text:p text:style-name="P53">Laptops should have at least two functioning USB ports.</text:p>
          <text:p text:style-name="P53"/>
        </text:list-header>
        <text:list-item>
          <text:p text:style-name="P63">Note the number of USB ports on the system. Look closely for any physical damage, gunk, or oxidation around the ports. </text:p>
        </text:list-item>
        <text:list-item>
          <text:p text:style-name="P63">Use a USB mouse to test each port. Make sure you can move things around and switch between windows with the mouse cursor.</text:p>
        </text:list-item>
        <text:list-item text:start-value="1">
          <text:p text:style-name="P69"><text:span text:style-name="T16">If there is a broken port, make a note on the Keeper Label to be included in the </text:span><text:span text:style-name="T26">printme</text:span><text:span text:style-name="T16"> notes, and cover the port with black electrical tape.</text:span></text:p>
          <text:p text:style-name="P59"/>
          <text:p text:style-name="P49">Troubleshooting Tips</text:p>
        </text:list-item>
      </text:list>
      <text:list xml:id="list7490775331998084083" text:style-name="L13">
        <text:list-item>
          <text:p text:style-name="P71"><text:span text:style-name="T16">Run the command </text:span><text:span text:style-name="T26">lsusb</text:span><text:span text:style-name="T16"> in a terminal to see if devices attached to each port are recognized by the operating system.</text:span></text:p>
        </text:list-item>
        <text:list-item>
          <text:p text:style-name="P65">Check BIOS to make sure that all USB ports are enabled.</text:p>
        </text:list-item>
      </text:list>
      <text:list xml:id="list145717325503152" text:continue-list="list145716089774577" text:style-name="L4">
        <text:list-header>
          <text:p text:style-name="P59"/>
          <text:p text:style-name="P49"><text:soft-page-break/>Note:</text:p>
          <text:p text:style-name="P53">Some ports may seem to work but are missing the internal plastic guide that protects the metal pins. These are considered <text:span text:style-name="T42">damaged</text:span> because the pins are unprotected and may short out, causing damage to the laptop or USB accessories. <text:span text:style-name="T42">Please point out any damaged ports to your instructor.</text:span></text:p>
        </text:list-header>
      </text:list>
      <text:p text:style-name="P17"/>
      <text:p text:style-name="P17"/>
      <text:list xml:id="list145715699053434" text:continue-list="list145716050073751" text:style-name="L1">
        <text:list-item>
          <text:p text:style-name="P30"><text:span text:style-name="T1">Run </text:span><text:span text:style-name="T30">printme</text:span></text:p>
        </text:list-item>
      </text:list>
      <text:list xml:id="list145715888804735" text:continue-list="list145717325503152" text:style-name="L4">
        <text:list-header>
          <text:p text:style-name="P63"/>
        </text:list-header>
        <text:list-item>
          <text:p text:style-name="P69"><text:span text:style-name="T16">Open a terminal and type </text:span><text:span text:style-name="T26">printme</text:span><text:span text:style-name="T16"> and press Enter. Follow the onscreen instructions.</text:span></text:p>
        </text:list-item>
        <text:list-item>
          <text:p text:style-name="P63">Have your instructor sign off on the digital copy of your work.</text:p>
        </text:list-item>
        <text:list-item>
          <text:p text:style-name="P69"><text:span text:style-name="T16">Print a file copy of the </text:span><text:span text:style-name="T29">printme</text:span><text:span text:style-name="T16"> to the desktop.</text:span></text:p>
          <text:list>
            <text:list-item>
              <text:p text:style-name="P69"><text:span text:style-name="T16">Select </text:span><text:span text:style-name="T5">Print</text:span><text:span text:style-name="T16"> from the green section of the </text:span><text:span text:style-name="T29">printme</text:span><text:span text:style-name="T16"> </text:span><text:span text:style-name="T17">page</text:span><text:span text:style-name="T16">.</text:span></text:p>
            </text:list-item>
            <text:list-item>
              <text:p text:style-name="P69"><text:span text:style-name="T16">Select </text:span><text:span text:style-name="T5">Print to File</text:span><text:span text:style-name="T16"> from the list of printers.</text:span></text:p>
            </text:list-item>
            <text:list-item>
              <text:p text:style-name="P69"><text:span text:style-name="T16">Name the file </text:span><text:span text:style-name="T5">Laptop_Build.pdf </text:span></text:p>
            </text:list-item>
            <text:list-item>
              <text:p text:style-name="P69"><text:span text:style-name="T16">Change the destination folder to </text:span><text:span text:style-name="T5">Desktop</text:span><text:span text:style-name="T16"> and click Save.</text:span></text:p>
            </text:list-item>
          </text:list>
        </text:list-item>
      </text:list>
      <text:p text:style-name="P18"/>
      <text:p text:style-name="P18"/>
      <text:list xml:id="list145717614714423" text:continue-list="list145715699053434" text:style-name="L1">
        <text:list-item>
          <text:p text:style-name="P56">Next Steps</text:p>
        </text:list-item>
      </text:list>
      <text:list xml:id="list145717245149272" text:continue-list="list145715888804735" text:style-name="L4">
        <text:list-header>
          <text:p text:style-name="P63"/>
        </text:list-header>
        <text:list-item>
          <text:p text:style-name="P63">Prepare the system for battery testing:</text:p>
          <text:list>
            <text:list-item>
              <text:p text:style-name="P69"><text:span text:style-name="T16">Navigate to </text:span><text:span text:style-name="T5">Menu</text:span><text:span text:style-name="T16"> → </text:span><text:span text:style-name="T5">Settings</text:span><text:span text:style-name="T16"> → </text:span><text:span text:style-name="T5">Settings Manager</text:span><text:span text:style-name="T16"> → </text:span><text:span text:style-name="T5">Power Manager </text:span><text:span text:style-name="T16">in the desktop panel.</text:span></text:p>
            </text:list-item>
            <text:list-item>
              <text:p text:style-name="P69"><text:span text:style-name="T16">For the </text:span><text:span text:style-name="T5">On AC</text:span><text:span text:style-name="T16"> tab, set <text:tab/></text:span><text:span text:style-name="T5">When laptop lid is closed:</text:span><text:span text:style-name="T16"> <text:s/></text:span><text:span text:style-name="T5">Nothing</text:span></text:p>
            </text:list-item>
            <text:list-item>
              <text:p text:style-name="P69"><text:span text:style-name="T16">For the</text:span><text:span text:style-name="T5"> On Battery </text:span><text:span text:style-name="T16">tab, set</text:span><text:span text:style-name="T5"> <text:tab/>When laptop lid is closed: <text:s/>Nothing</text:span></text:p>
            </text:list-item>
          </text:list>
        </text:list-item>
        <text:list-item>
          <text:p text:style-name="P63">Review the Keeper Label:</text:p>
          <text:list>
            <text:list-item>
              <text:p text:style-name="P63">Make sure all the Build section steps have been completed, and any notes or questions resolved.</text:p>
            </text:list-item>
            <text:list-item>
              <text:p text:style-name="P69"><text:span text:style-name="T16">If battery or memory testing has not been done yet, start needed tests on the testing station. Instructions are in the binder Appendix </text:span><text:span text:style-name="T5">(A-3)</text:span><text:span text:style-name="T6"> </text:span><text:span text:style-name="T16">and </text:span><text:span text:style-name="T5">(A-4)</text:span><text:span text:style-name="T16"> section of your binder, there is also a copy posted at the testing shelf.</text:span></text:p>
            </text:list-item>
          </text:list>
        </text:list-item>
        <text:list-item text:start-value="1">
          <text:p text:style-name="P63">If there are still repairs or parts needed, make a note, and check with your instructor.<text:span text:style-name="T43">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Tlwg Typo" svg:font-family="'Tlwg Typo'" style:font-pitch="fixed"/>
    <style:font-face style:name="TlwgMono" svg:font-family="TlwgMono" style:font-pitch="fixed"/>
    <style:font-face style:name="Ubuntu Mono" svg:font-family="'Ubuntu Mono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ohit Hindi2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1" svg:font-family="'WenQuanYi Micro Hei'" style:font-family-generic="modern" style:font-pitch="fixed"/>
    <style:font-face style:name="Tlwg Typist" svg:font-family="'Tlwg Typist'" style:font-pitch="variable"/>
    <style:font-face style:name="Untitled1" svg:font-family="Untitled1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Untitled1" style:family="paragraph" style:parent-style-name="Contents_20_3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ntitled2" style:family="paragraph" style:parent-style-name="List_20_1"/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Build_20_Process_20_Steps" style:display-name="Build Process Steps" style:family="paragraph" style:parent-style-name="List_20_1" style:list-style-name="List_20_1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style:font-name="Arial1" fo:font-size="11pt"/>
    </style:style>
    <style:style style:name="Numbering_20_Symbols" style:display-name="Numbering Symbols" style:family="text">
      <style:text-properties style:font-name="Arial" fo:font-size="15pt" style:font-size-asian="13.1000003814697pt" style:font-size-complex="1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ar </meta:initial-creator>
    <meta:creation-date>2013-07-23T18:39:59</meta:creation-date>
    <meta:generator>LibreOffice/4.1.1.2$Linux_X86_64 LibreOffice_project/7e4286b58adc75a14f6d83f53a03b6c11fa2903</meta:generator>
    <dc:date>2013-09-12T14:57:15.367772865</dc:date>
    <dc:creator>radar </dc:creator>
    <meta:editing-duration>PT16H34M48S</meta:editing-duration>
    <meta:editing-cycles>32</meta:editing-cycles>
    <meta:printed-by>radar </meta:printed-by>
    <meta:print-date>2013-09-12T12:24:51.457747483</meta:print-date>
    <meta:document-statistic meta:table-count="0" meta:image-count="0" meta:object-count="0" meta:page-count="7" meta:paragraph-count="232" meta:word-count="2582" meta:character-count="13917" meta:non-whitespace-character-count="11715"/>
  </office:meta>
</office:document-meta>
</file>