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Lohit Hindi1" svg:font-family="'Lohit Hindi'"/>
    <style:font-face style:name="OpenSymbol" svg:font-family="OpenSymbol"/>
    <style:font-face style:name="Arial2" svg:font-family="Arial" style:font-family-generic="swiss"/>
    <style:font-face style:name="Andale Mono" svg:font-family="'Andale Mono'" style:font-pitch="fixed"/>
    <style:font-face style:name="Courier 10 Pitch" svg:font-family="'Courier 10 Pitch'" style:font-pitch="fixed"/>
    <style:font-face style:name="Ubuntu Mono" svg:font-family="'Ubuntu Mono'"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9846in" fo:margin-right="0in" fo:text-indent="-0.25in" style:auto-text-indent="false"/>
      <style:text-properties style:font-name="Arial" fo:font-size="9pt" fo:font-weight="bold" style:font-size-asian="7.84999990463257pt" style:font-weight-asian="bold" style:font-size-complex="9pt" style:font-weight-complex="bold"/>
    </style:style>
    <style:style style:name="P2" style:family="paragraph" style:parent-style-name="Standard">
      <style:paragraph-properties fo:margin-left="0.9846in" fo:margin-right="0in" fo:text-indent="-0.25in" style:auto-text-indent="false"/>
      <style:text-properties style:font-name="Andale Mono" fo:font-size="9pt" fo:font-weight="normal" style:font-size-asian="7.84999990463257pt" style:font-weight-asian="normal" style:font-size-complex="9pt" style:font-weight-complex="normal"/>
    </style:style>
    <style:style style:name="P3" style:family="paragraph" style:parent-style-name="Standard">
      <style:paragraph-properties fo:margin-left="0.9846in" fo:margin-right="0in" fo:text-indent="-0.25in" style:auto-text-indent="false"/>
      <style:text-properties style:font-name="Andale Mono" fo:font-size="9pt" fo:font-weight="bold" style:font-size-asian="7.84999990463257pt" style:font-weight-asian="bold" style:font-size-complex="9pt" style:font-weight-complex="bold"/>
    </style:style>
    <style:style style:name="P4" style:family="paragraph" style:parent-style-name="Standard">
      <style:paragraph-properties fo:margin-left="0in" fo:margin-right="0in" fo:text-indent="0in" style:auto-text-indent="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margin-left="0in" fo:margin-right="0in" fo:text-indent="0in" style:auto-text-indent="false"/>
      <style:text-properties fo:font-variant="normal" fo:text-transform="none" fo:color="#000000" style:font-name="Arial" fo:font-size="11pt" fo:letter-spacing="normal" fo:font-style="normal" fo:font-weight="normal" style:font-size-asian="11pt" style:font-size-complex="11pt"/>
    </style:style>
    <style:style style:name="P6" style:family="paragraph" style:parent-style-name="Standard">
      <style:paragraph-properties fo:margin-left="0in" fo:margin-right="0in" fo:text-indent="0in" style:auto-text-indent="false"/>
      <style:text-properties fo:color="#000000" style:font-name="Arial" fo:font-size="11pt" style:font-size-asian="11pt" style:font-size-complex="11pt"/>
    </style:style>
    <style:style style:name="P7" style:family="paragraph" style:parent-style-name="Standard">
      <style:paragraph-properties fo:margin-left="0in" fo:margin-right="0in" fo:text-indent="0in" style:auto-text-indent="false"/>
      <style:text-properties style:font-name="Courier 10 Pitch" fo:font-size="9pt" fo:font-weight="bold" style:font-size-asian="7.84999990463257pt" style:font-weight-asian="bold" style:font-size-complex="9pt" style:font-weight-complex="bold"/>
    </style:style>
    <style:style style:name="P8" style:family="paragraph" style:parent-style-name="Standard">
      <style:text-properties fo:color="#000000" style:font-name="Arial" fo:font-size="18pt" fo:font-weight="bold" style:font-size-asian="18pt" style:font-weight-asian="bold" style:font-size-complex="18pt" style:font-weight-complex="bold"/>
    </style:style>
    <style:style style:name="P9" style:family="paragraph" style:parent-style-name="Standard">
      <style:text-properties fo:color="#000000" style:font-name="Arial" fo:font-size="11pt" style:font-size-asian="11pt" style:font-size-complex="11pt"/>
    </style:style>
    <style:style style:name="P10" style:family="paragraph" style:parent-style-name="Standard">
      <style:text-properties fo:color="#000000" style:font-name="Arial" fo:font-size="11pt" fo:font-weight="bold" style:font-size-asian="11pt" style:font-weight-asian="bold" style:font-size-complex="11pt" style:font-weight-complex="bold"/>
    </style:style>
    <style:style style:name="P11" style:family="paragraph" style:parent-style-name="Standard">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13" style:family="paragraph" style:parent-style-name="Standard">
      <style:text-properties fo:font-variant="normal" fo:text-transform="none" fo:color="#000000" style:font-name="Arial" fo:font-size="11pt" fo:letter-spacing="normal" fo:font-style="normal" fo:font-weight="normal" style:font-size-asian="11pt" style:font-size-complex="11pt"/>
    </style:style>
    <style:style style:name="P14" style:family="paragraph" style:parent-style-name="Standard">
      <style:paragraph-properties fo:margin-left="0.4925in" fo:margin-right="0in" fo:text-indent="-0.25in" style:auto-text-indent="false"/>
      <style:text-properties fo:color="#000000" style:font-name="Arial" fo:font-size="11pt" style:font-size-asian="11pt" style:font-size-complex="11pt"/>
    </style:style>
    <style:style style:name="P15" style:family="paragraph" style:parent-style-name="Standard">
      <style:paragraph-properties fo:margin-left="0.4925in" fo:margin-right="0in" fo:text-indent="-0.25in" style:auto-text-indent="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left="0.4925in" fo:margin-right="0in" fo:text-indent="-0.25in" style:auto-text-indent="false"/>
      <style:text-properties fo:font-variant="normal" fo:text-transform="none" fo:color="#000000" style:font-name="Arial" fo:font-size="11pt" fo:letter-spacing="normal" fo:font-style="normal" fo:font-weight="normal" style:font-size-asian="11pt" style:font-size-complex="11pt"/>
    </style:style>
    <style:style style:name="P17" style:family="paragraph" style:parent-style-name="Standard">
      <style:paragraph-properties fo:margin-left="0.4925in" fo:margin-right="0in" fo:text-indent="-0.25in" style:auto-text-indent="false"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18" style:family="paragraph" style:parent-style-name="Standard">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19" style:family="paragraph" style:parent-style-name="Standard">
      <style:paragraph-properties fo:margin-left="0.4925in" fo:margin-right="0in" fo:text-indent="0in" style:auto-text-indent="false"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20" style:family="paragraph" style:parent-style-name="Standard" style:list-style-name="L1">
      <style:text-properties fo:color="#000000" style:font-name="Arial" fo:font-size="15pt" fo:font-weight="bold" style:font-size-asian="15pt" style:font-weight-asian="bold" style:font-size-complex="15pt" style:font-weight-complex="bold"/>
    </style:style>
    <style:style style:name="P21" style:family="paragraph" style:parent-style-name="Standard" style:list-style-name="L2">
      <style:text-properties fo:color="#000000" style:font-name="Arial" fo:font-size="11pt" style:font-size-asian="11pt" style:font-size-complex="11pt"/>
    </style:style>
    <style:style style:name="P22" style:family="paragraph" style:parent-style-name="Standard" style:list-style-name="L4">
      <style:text-properties fo:color="#000000" style:font-name="Arial" fo:font-size="11pt" style:font-size-asian="11pt" style:font-size-complex="11pt"/>
    </style:style>
    <style:style style:name="P23" style:family="paragraph" style:parent-style-name="Standard" style:list-style-name="L5">
      <style:text-properties fo:color="#000000" style:font-name="Arial" fo:font-size="11pt" style:font-size-asian="11pt" style:font-size-complex="11pt"/>
    </style:style>
    <style:style style:name="P24" style:family="paragraph" style:parent-style-name="Standard" style:list-style-name="L1">
      <style:text-properties fo:color="#000000" style:font-name="Arial" fo:font-size="11pt" style:font-size-asian="11pt" style:font-size-complex="11pt"/>
    </style:style>
    <style:style style:name="P25" style:family="paragraph" style:parent-style-name="Standard" style:list-style-name="L6">
      <style:text-properties fo:color="#000000" style:font-name="Arial" fo:font-size="11pt" style:font-size-asian="11pt" style:font-size-complex="11pt"/>
    </style:style>
    <style:style style:name="P26" style:family="paragraph" style:parent-style-name="Standard" style:list-style-name="L2">
      <style:text-properties fo:color="#000000" style:font-name="Arial" fo:font-size="11pt" fo:font-weight="bold" style:font-size-asian="11pt" style:font-weight-asian="bold" style:font-size-complex="11pt" style:font-weight-complex="bold"/>
    </style:style>
    <style:style style:name="P27" style:family="paragraph" style:parent-style-name="Standard" style:list-style-name="L4">
      <style:text-properties fo:color="#000000" style:font-name="Arial" fo:font-size="11pt" fo:font-weight="bold" style:font-size-asian="11pt" style:font-weight-asian="bold" style:font-size-complex="11pt" style:font-weight-complex="bold"/>
    </style:style>
    <style:style style:name="P28" style:family="paragraph" style:parent-style-name="Standard" style:list-style-name="L6">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list-style-name="L4">
      <style:text-properties fo:color="#000000" style:font-name="Arial" fo:font-size="11pt" fo:font-weight="normal" style:font-size-asian="11pt" style:font-weight-asian="normal" style:font-size-complex="11pt" style:font-weight-complex="normal"/>
    </style:style>
    <style:style style:name="P30" style:family="paragraph" style:parent-style-name="Standard" style:list-style-name="L1">
      <style:text-properties fo:color="#000000" fo:font-size="15pt" fo:font-weight="bold" style:font-size-asian="15pt" style:font-weight-asian="bold" style:font-size-complex="15pt" style:font-weight-complex="bold"/>
    </style:style>
    <style:style style:name="P31" style:family="paragraph" style:parent-style-name="Standard" style:list-style-name="L4"/>
    <style:style style:name="P32" style:family="paragraph" style:parent-style-name="Standard" style:list-style-name="L7">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33" style:family="paragraph" style:parent-style-name="Standard" style:list-style-name="L4">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34" style:family="paragraph" style:parent-style-name="Standard" style:list-style-name="L8">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35" style:family="paragraph" style:parent-style-name="Standard" style:list-style-name="L4">
      <style:paragraph-properties fo:keep-together="always"/>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36" style:family="paragraph" style:parent-style-name="Standard" style:list-style-name="L9">
      <style:text-properties fo:font-variant="normal" fo:text-transform="none" fo:color="#000000" style:font-name="Arial" fo:font-size="11pt" fo:letter-spacing="normal" fo:font-style="normal" fo:font-weight="normal" style:font-size-asian="11pt" style:font-size-complex="11pt"/>
    </style:style>
    <style:style style:name="P37" style:family="paragraph" style:parent-style-name="Standard" style:list-style-name="L4">
      <style:text-properties fo:font-variant="normal" fo:text-transform="none" fo:color="#000000" style:font-name="Arial" fo:font-size="11pt" fo:letter-spacing="normal" fo:font-style="normal" fo:font-weight="normal" style:font-size-asian="11pt" style:font-size-complex="11pt"/>
    </style:style>
    <style:style style:name="P38" style:family="paragraph" style:parent-style-name="Standard" style:list-style-name="L10">
      <style:text-properties fo:font-variant="normal" fo:text-transform="none" fo:color="#000000" style:font-name="Arial" fo:font-size="11pt" fo:letter-spacing="normal" fo:font-style="normal" fo:font-weight="normal" style:font-size-asian="11pt" style:font-size-complex="11pt"/>
    </style:style>
    <style:style style:name="P39" style:family="paragraph" style:parent-style-name="Standard" style:list-style-name="L4">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40" style:family="paragraph" style:parent-style-name="Standard" style:list-style-name="L2">
      <style:paragraph-properties fo:margin-left="0.4925in" fo:margin-right="0in" fo:text-indent="-0.25in" style:auto-text-indent="false"/>
      <style:text-properties fo:color="#000000" style:font-name="Arial" fo:font-size="11pt" fo:font-weight="bold" style:font-size-asian="11pt" style:font-weight-asian="bold" style:font-size-complex="11pt" style:font-weight-complex="bold"/>
    </style:style>
    <style:style style:name="P41" style:family="paragraph" style:parent-style-name="Standard" style:list-style-name="L4">
      <style:paragraph-properties fo:margin-left="0.4925in" fo:margin-right="0in" fo:text-indent="-0.25in" style:auto-text-indent="false"/>
      <style:text-properties fo:color="#000000" style:font-name="Arial" fo:font-size="11pt" fo:font-weight="bold" style:font-size-asian="11pt" style:font-weight-asian="bold" style:font-size-complex="11pt" style:font-weight-complex="bold"/>
    </style:style>
    <style:style style:name="P42" style:family="paragraph" style:parent-style-name="Standard" style:list-style-name="L2">
      <style:paragraph-properties fo:margin-left="0.4925in" fo:margin-right="0in" fo:text-indent="-0.25in" style:auto-text-indent="false"/>
      <style:text-properties fo:color="#000000" style:font-name="Arial" fo:font-size="11pt" style:font-size-asian="11pt" style:font-size-complex="11pt"/>
    </style:style>
    <style:style style:name="P43" style:family="paragraph" style:parent-style-name="Standard" style:list-style-name="L4">
      <style:paragraph-properties fo:margin-left="0.4925in" fo:margin-right="0in" fo:text-indent="-0.25in" style:auto-text-indent="false"/>
      <style:text-properties fo:color="#000000" style:font-name="Arial" fo:font-size="11pt" style:font-size-asian="11pt" style:font-size-complex="11pt"/>
    </style:style>
    <style:style style:name="P44" style:family="paragraph" style:parent-style-name="Standard" style:list-style-name="L4">
      <style:paragraph-properties fo:margin-left="0.4925in" fo:margin-right="0in" fo:text-indent="-0.25in" style:auto-text-indent="false"/>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list-style-name="L4">
      <style:paragraph-properties fo:margin-left="0.4925in" fo:margin-right="0in" fo:text-indent="-0.25in" style:auto-text-indent="false"/>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46" style:family="paragraph" style:parent-style-name="Standard" style:list-style-name="L4">
      <style:paragraph-properties fo:margin-left="0.4925in" fo:margin-right="0in" fo:text-indent="-0.25in" style:auto-text-indent="false"/>
      <style:text-properties fo:font-variant="normal" fo:text-transform="none" fo:color="#000000" style:font-name="Arial" fo:font-size="11pt" fo:letter-spacing="normal" fo:font-style="normal" fo:font-weight="normal" style:font-size-asian="11pt" style:font-size-complex="11pt"/>
    </style:style>
    <style:style style:name="P47" style:family="paragraph" style:parent-style-name="Standard" style:list-style-name="L4">
      <style:paragraph-properties fo:margin-left="0.4925in" fo:margin-right="0in" fo:text-indent="-0.25in" style:auto-text-indent="fals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48" style:family="paragraph" style:parent-style-name="Standard" style:list-style-name="L4">
      <style:paragraph-properties fo:margin-left="0.4925in" fo:margin-right="0in" fo:text-indent="-0.25in" style:auto-text-indent="false"/>
      <style:text-properties fo:font-variant="normal" fo:text-transform="none" fo:color="#000000" style:font-name="Ubuntu Mono" fo:font-size="12pt" fo:letter-spacing="normal" fo:font-style="normal" fo:font-weight="bold" style:font-size-asian="12pt" style:font-weight-asian="bold" style:font-size-complex="12pt" style:font-weight-complex="bold"/>
    </style:style>
    <style:style style:name="P49" style:family="paragraph" style:parent-style-name="Standard" style:list-style-name="L4">
      <style:paragraph-properties fo:margin-left="0.4925in" fo:margin-right="0in" fo:text-indent="-0.25in" style:auto-text-indent="false" fo:background-color="transparent">
        <style:background-image/>
      </style:paragraph-properties>
      <style:text-properties fo:font-variant="normal" fo:text-transform="none" fo:color="#000000" style:font-name="Arial" fo:font-size="11pt" fo:letter-spacing="normal" fo:font-style="normal" fo:font-weight="bold" style:font-name-asian="Arial2" style:font-size-asian="11pt" style:font-weight-asian="bold" style:font-name-complex="Arial2" style:font-size-complex="11pt" style:font-weight-complex="bold"/>
    </style:style>
    <style:style style:name="P50" style:family="paragraph" style:parent-style-name="Standard" style:list-style-name="L4">
      <style:paragraph-properties fo:margin-left="0.4925in" fo:margin-right="0in" fo:text-indent="-0.25in" style:auto-text-indent="false"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name-complex="Arial2" style:font-size-complex="11pt"/>
    </style:style>
    <style:style style:name="P51" style:family="paragraph" style:parent-style-name="Standard" style:list-style-name="L4">
      <style:paragraph-properties fo:margin-left="0.4925in" fo:margin-right="0in" fo:text-indent="-0.25in" style:auto-text-indent="false"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52" style:family="paragraph" style:parent-style-name="Standard" style:list-style-name="L3">
      <style:paragraph-properties fo:margin-left="0.9846in" fo:margin-right="0in" fo:text-indent="-0.25in" style:auto-text-indent="false"/>
      <style:text-properties fo:color="#000000" style:font-name="Arial" fo:font-size="11pt" style:font-size-asian="11pt" style:font-size-complex="11pt"/>
    </style:style>
    <style:style style:name="P53" style:family="paragraph" style:parent-style-name="Standard" style:list-style-name="L1">
      <style:paragraph-properties fo:break-before="page"/>
      <style:text-properties fo:color="#000000" style:font-name="Arial" fo:font-size="15pt" fo:font-weight="bold" style:font-size-asian="15pt" style:font-weight-asian="bold" style:font-size-complex="15pt" style:font-weight-complex="bold"/>
    </style:style>
    <style:style style:name="P54" style:family="paragraph" style:parent-style-name="Standard" style:list-style-name="L1" style:master-page-name="">
      <style:paragraph-properties style:page-number="auto" fo:break-before="auto" fo:break-after="auto"/>
      <style:text-properties fo:color="#000000" style:font-name="Arial" fo:font-size="15pt" fo:font-weight="bold" style:font-size-asian="15pt" style:font-weight-asian="bold" style:font-size-complex="15pt" style:font-weight-complex="bold"/>
    </style:style>
    <style:style style:name="P55" style:family="paragraph" style:parent-style-name="Standard" style:list-style-name="L4" style:master-page-name="">
      <style:paragraph-properties fo:keep-together="always" style:page-number="auto"/>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56" style:family="paragraph" style:parent-style-name="Standard" style:list-style-name="L4">
      <style:paragraph-properties fo:background-color="transparent">
        <style:background-image/>
      </style:paragraph-properties>
      <style:text-properties fo:font-variant="normal" fo:text-transform="none" fo:color="#000000" style:font-name="Arial" fo:font-size="9pt" fo:letter-spacing="normal" fo:font-style="normal" fo:font-weight="normal"/>
    </style:style>
    <style:style style:name="P57"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bold" style:font-name-asian="Arial2" style:font-size-asian="11pt" style:font-weight-asian="bold" style:font-name-complex="Arial2" style:font-size-complex="11pt" style:font-weight-complex="bold"/>
    </style:style>
    <style:style style:name="P58" style:family="paragraph" style:parent-style-name="Standard" style:list-style-name="L11">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name-complex="Arial2" style:font-size-complex="11pt"/>
    </style:style>
    <style:style style:name="P59"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name-complex="Arial2" style:font-size-complex="11pt"/>
    </style:style>
    <style:style style:name="P60" style:family="paragraph" style:parent-style-name="Standard">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61"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62" style:family="paragraph" style:parent-style-name="Standard" style:list-style-name="L12">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63" style:family="paragraph" style:parent-style-name="Standard" style:list-style-name="L13">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64" style:family="paragraph" style:parent-style-name="Standard" style:list-style-name="L11">
      <style:paragraph-properties fo:background-color="transparent">
        <style:background-image/>
      </style:paragraph-properties>
      <style:text-properties fo:font-variant="normal" fo:text-transform="none" fo:color="#000000" style:font-name="Arial" fo:font-size="11pt" fo:letter-spacing="normal" fo:font-style="normal" fo:font-weight="normal" style:font-size-asian="11pt" style:font-size-complex="11pt"/>
    </style:style>
    <style:style style:name="P65"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normal" style:font-size-asian="11pt" style:font-size-complex="11pt"/>
    </style:style>
    <style:style style:name="P66"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67" style:family="paragraph" style:parent-style-name="Standard" style:list-style-name="L13">
      <style:paragraph-properties fo:background-color="transparent">
        <style:background-image/>
      </style:paragraph-properties>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68"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normal" style:font-size-asian="11pt" style:font-weight-asian="bold" style:font-size-complex="11pt" style:font-weight-complex="bold"/>
    </style:style>
    <style:style style:name="P69" style:family="paragraph" style:parent-style-name="Standard" style:list-style-name="L4">
      <style:paragraph-properties fo:background-color="transparent">
        <style:background-image/>
      </style:paragraph-properties>
      <style:text-properties fo:font-variant="normal" fo:text-transform="none" fo:color="#000000" style:font-name="Courier 10 Pitch" fo:font-size="11pt" fo:letter-spacing="normal" fo:font-style="normal" fo:font-weight="normal" style:font-name-asian="Arial2" style:font-size-asian="11pt" style:font-name-complex="Arial2" style:font-size-complex="11pt"/>
    </style:style>
    <style:style style:name="T1" style:family="text">
      <style:text-properties style:font-name="Arial"/>
    </style:style>
    <style:style style:name="T2" style:family="text">
      <style:text-properties style:font-name="Arial" fo:font-size="12pt" fo:background-color="transparent" style:font-name-asian="Arial2" style:font-size-asian="12pt" style:font-weight-asian="normal" style:font-name-complex="Arial2" style:font-size-complex="12pt" style:font-weight-complex="normal"/>
    </style:style>
    <style:style style:name="T3" style:family="text">
      <style:text-properties fo:font-weight="bold" style:font-weight-asian="bold" style:font-weight-complex="bold"/>
    </style:style>
    <style:style style:name="T4" style:family="text">
      <style:text-properties fo:font-weight="bold" style:font-name-asian="Arial2" style:font-weight-asian="bold" style:font-name-complex="Arial2" style:font-weight-complex="bold"/>
    </style:style>
    <style:style style:name="T5" style:family="text">
      <style:text-properties fo:font-weight="bold" style:font-name-asian="Arial2" style:font-name-complex="Arial2"/>
    </style:style>
    <style:style style:name="T6" style:family="text">
      <style:text-properties fo:font-weight="normal" style:font-weight-asian="normal" style:font-weight-complex="normal"/>
    </style:style>
    <style:style style:name="T7" style:family="text">
      <style:text-properties fo:font-variant="normal" fo:text-transform="none" fo:letter-spacing="normal" fo:font-style="normal" fo:font-weight="normal" style:font-weight-asian="normal" style:font-weight-complex="normal"/>
    </style:style>
    <style:style style:name="T8" style:family="text">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T9" style:family="text">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T10" style:family="text">
      <style:text-properties fo:font-style="italic" style:font-style-asian="italic" style:font-style-complex="italic"/>
    </style:style>
    <style:style style:name="T11" style:family="text">
      <style:text-properties style:font-weight-asian="normal" style:font-weight-complex="normal"/>
    </style:style>
    <style:style style:name="T12" style:family="text">
      <style:text-properties style:font-name="Arial2" style:font-name-asian="Arial2" style:font-name-complex="Arial2"/>
    </style:style>
    <style:style style:name="T13" style:family="text">
      <style:text-properties style:font-name="Arial2" fo:font-weight="bold" style:font-name-asian="Arial2" style:font-weight-asian="bold" style:font-name-complex="Arial2" style:font-weight-complex="bold"/>
    </style:style>
    <style:style style:name="T14" style:family="text">
      <style:text-properties style:font-name-asian="Arial2" style:font-name-complex="Arial2"/>
    </style:style>
    <style:style style:name="T15" style:family="text">
      <style:text-properties style:font-name-asian="Arial2" style:font-weight-asian="normal" style:font-name-complex="Arial2" style:font-weight-complex="normal"/>
    </style:style>
    <style:style style:name="T16" style:family="text">
      <style:text-properties style:font-style-asian="normal" style:font-style-complex="normal"/>
    </style:style>
    <style:style style:name="T17" style:family="text">
      <style:text-properties style:text-underline-style="none" style:font-style-asian="normal" style:font-style-complex="normal"/>
    </style:style>
    <style:style style:name="T18" style:family="text">
      <style:text-properties fo:font-size="11pt" style:font-name-asian="Arial2" style:font-size-asian="11pt" style:font-name-complex="Arial2" style:font-size-complex="11pt"/>
    </style:style>
    <style:style style:name="T19" style:family="text">
      <style:text-properties style:font-name="Andale Mono"/>
    </style:style>
    <style:style style:name="T20" style:family="text">
      <style:text-properties style:font-name="Andale Mono" fo:font-weight="normal" style:font-weight-asian="normal" style:font-weight-complex="normal"/>
    </style:style>
    <style:style style:name="T21" style:family="text">
      <style:text-properties style:font-name="Ubuntu Mono" fo:font-size="12pt" fo:background-color="#cfe7f5" style:font-size-asian="12pt" style:font-size-complex="12pt"/>
    </style:style>
    <style:style style:name="T22" style:family="text">
      <style:text-properties style:font-name="Ubuntu Mono" fo:font-size="12pt" fo:background-color="#cfe7f5" style:font-name-asian="Arial2" style:font-size-asian="12pt" style:font-name-complex="Arial2" style:font-size-complex="12pt"/>
    </style:style>
    <style:style style:name="T23" style:family="text">
      <style:text-properties style:font-name="Ubuntu Mono" fo:font-size="12pt" fo:background-color="#cfe7f5" style:font-name-asian="Arial2" style:font-size-asian="12pt" style:font-weight-asian="normal" style:font-name-complex="Arial2" style:font-size-complex="12pt" style:font-weight-complex="normal"/>
    </style:style>
    <style:style style:name="T24" style:family="text">
      <style:text-properties style:font-name="Ubuntu Mono" fo:font-size="12pt" style:font-size-asian="12pt" style:font-size-complex="12pt"/>
    </style:style>
    <style:style style:name="T25" style:family="text">
      <style:text-properties style:font-name="Ubuntu Mono" fo:font-size="12pt" style:font-name-asian="Arial2" style:font-size-asian="12pt" style:font-name-complex="Arial2" style:font-size-complex="12pt"/>
    </style:style>
    <style:style style:name="T26" style:family="text">
      <style:text-properties style:font-name="Ubuntu Mono" fo:font-size="12pt" fo:font-weight="normal" style:font-size-asian="12pt" style:font-weight-asian="normal" style:font-size-complex="12pt" style:font-weight-complex="normal"/>
    </style:style>
    <style:style style:name="T27" style:family="text">
      <style:text-properties style:font-name="Ubuntu Mono" fo:font-size="16pt" style:font-size-asian="16pt" style:font-size-complex="16pt"/>
    </style:style>
    <style:style style:name="T28" style:family="text">
      <style:text-properties style:font-name="OpenSymbol1" fo:font-weight="bold" style:font-name-asian="OpenSymbol1" style:font-weight-asian="bold" style:font-name-complex="OpenSymbol1" style:font-weight-complex="bold"/>
    </style:style>
    <style:style style:name="fr1" style:family="graphic" style:parent-style-name="Frame">
      <style:graphic-properties style:wrap="run-through" style:number-wrapped-paragraphs="no-limit" style:vertical-pos="top" style:vertical-rel="baseline" style:horizontal-pos="from-left" style:horizontal-rel="paragraph" fo:background-color="#cfe7f5" style:background-transparency="0%" fo:padding="0.0598in" fo:border="0.06pt dashed #000000" style:shadow="none" style:flow-with-text="true">
        <style:background-image/>
        <style:columns fo:column-count="1" fo:column-gap="0in"/>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ptop Build Checklist</text:p>
      <text:p text:style-name="P9"/>
      <text:p text:style-name="P9">The laptop you are inspecting should have been Evaluated and have a Keeper Label. If you have questions, don't hesitate to ask your instructor or fellow builders. Thank you for your help!</text:p>
      <text:p text:style-name="P9"/>
      <text:list xml:id="list13726034421" text:style-name="L1">
        <text:list-item>
          <text:p text:style-name="P20">Inspect the System</text:p>
        </text:list-item>
      </text:list>
      <text:list xml:id="list633038813" text:style-name="L2">
        <text:list-header>
          <text:p text:style-name="P21"/>
        </text:list-header>
        <text:list-item>
          <text:p text:style-name="P21">Check the system for missing or damaged parts.</text:p>
        </text:list-item>
        <text:list-item>
          <text:p text:style-name="P21">Make repairs as directed by your instructor.</text:p>
        </text:list-item>
        <text:list-item>
          <text:p text:style-name="P21">Note any comsetic damage or unresolved issues on the Keeper Label.</text:p>
          <text:p text:style-name="P26"/>
          <text:list>
            <text:list-item>
              <text:list>
                <text:list-header>
                  <text:p text:style-name="P40">Things to Watch Out For</text:p>
                </text:list-header>
              </text:list>
              <text:p text:style-name="P42">Take a moment to look over the system while completing the steps above. Keep an eye out for phyiscal problems, such as:</text:p>
            </text:list-item>
          </text:list>
        </text:list-item>
      </text:list>
      <text:list xml:id="list213506278" text:style-name="L3">
        <text:list-item>
          <text:p text:style-name="P52">Cracks in the case or bezel</text:p>
        </text:list-item>
        <text:list-item>
          <text:p text:style-name="P52">Missing battery or cover plates from the underside of the laptop</text:p>
        </text:list-item>
        <text:list-item>
          <text:p text:style-name="P52">Damage to the screen or hinges</text:p>
        </text:list-item>
        <text:list-item>
          <text:p text:style-name="P52">Damage to any of the ports or power jack</text:p>
        </text:list-item>
        <text:list-item>
          <text:p text:style-name="P52">Discoloration, scratches or marks on any surface</text:p>
        </text:list-item>
        <text:list-item>
          <text:p text:style-name="P52">Dirt, dust, cat hair and/or grime above and beyond what can be cleaned</text:p>
        </text:list-item>
      </text:list>
      <text:p text:style-name="P9"/>
      <text:p text:style-name="P9"/>
      <text:list xml:id="list1676644975" text:continue-list="list13726034421" text:style-name="L1">
        <text:list-item>
          <text:p text:style-name="P20">Verify Keeper Label Information</text:p>
        </text:list-item>
      </text:list>
      <text:list xml:id="list1711164627" text:style-name="L4">
        <text:list-header>
          <text:p text:style-name="P22"/>
          <text:list>
            <text:list-item>
              <text:list>
                <text:list-header>
                  <text:p text:style-name="P43">The Keeper Label is used to:</text:p>
                </text:list-header>
              </text:list>
            </text:list-item>
          </text:list>
        </text:list-header>
      </text:list>
      <text:list xml:id="list2018500781" text:style-name="L5">
        <text:list-item>
          <text:p text:style-name="P23">Keep track of basic hardware information.</text:p>
        </text:list-item>
        <text:list-item>
          <text:p text:style-name="P23">Track the laptop through RAM testing (called <text:span text:style-name="T26">memtest</text:span>), battery testing, and the build process.</text:p>
        </text:list-item>
        <text:list-item>
          <text:p text:style-name="P23">Transfer notes about the laptops from builder to builder, and to the instructors</text:p>
        </text:list-item>
      </text:list>
      <text:list xml:id="list1586161435" text:continue-list="list1711164627" text:style-name="L4">
        <text:list-header>
          <text:p text:style-name="P22"/>
          <text:p text:style-name="P43">Add any missing information to these fields:</text:p>
        </text:list-header>
        <text:list-item>
          <text:p text:style-name="P22">Laptop make and model</text:p>
        </text:list-item>
        <text:list-item>
          <text:p text:style-name="P22">CPU brand, model, and speed</text:p>
        </text:list-item>
        <text:list-item>
          <text:p text:style-name="P22">RAM size and type</text:p>
          <text:p text:style-name="P22"/>
          <text:p text:style-name="P41">If you need help</text:p>
          <text:p text:style-name="P43">Follow the Evaluation guide for instructions on using the <text:span text:style-name="T3">CPU Lookup </text:span><text:span text:style-name="T6">tool </text:span>or <text:span text:style-name="T3">Hardware Detection Kit</text:span> from the Free Geek network boot menu, or BIOS.</text:p>
        </text:list-item>
      </text:list>
      <text:p text:style-name="P14"/>
      <text:p text:style-name="P14"/>
      <text:list xml:id="list108869848" text:continue-list="list1676644975" text:style-name="L1">
        <text:list-item>
          <text:p text:style-name="P20">Check for an Imaged Hard Drive</text:p>
          <text:p text:style-name="P24"/>
        </text:list-item>
      </text:list>
      <text:list xml:id="list1851400551" text:continue-list="list1586161435" text:style-name="L4">
        <text:list-item>
          <text:p text:style-name="P22">If a hard drive was not installed during evaluation, use the <text:span text:style-name="T3">Laptop Specs</text:span> sheet in the Appendix <text:span text:style-name="T3">(A-6)</text:span>, and ask your instructor for an appropriate hard drive.</text:p>
        </text:list-item>
        <text:list-item>
          <text:p text:style-name="P22">Make sure the hard drive information is recorded on the Keeper Label.</text:p>
        </text:list-item>
      </text:list>
      <text:p text:style-name="P6"/>
      <text:list xml:id="list217442003" text:continue-list="list108869848" text:style-name="L1">
        <text:list-item>
          <text:p text:style-name="P53">Check Optical Drive Hardware</text:p>
        </text:list-item>
      </text:list>
      <text:list xml:id="list1984927864" text:continue-list="list1851400551" text:style-name="L4">
        <text:list-header>
          <text:p text:style-name="P22"/>
        </text:list-header>
        <text:list-item>
          <text:p text:style-name="P22">Make sure an optical drive is installed if needed.</text:p>
        </text:list-item>
        <text:list-item>
          <text:p text:style-name="P22">Check the optical drive faceplate:</text:p>
          <text:list>
            <text:list-item>
              <text:p text:style-name="P22">DVD-RW drives are preferred; DVD-ROM/CD-RW drives are acceptable</text:p>
            </text:list-item>
            <text:list-item>
              <text:p text:style-name="P22">Swap CD-ROM drives for a <text:s/>DVD-ROM/CD-RW or DVD-RW drive if possible.</text:p>
            </text:list-item>
          </text:list>
        </text:list-item>
        <text:list-item>
          <text:p text:style-name="P22">Note the optical drive type on the Keeper Label</text:p>
          <text:p text:style-name="P22"/>
          <text:p text:style-name="P41">Tip</text:p>
          <text:p text:style-name="P44">There are some optical drives available in the Laptop build room sorted by brand. Ask your instructor if you are not able to find the drive you need.</text:p>
        </text:list-item>
      </text:list>
      <text:p text:style-name="P15"/>
      <text:p text:style-name="P15"/>
      <text:list xml:id="list2017891255" text:continue-list="list217442003" text:style-name="L1">
        <text:list-item>
          <text:p text:style-name="P54">Find an Appropriate AC Adapter</text:p>
        </text:list-item>
      </text:list>
      <text:list xml:id="list1909957390" text:continue-list="list1984927864" text:style-name="L4">
        <text:list-header>
          <text:p text:style-name="P22"/>
          <text:p text:style-name="P41">Requirements</text:p>
          <text:p text:style-name="P44">For an AC adapter to power the device correctly, it must:</text:p>
        </text:list-header>
      </text:list>
      <text:list xml:id="list2058991836" text:style-name="L6">
        <text:list-item>
          <text:p text:style-name="P25"><text:span text:style-name="T6">Match the input voltage </text:span><text:span text:style-name="T3">(V)</text:span><text:span text:style-name="T6"> of the laptop </text:span><text:span text:style-name="T3">exactly</text:span><text:span text:style-name="T6">.</text:span></text:p>
        </text:list-item>
        <text:list-item>
          <text:p text:style-name="P28">Match or exceed the required amperage <text:span text:style-name="T3">(A)</text:span>.</text:p>
        </text:list-item>
        <text:list-item>
          <text:p text:style-name="P28">Have a plug that fits into the laptop snugly and provides power.</text:p>
        </text:list-item>
      </text:list>
      <text:list xml:id="list834963134" text:continue-list="list1909957390" text:style-name="L4">
        <text:list-header>
          <text:p text:style-name="P29"/>
        </text:list-header>
        <text:list-item text:start-value="1">
          <text:p text:style-name="P22">Find the <text:span text:style-name="T3">input</text:span><text:span text:style-name="T6"> voltage and amperage listed on the laptop. This may be printed on the back of the laptop or on the chassis under the battery. </text:span><text:span text:style-name="T3">Add it to the keeper label.</text:span></text:p>
        </text:list-item>
        <text:list-item>
          <text:p text:style-name="P22"><text:span text:style-name="T6">Find an AC adapter that matches the voltage and amperage listed on the laptop. You will be looking for the </text:span><text:span text:style-name="T3">output </text:span><text:span text:style-name="T6">section printed on the AC adapter.</text:span></text:p>
          <text:p text:style-name="P29"><draw:frame draw:style-name="fr1" draw:name="Frame1" text:anchor-type="as-char" draw:z-index="0"><draw:text-box fo:min-height="0.8134in" fo:min-width="3.4083in"><text:p text:style-name="P4">Example</text:p><text:p text:style-name="P7"><text:tab/> <text:s text:c="2"/><text:span text:style-name="T19"><text:s/>Input: <text:s/></text:span><text:span text:style-name="T20">100 – 240V ~ 1.9A</text:span></text:p><text:p text:style-name="P2"><text:tab/><text:tab/>50/60Hz</text:p><text:p text:style-name="P3">Output:<text:span text:style-name="T6"><text:tab/>16V DC 4.5A</text:span></text:p></draw:text-box></draw:frame></text:p>
          <text:p text:style-name="P27"/>
          <text:p text:style-name="P27">Tip</text:p>
          <text:p text:style-name="P29">AC adapters are sorted into bins by voltage, amperage, and brand; the labels on the bins are color-coded by brand.</text:p>
        </text:list-item>
      </text:list>
      <text:p text:style-name="P10"/>
      <text:p text:style-name="P10"/>
      <text:list xml:id="list1107304873" text:continue-list="list2017891255" text:style-name="L1">
        <text:list-item>
          <text:p text:style-name="P20">BIOS</text:p>
        </text:list-item>
      </text:list>
      <text:list xml:id="list2174708745" text:continue-list="list834963134" text:style-name="L4">
        <text:list-header>
          <text:p text:style-name="P29"/>
        </text:list-header>
        <text:list-item>
          <text:p text:style-name="P29">Boot into BIOS.</text:p>
        </text:list-item>
        <text:list-item>
          <text:p text:style-name="P29">Verify that BIOS recognizes about the same RAM amount as marked on the Keeper Label.</text:p>
          <text:list>
            <text:list-item>
              <text:p text:style-name="P22"><text:span text:style-name="T6">BIOS may report </text:span><text:span text:style-name="T7">slightly less RAM than the total amount installed. It should not be more than a couple hundred megabytes. The 'missing' RAM is being reserved by the system.</text:span></text:p>
            </text:list-item>
          </text:list>
        </text:list-item>
        <text:list-item>
          <text:p text:style-name="P29">Find the section for setting boot options. Set the following boot order:</text:p>
          <text:list>
            <text:list-item>
              <text:p text:style-name="P27">First:<text:tab/><text:tab/>Optical Drive</text:p>
            </text:list-item>
            <text:list-item>
              <text:p text:style-name="P27">Second: <text:tab/>Hard Drive</text:p>
            </text:list-item>
            <text:list-item>
              <text:p text:style-name="P29"><text:span text:style-name="T3">Third:<text:tab/><text:tab/>Network Device</text:span> (also called LAN, Onboard NIC, or PXE)</text:p>
            </text:list-item>
            <text:list-item>
              <text:p text:style-name="P29">Disable or ignore other devices.</text:p>
            </text:list-item>
          </text:list>
        </text:list-item>
        <text:list-item>
          <text:p text:style-name="P27">Make sure that no BIOS or administrative passwords are set.</text:p>
          <text:list>
            <text:list-item>
              <text:p text:style-name="P29">If you encounter a start-up or BIOS password, check with your instructor for guidance.</text:p>
              <text:p text:style-name="P41"><text:soft-page-break/>Background Information</text:p>
            </text:list-item>
          </text:list>
        </text:list-item>
      </text:list>
      <text:list xml:id="list1517155457" text:style-name="L7">
        <text:list-item>
          <text:p text:style-name="P32">BIOS stands for <text:span text:style-name="T17">Basic Input/Output System</text:span>. It is made up of software stored on a chip installed on the motherboard, rather than the hard drive.</text:p>
        </text:list-item>
        <text:list-item>
          <text:p text:style-name="P32">Different companies manufacture BIOS firmware chips. This is why different computers can have very different-looking BIOS screens.</text:p>
        </text:list-item>
        <text:list-item>
          <text:p text:style-name="P32">BIOS is being replaced by something called “<text:span text:style-name="T16">Extensible Firmware Interface”</text:span>, or <text:span text:style-name="T10">EFI.</text:span> You may encounter this on newer systems. Functionally, it will usually appear very similar to BIOS.</text:p>
        </text:list-item>
      </text:list>
      <text:p text:style-name="P11"/>
      <text:p text:style-name="P11"/>
      <text:list xml:id="list1385215610" text:continue-list="list1107304873" text:style-name="L1">
        <text:list-item>
          <text:p text:style-name="P20">Test Input Devices</text:p>
        </text:list-item>
      </text:list>
      <text:list xml:id="list497245233" text:continue-list="list2174708745" text:style-name="L4">
        <text:list-header>
          <text:p text:style-name="P45"/>
          <text:p text:style-name="P45">These testing steps determine if the laptop keyboard, trackpad, and mouse buttons are functioning properly.</text:p>
          <text:p text:style-name="P45"/>
        </text:list-header>
        <text:list-item>
          <text:p text:style-name="P33">Boot to the network menu. Refer to the <text:span text:style-name="T3">Laptop </text:span><text:span text:style-name="T3">Network Boot</text:span> guide in section <text:span text:style-name="T3">(A-2)</text:span> in the Appendix if you need help with this step.</text:p>
        </text:list-item>
        <text:list-item>
          <text:p text:style-name="P33">Select <text:span text:style-name="T3">Laptop Build → Keyboard and Mouse Testing </text:span>from the Network Menu list.</text:p>
        </text:list-item>
        <text:list-item>
          <text:p text:style-name="P33">Test the Keyboard:</text:p>
          <text:list>
            <text:list-item>
              <text:p text:style-name="P33">Select <text:span text:style-name="T3">Settings</text:span> and switch the keyboard layout to <text:span text:style-name="T3">Laptop Keyboard Layout</text:span>. Hit <text:span text:style-name="T3">OK</text:span>. </text:p>
            </text:list-item>
            <text:list-item>
              <text:p text:style-name="P31"><text:span text:style-name="T8">Press each key to test. You should see the color of the key on the screen start out </text:span><text:span text:style-name="T9">red</text:span><text:span text:style-name="T8">, change to </text:span><text:span text:style-name="T9">yellow</text:span><text:span text:style-name="T8"> when pressed, then change to </text:span><text:span text:style-name="T9">green</text:span><text:span text:style-name="T8"> and stay there when released. If a key does not change color (or remains yellow even when released), make a note and finish testing the other keys.</text:span></text:p>
            </text:list-item>
            <text:list-item>
              <text:p text:style-name="P33">For some laptop keys, you may need to use the Function (<text:span text:style-name="T3">Fn</text:span>) key in combination with another key, i.e. <text:span text:style-name="T3">Fn</text:span>+<text:span text:style-name="T3">Num Lk</text:span> for <text:span text:style-name="T3">Scroll Lk</text:span>.</text:p>
            </text:list-item>
          </text:list>
        </text:list-item>
        <text:list-item>
          <text:p text:style-name="P33">Test the trackpad, mouse buttons, and pointing stick:</text:p>
          <text:list>
            <text:list-item>
              <text:p text:style-name="P33">Switch to <text:span text:style-name="T3">Mouse</text:span> to test the trackpad functions.</text:p>
            </text:list-item>
            <text:list-item>
              <text:p text:style-name="P33">Follow the instructions on the screen to test the trackpad and mouse buttons.</text:p>
            </text:list-item>
            <text:list-item>
              <text:p text:style-name="P33">Scrolling functions may not be available, as drivers run by the operating system are sometimes needed.</text:p>
            </text:list-item>
            <text:list-item>
              <text:p text:style-name="P33">If you have multiple mouse buttons on the keyboard/trackpad, hit <text:span text:style-name="T3">Reset</text:span> to test the second set.</text:p>
            </text:list-item>
            <text:list-item>
              <text:p text:style-name="P33">Be sure to test the keyboard pointing stick, if there is one. It will look like a big colored dot in the middle of the keyboard.</text:p>
            </text:list-item>
          </text:list>
        </text:list-item>
        <text:list-item>
          <text:p text:style-name="P33">Hit <text:span text:style-name="T3">Quit </text:span>to exit the program once testing is finished and restart. If you have to swap in a new keyboard or button, make sure to repeat the steps above after replacement.</text:p>
          <text:p text:style-name="P33"/>
          <text:p text:style-name="P47">What to do if something doesn't work</text:p>
        </text:list-item>
      </text:list>
      <text:list xml:id="list1641236250" text:style-name="L8">
        <text:list-item>
          <text:p text:style-name="P34">If any keys are mushy or non-functional, consult with your instructor. They may have you clean the keyboard, replace some keys, or replace the whole keyboard.</text:p>
        </text:list-item>
        <text:list-item>
          <text:p text:style-name="P34">If the trackpad or mouse buttons are finicky or non-functional, consult your instructor.</text:p>
        </text:list-item>
        <text:list-item>
          <text:p text:style-name="P34">If the Keyboard and Mouse Testing program fails to run correctly, consult your instructor.</text:p>
        </text:list-item>
      </text:list>
      <text:p text:style-name="P12"/>
      <text:p text:style-name="P12"/>
      <text:list xml:id="list1219206021" text:continue-list="list1385215610" text:style-name="L1">
        <text:list-item>
          <text:p text:style-name="P54">Boot into Xubuntu 12.04</text:p>
        </text:list-item>
      </text:list>
      <text:list xml:id="list1487300253" text:continue-list="list497245233" text:style-name="L4">
        <text:list-header>
          <text:p text:style-name="P33"/>
        </text:list-header>
        <text:list-item>
          <text:p text:style-name="P55">Login as the <text:span text:style-name="T3">Default User</text:span>; the password is <text:span text:style-name="T3">freegeek</text:span>.</text:p>
        </text:list-item>
        <text:list-item>
          <text:p text:style-name="P35">Notifications may appear that indicate additional drivers are available; <text:span text:style-name="T3">please wait </text:span>until indicated by this guide to do so.</text:p>
          <text:p text:style-name="P33"><text:soft-page-break/></text:p>
        </text:list-item>
      </text:list>
      <text:list xml:id="list1304052236" text:continue-list="list1219206021" text:style-name="L1">
        <text:list-item>
          <text:p text:style-name="P20">Run Audio Tests and <text:span text:style-name="T27">stress-test</text:span></text:p>
        </text:list-item>
      </text:list>
      <text:list xml:id="list2073965318" text:continue-list="list1487300253" text:style-name="L4">
        <text:list-header>
          <text:p text:style-name="P39"/>
          <text:p text:style-name="P47">Requirements</text:p>
          <text:p text:style-name="P46">At best, all audio outputs should work.</text:p>
        </text:list-header>
      </text:list>
      <text:list xml:id="list554895261" text:style-name="L9">
        <text:list-item>
          <text:p text:style-name="P36">Note if speakers do not work, or are not present.</text:p>
        </text:list-item>
        <text:list-item>
          <text:p text:style-name="P36">Note if the headphone jack does not work.</text:p>
        </text:list-item>
        <text:list-item>
          <text:p text:style-name="P36">If neither the internal speakers nor the headphone jack work, check with your instructor.</text:p>
        </text:list-item>
      </text:list>
      <text:list xml:id="list1089658931" text:continue-list="list2073965318" text:style-name="L4">
        <text:list-header>
          <text:p text:style-name="P37"/>
          <text:p text:style-name="P47">Test Internal Speakers and 1/8” Audio Jack</text:p>
        </text:list-header>
        <text:list-item text:start-value="1">
          <text:p text:style-name="P33">Open a terminal and type <text:span text:style-name="T21">speaker-test -t wav -c2 -l1</text:span></text:p>
          <text:list>
            <text:list-item>
              <text:p text:style-name="P33">You should hear an audio file play from both the right and left speakers.</text:p>
            </text:list-item>
          </text:list>
        </text:list-item>
        <text:list-item>
          <text:p text:style-name="P33">Find the headphone jack; it is usually colored green or marked with a headphone symbol.</text:p>
        </text:list-item>
        <text:list-item>
          <text:p text:style-name="P33">Find a pair of headphones or speakers from the shelf.</text:p>
        </text:list-item>
        <text:list-item>
          <text:p text:style-name="P33">Repeat the audio test with headphones; mark your findings on the Keeper Label.</text:p>
          <text:p text:style-name="P33"/>
          <text:p text:style-name="P37"><text:span text:style-name="T3">Tip:</text:span><text:span text:style-name="T11"> <text:s text:c="2"/></text:span>Use the same Terminal window and hit the up arrow to bring up a previously typed command, and then hit enter to repeat the command.</text:p>
          <text:p text:style-name="P37"/>
          <text:p text:style-name="P47">Troubleshooting Audio</text:p>
          <text:p text:style-name="P46">In laptops, we cannot physically replace the sound card, like we can in a desktop system. This limits our options when things go wrong. However, we can:</text:p>
        </text:list-item>
      </text:list>
      <text:p text:style-name="P5"/>
      <text:list xml:id="list94803628" text:style-name="L10">
        <text:list-item>
          <text:p text:style-name="P38">ensure that the soundcard is recognized by the system by running <text:span text:style-name="T21">lspci | grep -i audio</text:span></text:p>
        </text:list-item>
        <text:list-item>
          <text:p text:style-name="P38">double check that audio is not muted in the operating system. Click on the audio symbol in the top panel of the Desktop to check the volume settings.</text:p>
        </text:list-item>
        <text:list-item>
          <text:p text:style-name="P38">run <text:span text:style-name="T21">alsamixer</text:span><text:span text:style-name="T24"> </text:span>in a terminal and check that volume levels for “Master” and “PCM” are set around 90.</text:p>
        </text:list-item>
      </text:list>
      <text:list xml:id="list128388885" text:continue-list="list1089658931" text:style-name="L4">
        <text:list-header>
          <text:p text:style-name="P37"/>
          <text:p text:style-name="P48">stress-test</text:p>
        </text:list-header>
        <text:list-item>
          <text:p text:style-name="P33">Open a terminal and run <text:span text:style-name="T21">stress-test</text:span></text:p>
          <text:list>
            <text:list-item>
              <text:p text:style-name="P37"><text:span text:style-name="T11">If the test fails or the system shuts off or restarts, consult with your instructor. </text:span>A failure typically indicates an issue with the CPU or motherboard or overheating. </text:p>
            </text:list-item>
          </text:list>
        </text:list-item>
      </text:list>
      <text:p text:style-name="P13"/>
      <text:p text:style-name="P13"/>
      <text:list xml:id="list1226611838" text:continue-list="list1304052236" text:style-name="L1">
        <text:list-item>
          <text:p text:style-name="P54">Confirm Installed RAM</text:p>
        </text:list-item>
      </text:list>
      <text:list xml:id="list1644795669" text:continue-list="list128388885" text:style-name="L4">
        <text:list-header>
          <text:p text:style-name="P37"/>
        </text:list-header>
        <text:list-item>
          <text:p text:style-name="P37">Open a terminal and type <text:span text:style-name="T21">free -m</text:span></text:p>
        </text:list-item>
        <text:list-item>
          <text:p text:style-name="P37">Check the total column against the amount of RAM noted on the Keeper Label</text:p>
          <text:list>
            <text:list-item>
              <text:p text:style-name="P37">The amount of total RAM will often be slightly less than the amount on the Keeper label, but should be within a couple hundred megabytes.</text:p>
            </text:list-item>
            <text:list-item>
              <text:p text:style-name="P37">Check with an instructor if you have more than 3GB of RAM installed but significantly less than the total amount is indicated (e.g. 3.4GB appears with 4GB installed).</text:p>
              <text:p text:style-name="P39"/>
            </text:list-item>
          </text:list>
          <text:p text:style-name="P39">Tip:<text:tab/></text:p>
          <text:p text:style-name="P37">1024 MB (megabytes) is equivalent to 1 GB (gigabyte).</text:p>
        </text:list-item>
      </text:list>
      <text:p text:style-name="P16"/>
      <text:p text:style-name="P16"/>
      <text:list xml:id="list183270228" text:continue-list="list1226611838" text:style-name="L1">
        <text:list-item>
          <text:p text:style-name="P53">Configure Networking</text:p>
        </text:list-item>
      </text:list>
      <text:list xml:id="list2112890346" text:continue-list="list1644795669" text:style-name="L4">
        <text:list-header>
          <text:p text:style-name="P37"/>
          <text:p text:style-name="P47">Requirements</text:p>
          <text:p text:style-name="P46">All laptops sold or given away by Free Geek must have a working wired internet connection and must be able to browse to a website wirelessly. </text:p>
          <text:p text:style-name="P47"/>
          <text:p text:style-name="P47">Test Wired Internet Connection</text:p>
        </text:list-header>
        <text:list-item>
          <text:p text:style-name="P37">Plug in an ethernet cable from the bench.</text:p>
          <text:list>
            <text:list-item>
              <text:p text:style-name="P37">Watch the desktop panel, top right corner. You should see a<text:span text:style-name="T3"> </text:span><text:span text:style-name="T28"></text:span><text:span text:style-name="T13"> </text:span><text:span text:style-name="T12">symbol appear.</text:span></text:p>
            </text:list-item>
          </text:list>
        </text:list-item>
        <text:list-item>
          <text:p text:style-name="P56"><text:span text:style-name="T18">Open a web browser (Xubuntu 12.04 uses Firefox by default) and navigate to a website, such as </text:span><text:a xlink:type="simple" xlink:href="http://llama.freegeek.org/"><text:span text:style-name="T25">http://www.freegeek.org</text:span></text:a></text:p>
          <text:p text:style-name="P69"/>
          <text:p text:style-name="P57">Troubleshooting Tips</text:p>
        </text:list-item>
      </text:list>
      <text:list xml:id="list2002845696" text:style-name="L11">
        <text:list-item>
          <text:p text:style-name="P58">Try a different cable. The workbench ethernet cables see a lot of use. If you do find a faulty cable, please notify an instructor so they can promptly replace it.</text:p>
        </text:list-item>
        <text:list-item>
          <text:p text:style-name="P58">Check to see if the up lights are flashing on the LAN port. No lights may indicate a failed port.</text:p>
        </text:list-item>
        <text:list-item>
          <text:p text:style-name="P64"><text:span text:style-name="T14">Open a terminal and run </text:span><text:span text:style-name="T22">ifconfig</text:span><text:span text:style-name="T14">. Have your instructor help you interpret the results.</text:span></text:p>
        </text:list-item>
      </text:list>
      <text:list xml:id="list1185306306" text:continue-list="list2112890346" text:style-name="L4">
        <text:list-header>
          <text:p text:style-name="P59"/>
          <text:p text:style-name="P49">Test Wireless Internet Connection</text:p>
        </text:list-header>
        <text:list-item>
          <text:p text:style-name="P59">Disconnect the ethernet cable.</text:p>
        </text:list-item>
        <text:list-item>
          <text:p text:style-name="P59">Click on the WiFi symbol to select the Free Geek wireless network.</text:p>
        </text:list-item>
        <text:list-item>
          <text:p text:style-name="P56"><text:span text:style-name="T18">If all goes well you should be able to simply browse to a website in Firefox. Pick a different site than the one you used for the wired network test, such as </text:span><text:a xlink:type="simple" xlink:href="http://www.freegeek.org/"><text:span text:style-name="T25">http://www.freegeek.org</text:span></text:a><text:span text:style-name="T18">.</text:span></text:p>
        </text:list-item>
        <text:list-item>
          <text:p text:style-name="P65"><text:span text:style-name="T14">If you run into issues, reference the </text:span><text:span text:style-name="T4">Wireless Troubleshooting Guide</text:span><text:span text:style-name="T14"> in the binder Appendix </text:span><text:span text:style-name="T4">(A-5)</text:span><text:span text:style-name="T14">.</text:span></text:p>
          <text:p text:style-name="P59"/>
        </text:list-item>
      </text:list>
      <text:p text:style-name="P13"/>
      <text:list xml:id="list779190237" text:continue-list="list183270228" text:style-name="L1">
        <text:list-item>
          <text:p text:style-name="P54">Install Restricted Extras and Check for Additional Drivers</text:p>
        </text:list-item>
      </text:list>
      <text:list xml:id="list46513854" text:continue-list="list1185306306" text:style-name="L4">
        <text:list-header>
          <text:p text:style-name="P57"/>
          <text:p text:style-name="P49">Run the Restricted Extras &amp; DVD Codecs Installer</text:p>
          <text:p text:style-name="P50">Support for DVD playback, Adobe Flash, and several other proprietary features are not included in Xubuntu by default, but can be added with the following steps:</text:p>
        </text:list-header>
        <text:list-item>
          <text:p text:style-name="P59">Plug in an ethernet cable from the bench if you are not currently connected.</text:p>
        </text:list-item>
        <text:list-item>
          <text:p text:style-name="P65"><text:span text:style-name="T14">On the desktop panel along the top of the screen, navigate to </text:span><text:span text:style-name="T4">Menu</text:span><text:span text:style-name="T14"> → </text:span><text:span text:style-name="T4">Other</text:span><text:span text:style-name="T14"> → </text:span><text:span text:style-name="T4">Install Restricted Extras &amp; DVD Codecs</text:span></text:p>
          <text:list>
            <text:list-item>
              <text:p text:style-name="P61">Answer “Yes” when prompted to confirm the installation and provide the default password when prompted.</text:p>
            </text:list-item>
            <text:list-item>
              <text:p text:style-name="P61">Wait for the installation to complete and close the completion notification when it appears; if the notification informs you that the installation has failed check with your instructor.</text:p>
              <text:p text:style-name="P61"/>
            </text:list-item>
          </text:list>
          <text:p text:style-name="P49">Check for Additional Drivers</text:p>
        </text:list-item>
        <text:list-item>
          <text:p text:style-name="P65"><text:span text:style-name="T15">On the desktop panel, navigate to </text:span><text:span text:style-name="T4">Menu</text:span><text:span text:style-name="T15"> → </text:span><text:span text:style-name="T4">Settings</text:span><text:span text:style-name="T15"> → </text:span><text:span text:style-name="T4">Additional Drivers. </text:span><text:span text:style-name="T15">If any drivers are listed, please check with your instructor. </text:span></text:p>
        </text:list-item>
        <text:list-item>
          <text:p text:style-name="P66"><text:span text:style-name="T4">Please do not install drivers without checking with your instructor</text:span><text:span text:style-name="T14">, sometimes they can cause major system problems. </text:span></text:p>
        </text:list-item>
      </text:list>
      <text:p text:style-name="P18"/>
      <text:p text:style-name="P18"/>
      <text:list xml:id="list198215459" text:continue-list="list779190237" text:style-name="L1">
        <text:list-item>
          <text:p text:style-name="P53">Test Optical Drive</text:p>
        </text:list-item>
      </text:list>
      <text:list xml:id="list2002642795" text:continue-list="list46513854" text:style-name="L4">
        <text:list-header>
          <text:p text:style-name="P61"/>
          <text:p text:style-name="P49">Determine Optical Drive Capabilities</text:p>
          <text:p text:style-name="P51">All drives should have CD read and CD write functions (CD-RW) and DVD read (DVD-ROM) capabilities.</text:p>
          <text:p text:style-name="P51"/>
        </text:list-header>
        <text:list-item>
          <text:p text:style-name="P61">Check the drive faceplate or Keeper label to see if your drive has DVD read and write capabilities (DVD-RW), or just DVD-ROM.</text:p>
        </text:list-item>
        <text:list-item>
          <text:p text:style-name="P68"><text:span text:style-name="T15">Open a terminal and run </text:span><text:span text:style-name="T23">/usr/lib/freegeek_show_cd_drives</text:span><text:span text:style-name="T2">. </text:span><text:span text:style-name="T15">You should see something like:</text:span></text:p>
          <text:p text:style-name="P61"><draw:frame draw:style-name="fr1" draw:name="Frame2" text:anchor-type="as-char" draw:z-index="1"><draw:text-box fo:min-height="1.0992in" fo:min-width="4.5583in"><text:p text:style-name="P4">Example</text:p><text:p text:style-name="P1"/><text:p text:style-name="P3">device: <text:s text:c="2"/><text:tab/><text:span text:style-name="T6">sr0</text:span></text:p><text:p text:style-name="P3">model:<text:span text:style-name="T6"><text:tab/><text:tab/>Optiarc_DVD+_-RW_AD-5540A</text:span></text:p><text:p text:style-name="P3">supporting:<text:tab/><text:span text:style-name="T6">cdrom, cdrw, dvd, dvdrw</text:span></text:p></draw:text-box></draw:frame></text:p>
        </text:list-item>
        <text:list-item>
          <text:p text:style-name="P61">Make sure the drive functions listed on the optical drive faceplate match the Terminal output. If the functions listed do not match, ask your instructor for help.</text:p>
          <text:p text:style-name="P61"/>
          <text:p text:style-name="P49">CD and DVD Read Tests</text:p>
        </text:list-item>
      </text:list>
      <text:p text:style-name="P19">You will need two testing disks:</text:p>
      <text:list xml:id="list669553881" text:style-name="L12">
        <text:list-item>
          <text:p text:style-name="P62">CD-R or CD-ROM disk, such as an audio CD.</text:p>
        </text:list-item>
        <text:list-item>
          <text:p text:style-name="P62">Commercial video DVD (movie, television show, etc.)</text:p>
        </text:list-item>
      </text:list>
      <text:list xml:id="list691878267" text:continue-list="list2002642795" text:style-name="L4">
        <text:list-item text:start-value="1">
          <text:p text:style-name="P61">Insert your testing CD and wait a few moments. A file manager window or audio playback program should pop up.</text:p>
          <text:list>
            <text:list-item>
              <text:p text:style-name="P61">Confirm that the operating system can read the files or audio on the disk.</text:p>
            </text:list-item>
            <text:list-item>
              <text:p text:style-name="P66"><text:span text:style-name="T14">If the window does not appear, check for the disk in the </text:span><text:span text:style-name="T4">Places</text:span><text:span text:style-name="T14"> menu.</text:span></text:p>
            </text:list-item>
          </text:list>
        </text:list-item>
        <text:list-item>
          <text:p text:style-name="P61">Repeat the test with a DVD.</text:p>
          <text:list>
            <text:list-item>
              <text:p text:style-name="P61">A media player should appear and the DVD should start to play. If it does not start then consult with your instructor as this may indicate a problem with the DVD codec installation.</text:p>
            </text:list-item>
          </text:list>
        </text:list-item>
      </text:list>
      <text:p text:style-name="P18"/>
      <text:p text:style-name="P18"/>
      <text:list xml:id="list639455670" text:continue-list="list198215459" text:style-name="L1">
        <text:list-item>
          <text:p text:style-name="P54">Test USB Ports</text:p>
        </text:list-item>
      </text:list>
      <text:list xml:id="list1434115141" text:continue-list="list691878267" text:style-name="L4">
        <text:list-header>
          <text:p text:style-name="P61"/>
          <text:p text:style-name="P49">Requirements</text:p>
          <text:p text:style-name="P51">Laptops should have at least two functioning USB ports.</text:p>
          <text:p text:style-name="P51"/>
        </text:list-header>
        <text:list-item>
          <text:p text:style-name="P61">Note the number of USB ports on the system. Look closely for any physical damage, gunk, or oxidation around the ports. </text:p>
        </text:list-item>
        <text:list-item>
          <text:p text:style-name="P61">Use a USB mouse to test each port. Make sure you can move things around and switch between windows with the mouse cursor.</text:p>
        </text:list-item>
        <text:list-item text:start-value="1">
          <text:p text:style-name="P66"><text:span text:style-name="T14">If there is a broken port, make a note on the Keeper Label to be included in the </text:span><text:span text:style-name="T22">printme</text:span><text:span text:style-name="T14"> notes, and cover the port with black electrical tape.</text:span></text:p>
          <text:p text:style-name="P57"/>
          <text:p text:style-name="P49">Troubleshooting Tips</text:p>
        </text:list-item>
      </text:list>
      <text:list xml:id="list671920118" text:style-name="L13">
        <text:list-item>
          <text:p text:style-name="P67"><text:span text:style-name="T14">Run the command </text:span><text:span text:style-name="T22">lsusb</text:span><text:span text:style-name="T14"> in a terminal to see if devices attached to each port are recognized by the operating system.</text:span></text:p>
        </text:list-item>
        <text:list-item>
          <text:p text:style-name="P63">Check BIOS to make sure that all USB ports are enabled.</text:p>
        </text:list-item>
      </text:list>
      <text:list xml:id="list184568591" text:continue-list="list1434115141" text:style-name="L4">
        <text:list-header>
          <text:p text:style-name="P57"/>
          <text:p text:style-name="P49"><text:soft-page-break/>Note:</text:p>
          <text:p text:style-name="P51">Some ports may seem to work but are missing the internal plastic guide that protects the metal pins. These are considered damaged because the pins are unprotected and may short out, causing damage to the laptop or USB accessories. Please point out any damaged ports to your instructor.</text:p>
        </text:list-header>
      </text:list>
      <text:p text:style-name="P17"/>
      <text:p text:style-name="P17"/>
      <text:list xml:id="list41662453" text:continue-list="list639455670" text:style-name="L1">
        <text:list-item>
          <text:p text:style-name="P30"><text:span text:style-name="T1">Run </text:span><text:span text:style-name="T27">printme</text:span></text:p>
        </text:list-item>
      </text:list>
      <text:list xml:id="list1506513986" text:continue-list="list184568591" text:style-name="L4">
        <text:list-header>
          <text:p text:style-name="P61"/>
        </text:list-header>
        <text:list-item>
          <text:p text:style-name="P66"><text:span text:style-name="T14">Open a terminal and type </text:span><text:span text:style-name="T22">printme</text:span><text:span text:style-name="T14"> and press Enter. Follow the onscreen instructions.</text:span></text:p>
        </text:list-item>
        <text:list-item>
          <text:p text:style-name="P61">Have your instructor sign off on the digital copy of your work.</text:p>
        </text:list-item>
        <text:list-item>
          <text:p text:style-name="P66"><text:span text:style-name="T14">Print a file copy of the </text:span><text:span text:style-name="T25">printme</text:span><text:span text:style-name="T14"> to the desktop.</text:span></text:p>
          <text:list>
            <text:list-item>
              <text:p text:style-name="P66"><text:span text:style-name="T14">Select </text:span><text:span text:style-name="T4">Print</text:span><text:span text:style-name="T14"> from the green section of the </text:span><text:span text:style-name="T25">printme</text:span><text:span text:style-name="T14"> </text:span><text:span text:style-name="T14">page</text:span><text:span text:style-name="T14">.</text:span></text:p>
            </text:list-item>
            <text:list-item>
              <text:p text:style-name="P66"><text:span text:style-name="T14">Select </text:span><text:span text:style-name="T4">Print to File</text:span><text:span text:style-name="T14"> from the list of printers.</text:span></text:p>
            </text:list-item>
            <text:list-item>
              <text:p text:style-name="P66"><text:span text:style-name="T14">Name the file </text:span><text:span text:style-name="T4">Laptop_Build.pdf </text:span></text:p>
            </text:list-item>
            <text:list-item>
              <text:p text:style-name="P66"><text:span text:style-name="T14">Change the destination folder to </text:span><text:span text:style-name="T4">Desktop</text:span><text:span text:style-name="T14"> and click Save.</text:span></text:p>
            </text:list-item>
          </text:list>
        </text:list-item>
      </text:list>
      <text:p text:style-name="P18"/>
      <text:p text:style-name="P18"/>
      <text:list xml:id="list1999498138" text:continue-list="list41662453" text:style-name="L1">
        <text:list-item>
          <text:p text:style-name="P54">Next Steps</text:p>
        </text:list-item>
      </text:list>
      <text:list xml:id="list222633452" text:continue-list="list1506513986" text:style-name="L4">
        <text:list-header>
          <text:p text:style-name="P61"/>
        </text:list-header>
        <text:list-item>
          <text:p text:style-name="P61">Prepare the system for battery testing:</text:p>
          <text:list>
            <text:list-item>
              <text:p text:style-name="P66"><text:span text:style-name="T14">Navigate to </text:span><text:span text:style-name="T4">Menu</text:span><text:span text:style-name="T14"> → </text:span><text:span text:style-name="T4">Settings</text:span><text:span text:style-name="T14"> → </text:span><text:span text:style-name="T4">Settings Manager</text:span><text:span text:style-name="T14"> → </text:span><text:span text:style-name="T4">Power Manager </text:span><text:span text:style-name="T14">in the desktop panel.</text:span></text:p>
            </text:list-item>
            <text:list-item>
              <text:p text:style-name="P66"><text:span text:style-name="T14">On the </text:span><text:span text:style-name="T4">On AC</text:span><text:span text:style-name="T14"> tab, set <text:tab/></text:span><text:span text:style-name="T4">When laptop lid is closed:</text:span><text:span text:style-name="T14"> <text:s/></text:span><text:span text:style-name="T4">Nothing</text:span></text:p>
            </text:list-item>
            <text:list-item>
              <text:p text:style-name="P66"><text:span text:style-name="T14">On the</text:span><text:span text:style-name="T4"> On Battery </text:span><text:span text:style-name="T14">tab, set</text:span><text:span text:style-name="T4"> <text:tab/>When laptop lid is closed: <text:s/>Nothing</text:span></text:p>
            </text:list-item>
            <text:list-item>
              <text:p text:style-name="P66"><text:span text:style-name="T14">On the</text:span><text:span text:style-name="T4"> Extended </text:span><text:span text:style-name="T14">tab, make sure the box next to “</text:span><text:span text:style-name="T4">Lock screen when going for suspend/hibernate”</text:span><text:span text:style-name="T14"> is </text:span><text:span text:style-name="T4">unchecked.</text:span></text:p>
            </text:list-item>
          </text:list>
        </text:list-item>
        <text:list-item>
          <text:p text:style-name="P61">Review the Keeper Label:</text:p>
          <text:list>
            <text:list-item>
              <text:p text:style-name="P61">Make sure all the Build section steps have been completed, and any notes or questions resolved.</text:p>
            </text:list-item>
            <text:list-item>
              <text:p text:style-name="P66"><text:span text:style-name="T14">If battery or memory testing has not been done yet, start needed tests on the testing station. Instructions are in the binder Appendix </text:span><text:span text:style-name="T4">(A-3)</text:span><text:span text:style-name="T5"> </text:span><text:span text:style-name="T14">and </text:span><text:span text:style-name="T4">(A-4)</text:span><text:span text:style-name="T14"> section of your binder, there is also a copy posted at the testing shelf.</text:span></text:p>
            </text:list-item>
          </text:list>
        </text:list-item>
        <text:list-item text:start-value="1">
          <text:p text:style-name="P61">If there are still repairs or parts needed, make a note, and check with your instruct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Lohit Hindi1" svg:font-family="'Lohit Hindi'"/>
    <style:font-face style:name="OpenSymbol" svg:font-family="OpenSymbol"/>
    <style:font-face style:name="Arial2" svg:font-family="Arial" style:font-family-generic="swiss"/>
    <style:font-face style:name="Andale Mono" svg:font-family="'Andale Mono'" style:font-pitch="fixed"/>
    <style:font-face style:name="Courier 10 Pitch" svg:font-family="'Courier 10 Pitch'" style:font-pitch="fixed"/>
    <style:font-face style:name="Ubuntu Mono" svg:font-family="'Ubuntu Mono'"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Untitled1" style:family="paragraph" style:parent-style-name="Contents_20_3"/>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Untitled2" style:family="paragraph" style:parent-style-name="List_20_1"/>
    <style:style style:name="List_20_1" style:display-name="List 1" style:family="paragraph" style:parent-style-name="List" style:class="list">
      <style:paragraph-properties fo:margin="100%" fo:margin-left="0.25in" fo:margin-right="0in" fo:margin-top="0in" fo:margin-bottom="0.0835in" fo:text-indent="-0.25in" style:auto-text-indent="false"/>
    </style:style>
    <style:style style:name="Build_20_Process_20_Steps" style:display-name="Build Process Steps" style:family="paragraph" style:parent-style-name="List_20_1" style:list-style-name="List_20_1" style:master-page-name="">
      <style:paragraph-properties style:page-number="auto" fo:background-color="transparent" style:shadow="none">
        <style:tab-stops/>
        <style:drop-cap/>
        <style:background-image/>
      </style:paragraph-properties>
      <style:text-properties style:font-name="Arial1" fo:font-size="11pt"/>
    </style:style>
    <style:style style:name="Numbering_20_Symbols" style:display-name="Numbering Symbols" style:family="text">
      <style:text-properties style:font-name="Arial" fo:font-size="15pt" style:font-size-asian="13.1000003814697pt" style:font-size-complex="15pt"/>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WenQuanYi Micro Hei1"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dar </meta:initial-creator>
    <meta:creation-date>2013-07-23T18:39:59</meta:creation-date>
    <meta:generator>LibreOffice/3.5$Linux_X86_64 LibreOffice_project/350m1$Build-2</meta:generator>
    <dc:date>2014-01-04T16:33:09</dc:date>
    <meta:editing-duration>PT16H34M48S</meta:editing-duration>
    <meta:editing-cycles>36</meta:editing-cycles>
    <meta:printed-by>radar </meta:printed-by>
    <meta:print-date>2013-09-12T12:24:51.457747483</meta:print-date>
    <meta:document-statistic meta:table-count="0" meta:image-count="0" meta:object-count="0" meta:page-count="7" meta:paragraph-count="191" meta:word-count="2523" meta:character-count="13775" meta:non-whitespace-character-count="11590"/>
  </office:meta>
</office:document-meta>
</file>