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99in"/>
    </style:style>
    <style:style style:name="co3" style:family="table-column">
      <style:table-column-properties fo:break-before="auto" style:column-width="1.1929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2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71in solid #c0c0c0" fo:border-left="none" fo:border-right="0.0071in solid #c0c0c0" fo:border-top="0.0071in solid #c0c0c0" style:vertical-align="middle"/>
    </style:style>
    <style:style style:name="ce3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="0.0008in solid #c0c0c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1" table:number-columns-repeated="242" table:default-cell-style-name="Default"/>
        <table:table-row table:style-name="ro1">
          <table:table-cell table:style-name="ce1" office:value-type="string">
            <text:p>Test Station: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ester Name</text:p>
          </table:table-cell>
          <table:table-cell table:style-name="ce1" table:number-columns-repeated="242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>
          <table:table-cell table:style-name="ce2" office:value-type="string">
            <text:p>Start Time:</text:p>
          </table:table-cell>
          <table:table-cell table:style-name="ce3" table:number-columns-repeated="13"/>
          <table:table-cell table:style-name="ce4" table:number-columns-repeated="3"/>
          <table:table-cell table:number-columns-repeated="239"/>
        </table:table-row>
        <table:table-row table:style-name="ro2" table:number-rows-repeated="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4098in" fo:margin-bottom="0.25in" fo:margin-left="0.85in" fo:margin-right="0.3299in" fo:border="0.0138in solid #000000" fo:padding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size="14pt"/>
    </style:style>
  </office:automatic-styles>
  <office:master-styles>
    <style:master-page style:name="Default" style:page-layout-name="pm1">
      <style:header>
        <text:p><text:span text:style-name="T1">Please write in the burn-in start time when you put a good monitor up, </text:span></text:p>
        <text:p><text:span text:style-name="T1">and CROSS IT OUT when you take the monitor down.</text:span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6">05/26/2009</text:date>, <text:time>22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07-10-02T15:15:14</meta:creation-date>
    <dc:creator>me</dc:creator>
    <dc:date>2009-05-26T22:13:22</dc:date>
    <meta:printed-by>me</meta:printed-by>
    <meta:print-date>2009-05-26T22:11:23</meta:print-date>
    <dc:language>en-US</dc:language>
    <meta:editing-cycles>7</meta:editing-cycles>
    <meta:editing-duration>PT47M41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