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2"/>
    <style:style style:name="P6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URT ORDERED COMMUNITY SERVICE FORM</text:p>
      <text:p text:style-name="P2"/>
      <text:p text:style-name="P3">Please be aware that while completing COURT ORDERED COMMUNITY SERVICE at Free Geek,<text:span text:style-name="T1"> YOU MAY NOT</text:span>:<text:line-break/></text:p>
      <text:list text:style-name="L1">
        <text:list-item>
          <text:p text:style-name="P4">Earn a computer</text:p>
        </text:list-item>
        <text:list-item>
          <text:p text:style-name="P4">Earn double hours</text:p>
        </text:list-item>
        <text:list-item>
          <text:p text:style-name="P4">Count hours earned prior to today for court purposes</text:p>
        </text:list-item>
      </text:list>
      <text:p text:style-name="Standard"/>
      <text:p text:style-name="Standard"><text:span text:style-name="T1">Circle your answer </text:span>for each question:</text:p>
      <text:p text:style-name="Standard"/>
      <text:list text:style-name="L2">
        <text:list-item>
          <text:p text:style-name="P5">Do you have a history of theft?<text:tab/><text:tab/><text:tab/><text:tab/><text:tab/><text:tab/>YES<text:tab/><text:tab/>NO<text:line-break/></text:p>
        </text:list-item>
        <text:list-item>
          <text:p text:style-name="P5">Do you have a history of violence against people or things?<text:tab/><text:tab/>YES<text:tab/><text:tab/>NO<text:line-break/></text:p>
        </text:list-item>
        <text:list-item>
          <text:p text:style-name="P5">Do you have any stalking orders against you?<text:tab/><text:tab/><text:tab/><text:tab/>YES<text:tab/><text:tab/>NO<text:line-break/></text:p>
        </text:list-item>
        <text:list-item>
          <text:p text:style-name="P5">Can you be around children?<text:tab/><text:tab/><text:tab/><text:tab/><text:tab/><text:tab/>YES<text:tab/><text:tab/>NO<text:line-break/></text:p>
        </text:list-item>
        <text:list-item>
          <text:p text:style-name="P5">Which COUNTY has required you to do community service?<text:line-break/></text:p>
          <text:p text:style-name="P5">Multnomah<text:tab/><text:tab/>Clackamas<text:tab/><text:tab/>Washington<text:tab/><text:tab/>Other: _________________<text:line-break/></text:p>
        </text:list-item>
        <text:list-item>
          <text:p text:style-name="P5">How many hours do you need to complete? _________________________<text:line-break/></text:p>
        </text:list-item>
        <text:list-item>
          <text:p text:style-name="P5">What is the date of your deadline? _____________________________</text:p>
          <text:p text:style-name="P5"/>
        </text:list-item>
        <text:list-item>
          <text:p text:style-name="P5">Questions or comments?<text:line-break/><text:line-break/> ___________________________________________________________________________________<text:line-break/><text:line-break/>____________________________________________________________________________________<text:line-break/><text:line-break/>____________________________________________________________________________________</text:p>
          <text:p text:style-name="P5"><text:line-break/></text:p>
        </text:list-item>
      </text:list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>STAFF TO COMPLETE:</text:p>
          </table:table-cell>
          <table:table-cell table:style-name="Table1.A1" office:value-type="string">
            <text:p text:style-name="P6">Date</text:p>
          </table:table-cell>
          <table:table-cell table:style-name="Table1.C1" office:value-type="string">
            <text:p text:style-name="P6">Initials</text:p>
          </table:table-cell>
        </table:table-row>
        <table:table-row>
          <table:table-cell table:style-name="Table1.A2" office:value-type="string">
            <text:p text:style-name="Table_20_Contents">Today's Date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Paperwork shown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Info into database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Other notes</text:p>
          </table:table-cell>
          <table:table-cell table:style-name="Table1.C2" table:number-columns-spanned="2" office:value-type="string">
            <text:p text:style-name="Table_20_Contents"/>
          </table:table-cell>
          <table:covered-table-cell/>
        </table:table-row>
      </table:table>
      <text:p text:style-name="Standard"/>
      <text:p text:style-name="P2">Once you have COMPLETED your community service hours, </text:p>
      <text:p text:style-name="P2">we welcome you to continue volunteering with us to begin earning a free computer </text:p>
      <text:p text:style-name="P2">through our Adoption or Build program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10-15T12:53:24</meta:creation-date>
    <dc:date>2008-10-16T17:39:15</dc:date>
    <meta:print-date>2008-10-15T13:15:29</meta:print-date>
    <dc:language>en-US</dc:language>
    <meta:editing-cycles>4</meta:editing-cycles>
    <meta:editing-duration>PT8M4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6" meta:word-count="176" meta:character-count="1385"/>
  </office:meta>
</office:document-meta>
</file>