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368in" fo:margin-left="-0.0083in" fo:margin-right="-0.0035in" table:align="margins"/>
    </style:style>
    <style:style style:name="Table1.A" style:family="table-column">
      <style:table-column-properties style:column-width="3.5688in" style:rel-column-width="33715*"/>
    </style:style>
    <style:style style:name="Table1.B" style:family="table-column">
      <style:table-column-properties style:column-width="2.084in" style:rel-column-width="19688*"/>
    </style:style>
    <style:style style:name="Table1.C" style:family="table-column">
      <style:table-column-properties style:column-width="1.284in" style:rel-column-width="12132*"/>
    </style:style>
    <style:style style:name="Table1.1" style:family="table-row">
      <style:table-row-properties style:min-row-height="0.505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2" style:family="table-row">
      <style:table-row-properties style:min-row-height="0.4736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5264in"/>
    </style:style>
    <style:style style:name="Table1.4" style:family="table-row">
      <style:table-row-properties style:min-row-height="0.5069in"/>
    </style:style>
    <style:style style:name="Table1.5" style:family="table-row">
      <style:table-row-properties style:min-row-height="0.5in"/>
    </style:style>
    <style:style style:name="Table1.6" style:family="table-row">
      <style:table-row-properties style:min-row-height="0.5299in"/>
    </style:style>
    <style:style style:name="Table1.7" style:family="table-row">
      <style:table-row-properties style:min-row-height="0.4556in"/>
    </style:style>
    <style:style style:name="Table1.8" style:family="table-row">
      <style:table-row-properties style:min-row-height="0.4917in"/>
    </style:style>
    <style:style style:name="Table1.10" style:family="table-row">
      <style:table-row-properties style:min-row-height="0.5368in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20pt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4pt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Nimbus Roman No9 L"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 Volunteer Form</text:p>
      <text:p text:style-name="P2"/>
      <text:p text:style-name="P2">Group Name: <text:s text:c="45"/>Date Worked:</text:p>
      <text:p text:style-name="P2"/>
      <text:p text:style-name="P2"/>
      <text:p text:style-name="P2">Area Worked: <text:s text:c="44"/>Hours Worked:</text:p>
      <text:p text:style-name="P2"/>
      <text:p text:style-name="P2"/>
      <text:p text:style-name="P2"><text:s text:c="21"/>Volunteer Name <text:s text:c="33"/>Free Geek ID # <text:s text:c="9"/>New Volunteer?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6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7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8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0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2"/>
      <text:p text:style-name="P2">Group Supervisor/Contact Info: <text:s text:c="39"/>Filed By:</text:p>
      <text:p text:style-name="P2"/>
      <text:p text:style-name="P2"/>
      <text:p text:style-name="P2">Not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uest User</meta:initial-creator>
    <meta:creation-date>2009-05-21T11:43:51</meta:creation-date>
    <dc:creator>Guest User</dc:creator>
    <dc:date>2009-05-21T13:51:18</dc:date>
    <meta:printed-by>Guest User</meta:printed-by>
    <meta:print-date>2009-05-21T12:19:55</meta:print-date>
    <meta:editing-cycles>5</meta:editing-cycles>
    <meta:editing-duration>PT55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25" meta:character-count="351"/>
  </office:meta>
</office:document-meta>
</file>