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1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t Date:<text:span text:style-name="T1">_____________________</text:span></text:p>
      <text:p text:style-name="P1">Orientation Checklist: Volunteer Build Instructor <text:s text:c="18"/></text:p>
      <text:p text:style-name="Standard"/>
      <text:p text:style-name="Standard">Build Instructor:____________________________</text:p>
      <text:p text:style-name="Standard"/>
      <text:p text:style-name="Standard">Before first shift:</text:p>
      <text:p text:style-name="Standard"><text:s text:c="3"/><text:span text:style-name="T2">□ <text:s/></text:span>Print out, or give link to, the Build Instructor Guide</text:p>
      <text:p text:style-name="Standard"><text:s text:c="3"/><text:span text:style-name="T2">□ <text:s/></text:span>Figure out and confirm schedule</text:p>
      <text:p text:style-name="Standard"><text:s text:c="3"/><text:span text:style-name="T2">□ <text:s/></text:span>Add e-mail to buildteachers list</text:p>
      <text:p text:style-name="Standard"><text:s text:c="3"/><text:span text:style-name="T2">□ <text:s/></text:span>Inform new Instructor of the next Build Instructor Training</text:p>
      <text:p text:style-name="Standard"/>
      <text:p text:style-name="Standard">During first few shifts:</text:p>
      <text:p text:style-name="Standard"><text:span text:style-name="T2"><text:s text:c="3"/>□ <text:s/></text:span>Introduce to other Build Instructor/s and regular volunteers</text:p>
      <text:p text:style-name="Standard"><text:s text:c="3"/><text:span text:style-name="T2">□ <text:s/></text:span>Make sure they have read the Build Instructor Guide</text:p>
      <text:p text:style-name="Standard"><text:s text:c="3"/><text:span text:style-name="T2">□ <text:s/></text:span>Demonstrate hard drive imaging and how to know what needs to be imaged</text:p>
      <text:p text:style-name="Standard"><text:s text:c="3"/><text:span text:style-name="T2">□ <text:s/></text:span>Have the new Instructor image same drives</text:p>
      <text:p text:style-name="Standard"><text:s text:c="3"/><text:span text:style-name="T2">□ <text:s/></text:span>A tour of TARDIS and what they may need from there</text:p>
      <text:p text:style-name="Standard"><text:s text:c="3"/><text:span text:style-name="T2">□ <text:s/></text:span>An intro to Advanced Testing and what comes from there</text:p>
      <text:p text:style-name="Standard"><text:s text:c="3"/><text:span text:style-name="T2">□ <text:s/></text:span>Tutorial on LCD testing</text:p>
      <text:p text:style-name="Standard"><text:s text:c="3"/><text:span text:style-name="T2">□ <text:s/></text:span>Have new instructor test some monitors</text:p>
      <text:p text:style-name="Standard"><text:s text:c="3"/><text:span text:style-name="T2">□ <text:s/></text:span>RAM stocking tutorial</text:p>
      <text:p text:style-name="Standard"><text:s text:c="3"/><text:span text:style-name="T2">□ <text:s/></text:span>Review beginning and end of shift procedures</text:p>
      <text:p text:style-name="Standard"><text:s text:c="3"/><text:span text:style-name="T2">□ <text:s/></text:span>Recycling Procedures</text:p>
      <text:p text:style-name="Standard"><text:s text:c="3"/><text:span text:style-name="T2">□ <text:s/></text:span>Reject Procedure </text:p>
      <text:p text:style-name="Standard"><text:s text:c="3"/><text:span text:style-name="T2">□ <text:s/></text:span>Have new instructor shadow current structures when helping volunteers</text:p>
      <text:p text:style-name="Standard"><text:s text:c="2"/><text:span text:style-name="T2"><text:s/>□ <text:s/></text:span>Teaching philosophy handout plus discussion</text:p>
      <text:p text:style-name="Standard"><text:s text:c="3"/><text:span text:style-name="T2">□ <text:s/></text:span>New instructors start answering questions and assisting volunteers!</text:p>
      <text:p text:style-name="Standard"><text:s text:c="3"/><text:span text:style-name="T2">□ <text:s/></text:span>Add name to whiteboard and the wiki</text:p>
      <text:list xml:id="list135533403" text:style-name="L1">
        <text:list-header>
          <text:p text:style-name="P3"/>
        </text:list-header>
      </text:list>
      <text:p text:style-name="Standard">One month check-in:</text:p>
      <text:p text:style-name="Standard"><text:s text:c="3"/><text:span text:style-name="T2">□ <text:s/></text:span>Check-in on how things are going</text:p>
      <text:p text:style-name="Standard"><text:s text:c="3"/><text:span text:style-name="T2">□ <text:s/></text:span>Are there are any questions or suggestions</text:p>
      <text:p text:style-name="Standard"><text:s text:c="3"/><text:span text:style-name="T2">□ <text:s/></text:span>Feedback on the Build Instructors perform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itlin </meta:initial-creator>
    <meta:creation-date>2010-12-08T13:45:04</meta:creation-date>
    <dc:date>2010-12-11T17:06:07</dc:date>
    <dc:creator>Caitlin </dc:creator>
    <meta:editing-duration>PT08H27M54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29" meta:word-count="201" meta:character-count="1343"/>
  </office:meta>
</office:document-meta>
</file>