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Nimbus Roman No9 L" style:font-name-asian="DejaVu Sans1" style:font-name-complex="DejaVu Sans1"/>
    </style:style>
    <style:style style:name="P4" style:family="paragraph" style:parent-style-name="Standard">
      <style:text-properties style:font-name="DejaVu Sans1" style:font-name-asian="DejaVu Sans1" style:font-name-complex="DejaVu Sans1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9.60000038146973pt" style:font-size-complex="11pt"/>
    </style:style>
    <style:style style:name="P6" style:family="paragraph" style:parent-style-name="Standard">
      <style:text-properties style:font-name="Nimbus Roman No9 L" style:font-name-asian="DejaVu Sans1" style:font-name-complex="DejaVu Sans1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size="22pt" style:font-size-asian="19.25pt" style:font-size-complex="22pt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DejaVu Sans1" style:font-name-asian="DejaVu Sans1" style:font-name-complex="DejaVu Sans1"/>
    </style:style>
    <style:style style:name="T3" style:family="text">
      <style:text-properties style:font-name="Nimbus Roman No9 L" style:font-name-asian="DejaVu Sans1" style:font-name-complex="DejaVu Sans1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st-Build Area Application <text:s text:c="75"/></text:span>date:______________ <text:s text:c="3"/></text:p>
      <text:p text:style-name="P3"/>
      <text:p text:style-name="P3">Name________________________________ <text:s/>ID#_______________ <text:s text:c="2"/>E-Mail_____________________­__________</text:p>
      <text:p text:style-name="P4"/>
      <text:p text:style-name="Standard"><text:span text:style-name="T2">⌘ </text:span>Can you repeatedly build a computer without asking an instructor for help?________________</text:p>
      <text:p text:style-name="Standard"/>
      <text:p text:style-name="Standard"><text:span text:style-name="T2">⌘ </text:span>Have you taken (or tested out of) the Command Line Class?_____________</text:p>
      <text:p text:style-name="Standard"/>
      <text:p text:style-name="Standard"><text:span text:style-name="T2">⌘ </text:span>How many computers have you QC'd? _________</text:p>
      <text:p text:style-name="Standard"/>
      <text:p text:style-name="Standard"><text:span text:style-name="T2">⌘ </text:span>How many computers have you built? _________</text:p>
      <text:p text:style-name="Standard"/>
      <text:p text:style-name="Standard"><text:span text:style-name="T2">⌘ </text:span>How long have you worked with the Ubuntu operating system? _______________ <text:s text:c="4"/>­</text:p>
      <text:p text:style-name="Standard"/>
      <text:p text:style-name="Standard"><text:span text:style-name="T2">⌘ </text:span><text:span text:style-name="T3">How do you tackle a new issue/challenge that you haven't run into before while building?</text:span></text:p>
      <text:p text:style-name="P3"/>
      <text:p text:style-name="P3"/>
      <text:p text:style-name="Standard"><text:span text:style-name="T2">⌘ </text:span>What area are you interested in (one at a time please)?</text:p>
      <text:p text:style-name="P1"/>
      <text:p text:style-name="P1">-Build Assistant/Instructor<text:tab/><text:tab/>-Advanced Testing<text:tab/><text:tab/>-Laptops</text:p>
      <text:p text:style-name="P1"/>
      <text:p text:style-name="P1">-Servers <text:tab/>-Tech Support<text:tab/><text:tab/> <text:s text:c="4"/>-Macland<text:tab/><text:tab/>-Hardware Grants</text:p>
      <text:p text:style-name="P5"/>
      <text:p text:style-name="P8">***You need a Build Instructor to recommend you on the back of this form for your application to be considered.*** <text:s/>Thank you!</text:p>
      <text:p text:style-name="P8"/>
      <text:p text:style-name="P2"><text:span text:style-name="T1"/></text:p>
      <text:p text:style-name="P12"/>
      <text:p text:style-name="P2"><text:span text:style-name="T1">Post-Build Area Application <text:s text:c="75"/></text:span>date:______________ <text:s text:c="3"/></text:p>
      <text:p text:style-name="P3"/>
      <text:p text:style-name="P3">Name________________________________ <text:s/>ID#_______________ <text:s text:c="2"/>E-Mail_____________________­__________</text:p>
      <text:p text:style-name="P4"/>
      <text:p text:style-name="Standard"><text:span text:style-name="T2">⌘ </text:span>Can you repeatedly build a computer without asking an instructor for help?________________</text:p>
      <text:p text:style-name="Standard"/>
      <text:p text:style-name="Standard"><text:span text:style-name="T2">⌘ </text:span>Have you taken (or tested out of) the Command Line Class?_____________</text:p>
      <text:p text:style-name="Standard"/>
      <text:p text:style-name="Standard"><text:span text:style-name="T2">⌘ </text:span>How many computers have you QC'd? _________</text:p>
      <text:p text:style-name="Standard"/>
      <text:p text:style-name="Standard"><text:span text:style-name="T2">⌘ </text:span>How many computers have you built? _________</text:p>
      <text:p text:style-name="Standard"/>
      <text:p text:style-name="Standard"><text:span text:style-name="T2">⌘ </text:span>How long have you worked with the Ubuntu operating system? _______________ <text:s text:c="4"/>­</text:p>
      <text:p text:style-name="Standard"/>
      <text:p text:style-name="Standard"><text:span text:style-name="T2">⌘ </text:span><text:span text:style-name="T3">How do you tackle a new issue/challenge that you haven't run into before while building?</text:span></text:p>
      <text:p text:style-name="P3"/>
      <text:p text:style-name="P3"/>
      <text:p text:style-name="Standard"><text:span text:style-name="T2">⌘ </text:span>What area are you interested in (one at a time please)?</text:p>
      <text:p text:style-name="P1"/>
      <text:p text:style-name="P1">-Build Assistant/Instructor<text:tab/><text:tab/>-Advanced Testing<text:tab/><text:tab/>-Laptops</text:p>
      <text:p text:style-name="P1"/>
      <text:p text:style-name="P1">-Servers <text:tab/>-Tech Support<text:tab/><text:tab/> <text:s text:c="4"/>-Macland<text:tab/><text:tab/>-Hardware Grants</text:p>
      <text:p text:style-name="P5"/>
      <text:p text:style-name="P8">***You need a Build Instructor to recommend you on the back of this form for your application to be considered.*** <text:s/>Thank you!</text:p>
      <text:p text:style-name="P9"><text:soft-page-break/><text:span text:style-name="T9">E-mailed to applicant: _____</text:span></text:p>
      <text:p text:style-name="P13"><text:span text:style-name="T5">For office use only <text:s text:c="106"/></text:span><text:span text:style-name="T8">E-mailed to area contact: _____ <text:s text:c="5"/></text:span></text:p>
      <text:p text:style-name="P2"/>
      <text:p text:style-name="P2"><text:span text:style-name="T2">⌘ </text:span>Instructor recommending volunteer_____________________________________</text:p>
      <text:p text:style-name="P2">-----------------------------------------------------------------------------------------------------------------------------------------</text:p>
      <text:p text:style-name="P2">Reuse Program Coordinator Decision:<text:tab/>Approved<text:tab/><text:tab/>Not approved</text:p>
      <text:p text:style-name="P2"/>
      <text:p text:style-name="P2">Reason (if not approved):</text:p>
      <text:p text:style-name="P2"/>
      <text:p text:style-name="P2"/>
      <text:p text:style-name="P2"/>
      <text:p text:style-name="P2"/>
      <text:p text:style-name="P2">Reuse Program Coordinator Signature___________________________________</text:p>
      <text:p text:style-name="P2"/>
      <text:p text:style-name="P2">Notes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T9"/></text:p>
      <text:p text:style-name="P9"><text:span text:style-name="T9">E-mailed to applicant: _____</text:span></text:p>
      <text:p text:style-name="P13"><text:span text:style-name="T5">For office use only <text:s text:c="106"/></text:span><text:span text:style-name="T8">E-mailed to area contact: _____ <text:s text:c="5"/></text:span></text:p>
      <text:p text:style-name="P2"/>
      <text:p text:style-name="P2"><text:span text:style-name="T2">⌘ </text:span>Instructor recommending volunteer_____________________________________</text:p>
      <text:p text:style-name="P2">-----------------------------------------------------------------------------------------------------------------------------------------</text:p>
      <text:p text:style-name="P2">Reuse Program Coordinator Decision:<text:tab/>Approved<text:tab/><text:tab/>Not approved</text:p>
      <text:p text:style-name="P2"/>
      <text:p text:style-name="P2">Reason (if not approved):</text:p>
      <text:p text:style-name="P2"/>
      <text:p text:style-name="P2"/>
      <text:p text:style-name="P2"/>
      <text:p text:style-name="P2"/>
      <text:p text:style-name="P2">Reuse Program Coordinator Signature___________________________________</text:p>
      <text:p text:style-name="P2"/>
      <text:p text:style-name="P2">Notes: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3in" fo:margin-bottom="0.3in" fo:margin-left="0.3in" fo:margin-right="0.3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itlin</meta:initial-creator>
    <meta:creation-date>2010-03-02T12:38:13</meta:creation-date>
    <dc:creator>caitlin</dc:creator>
    <dc:date>2010-03-30T13:34:06</dc:date>
    <meta:printed-by>caitlin</meta:printed-by>
    <meta:print-date>2010-03-30T13:34:31</meta:print-date>
    <meta:editing-cycles>5</meta:editing-cycles>
    <meta:editing-duration>PT5H8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294" meta:character-count="3008"/>
  </office:meta>
</office:document-meta>
</file>