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22pt" style:text-underline-style="none" fo:font-weight="normal" style:font-size-asian="22pt" style:font-weight-asian="normal" style:font-size-complex="2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20pt" fo:font-weight="normal" style:font-size-asian="20pt" style:font-size-complex="20pt"/>
    </style:style>
    <style:style style:name="P8" style:family="paragraph" style:parent-style-name="Standard">
      <style:paragraph-properties fo:text-align="start" style:justify-single-word="false"/>
      <style:text-properties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color="#000000" fo:font-size="20pt" fo:background-color="transparent" style:font-size-asian="20pt" style:font-size-complex="20pt"/>
    </style:style>
    <style:style style:name="T2" style:family="text">
      <style:text-properties fo:color="#000000" fo:background-color="transparen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style:font-weight-asian="normal" style:font-weight-complex="normal"/>
    </style:style>
    <style:style style:name="T5" style:family="text">
      <style:text-properties style:font-weight-asian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-Plastic</text:p>
      <text:p text:style-name="P2"/>
      <text:list text:style-name="L1">
        <text:list-item>
          <text:p text:style-name="P4">Plastic that comes off of electronic devices with <text:s text:c="6"/><text:span text:style-name="T3">NO METAL</text:span> attached</text:p>
        </text:list-item>
      </text:list>
      <text:p text:style-name="P5"/>
      <text:p text:style-name="P6">Usually a Thermoplastic with one of the following labels:</text:p>
      <text:p text:style-name="P6"/>
      <text:p text:style-name="P7"><text:span text:style-name="T4">&gt;ABS&lt;<text:tab/><text:tab/>(</text:span><text:span text:style-name="T5">Acrylonitrile <text:tab/><text:tab/><text:tab/><text:tab/><text:tab/><text:tab/>butadienestyrene</text:span><text:span text:style-name="T4">)</text:span></text:p>
      <text:p text:style-name="P9"/>
      <text:p text:style-name="P8">&gt;HDPE&lt;<text:tab/><text:tab/>(High density <text:tab/><text:tab/><text:tab/><text:tab/><text:tab/><text:tab/>Polyethylene)</text:p>
      <text:p text:style-name="P9"/>
      <text:p text:style-name="P8">&gt;LDPE&lt;<text:tab/><text:tab/>(Low density <text:tab/><text:tab/><text:tab/><text:tab/><text:tab/><text:tab/>Polyethylene)</text:p>
      <text:p text:style-name="P9"/>
      <text:p text:style-name="P3"><text:span text:style-name="T1">&gt;PS&lt;<text:tab/><text:tab/><text:tab/>(Polystyrene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columns fo:column-count="2" fo:column-gap="0in">
          <style:column style:rel-width="6786*" fo:start-indent="0in" fo:end-indent="0in"/>
          <style:column style:rel-width="6786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6-11T13:33:02</meta:creation-date>
    <dc:date>2010-06-11T13:39:07</dc:date>
    <meta:editing-cycles>1</meta:editing-cycles>
    <meta:editing-duration>PT6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35" meta:character-count="285"/>
  </office:meta>
</office:document-meta>
</file>