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style:text-underline-style="none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1" style:family="text">
      <style:text-properties fo:color="#000000" fo:font-size="20pt" fo:background-color="transparent" style:font-size-asian="20pt" style:font-size-complex="20pt"/>
    </style:style>
    <style:style style:name="T2" style:family="text">
      <style:text-properties fo:color="#000000" fo:background-color="transparen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style:font-weight-asian="normal" style:font-weight-complex="normal"/>
    </style:style>
    <style:style style:name="T5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-Plastic</text:p>
      <text:p text:style-name="P2"/>
      <text:list text:style-name="L1">
        <text:list-item>
          <text:p text:style-name="P9">Plastic that comes off of electronic devices with <text:s text:c="6"/><text:span text:style-name="T3">NO METAL</text:span> attached</text:p>
        </text:list-item>
      </text:list>
      <text:p text:style-name="P4"/>
      <text:p text:style-name="P5">Usually a Thermoplastic with one of the following labels:</text:p>
      <text:p text:style-name="P5"/>
      <text:p text:style-name="P6"><text:span text:style-name="T4">&gt;ABS&lt;<text:tab/><text:tab/>(</text:span><text:span text:style-name="T5">Acrylonitrile <text:tab/><text:tab/><text:tab/><text:tab/><text:tab/><text:tab/>butadienestyrene</text:span><text:span text:style-name="T4">)</text:span></text:p>
      <text:p text:style-name="P8"/>
      <text:p text:style-name="P7">&gt;HIPS&lt;<text:tab/><text:tab/>(High impact <text:tab/><text:tab/><text:tab/><text:tab/><text:tab/><text:tab/>Poly<text:span text:style-name="T2">styrene</text:span>)</text:p>
      <text:p text:style-name="P8"/>
      <text:p text:style-name="P3"><text:span text:style-name="T1">&gt;PS&lt;<text:tab/><text:tab/>(Polystyrene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6-11T13:33:02</meta:creation-date>
    <dc:date>2010-08-04T15:58:16</dc:date>
    <meta:editing-cycles>2</meta:editing-cycles>
    <meta:editing-duration>PT1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1" meta:character-count="242"/>
  </office:meta>
</office:document-meta>
</file>