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list-style-name="L1">
      <style:paragraph-properties fo:margin-left="0in" fo:margin-right="0in" fo:text-align="center" style:justify-single-word="false" fo:text-indent="0in" style:auto-text-indent="false"/>
      <style:text-properties fo:font-weight="bold" style:font-weight-asian="bold" style:font-weight-complex="bold"/>
    </style:style>
    <style:style style:name="P2" style:family="paragraph" style:parent-style-name="Standard" style:list-style-name="L1">
      <style:paragraph-properties fo:margin-left="0in" fo:margin-right="0in" fo:text-align="start" style:justify-single-word="false" fo:text-indent="0in" style:auto-text-indent="false"/>
    </style:style>
    <style:style style:name="P3" style:family="paragraph" style:parent-style-name="Standard">
      <style:text-properties style:font-name="Century Schoolbook L" fo:font-weight="bold" style:font-weight-asian="bold" style:font-weight-complex="bold"/>
    </style:style>
    <style:style style:name="P4" style:family="paragraph" style:parent-style-name="Standard">
      <style:paragraph-properties fo:text-align="center" style:justify-single-word="false"/>
      <style:text-properties style:font-name="Century Schoolbook L"/>
    </style:style>
    <style:style style:name="P5" style:family="paragraph" style:parent-style-name="Standard">
      <style:paragraph-properties fo:text-align="start" style:justify-single-word="false"/>
      <style:text-properties style:font-name="Century Schoolbook L"/>
    </style:style>
    <style:style style:name="P6" style:family="paragraph" style:parent-style-name="Standard">
      <style:paragraph-properties fo:text-align="center" style:justify-single-word="false"/>
      <style:text-properties style:font-name="Century Schoolbook L" fo:font-weight="bold" style:font-weight-asian="bold" style:font-weight-complex="bold"/>
    </style:style>
    <style:style style:name="P7" style:family="paragraph" style:parent-style-name="Heading_20_1">
      <style:text-properties style:font-name="Century Schoolbook 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Century Schoolbook L" fo:font-weight="normal" style:font-weight-asian="normal" style:font-weight-complex="normal"/>
    </style:style>
    <style:style style:name="P9" style:family="paragraph" style:parent-style-name="Standard" style:list-style-name="L3">
      <style:paragraph-properties fo:text-align="start" style:justify-single-word="false"/>
      <style:text-properties style:font-name="Century Schoolbook L" fo:font-weight="normal" style:font-weight-asian="normal" style:font-weight-complex="normal"/>
    </style:style>
    <style:style style:name="P10" style:family="paragraph" style:parent-style-name="Standard" style:list-style-name="L4">
      <style:paragraph-properties fo:text-align="start" style:justify-single-word="false"/>
      <style:text-properties style:font-name="Century Schoolbook L"/>
    </style:style>
    <style:style style:name="P11" style:family="paragraph" style:parent-style-name="Standard">
      <style:paragraph-properties fo:text-align="start" style:justify-single-word="false"/>
      <style:text-properties style:font-name="Century Schoolbook L" fo:font-weight="bold" style:font-weight-asian="bold" style:font-weight-complex="bold"/>
    </style:style>
    <style:style style:name="T1" style:family="text">
      <style:text-properties style:font-name="Century Schoolbook L"/>
    </style:style>
    <style:style style:name="T2" style:family="text">
      <style:text-properties fo:font-weight="bold" style:font-weight-asian="bold" style:font-weight-complex="bold"/>
    </style:style>
    <style:style style:name="T3" style:family="text">
      <style:text-properties style:font-name-asian="DejaVu Sans Condensed2" style:font-name-complex="DejaVu Sans Condensed2"/>
    </style:style>
    <style:style style:name="T4" style:family="text">
      <style:text-properties style:font-name="Century Schoolbook L" fo:font-weight="bold" style:font-weight-asian="bold" style:font-weight-complex="bol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Precauciones de Seguridad en Free Geek <text:s/></text:p>
          <text:p text:style-name="P2"/>
          <text:p text:style-name="P2">Su seguridad es una preocupación constante del personal de Free Geek. <text:line-break/>El sentido común y el interés personal son las mejores garantías para su seguridad. <text:line-break/>Se necesita la colaboración de cada empleado/a y voluntario/a para que tengamos un ambiente seguro. Ayúdese a si mismo y a los demás avisando a un empleado cuando sienta condiciones peligrosas. Siempre piense en la seguridad mientras realiza sus tareas. <text:line-break/></text:p>
        </text:list-header>
        <text:list-item>
          <text:p text:style-name="P2">No se permite correr en el edificio. <text:s text:c="4"/></text:p>
        </text:list-item>
        <text:list-item>
          <text:p text:style-name="P2">Póngase el equipo de seguridad: guantes, gafas, mascarilla y/o protección para las orejas. <text:s text:c="2"/></text:p>
        </text:list-item>
        <text:list-item>
          <text:p text:style-name="P2">Vístase adecuadamente para el ambiente laboral. <text:s text:c="2"/></text:p>
        </text:list-item>
        <text:list-item>
          <text:p text:style-name="P2">Póngase zapatos cerrados mientras esté trabajando en Free Geek. <text:s text:c="2"/></text:p>
        </text:list-item>
        <text:list-item>
          <text:p text:style-name="P2">No impida el acceso a los extiguidores ni a los cortacircuitos. </text:p>
        </text:list-item>
        <text:list-item>
          <text:p text:style-name="P2">Avise a un empleado cuando vea CUALQUIER condición peligrosa. </text:p>
        </text:list-item>
        <text:list-item>
          <text:p text:style-name="P2">Avise a un empleado inmediatamente si derrama cualquier cosa o si ve que alguien derrama algo. </text:p>
        </text:list-item>
        <text:list-item>
          <text:p text:style-name="P2">No se permite fumar dentro del edificio. </text:p>
        </text:list-item>
        <text:list-item>
          <text:p text:style-name="P2">Apile los trastos, cajas, palés y otro equipo para que no obstruya los pasillos, salidas, extinguidores, luces eléctricas, tablero de control, válvulas, etc. <text:line-break/></text:p>
          <text:p text:style-name="P2">Por favor, av<text:span text:style-name="T1">i</text:span>s<text:span text:style-name="T1">e</text:span> a un/a empleado/a si se presenta una herida mientras trabaja en Free Geek. Una herida leve puede convertirse en una situaci<text:span text:style-name="T1">ó</text:span>n grave si no es atendida inmediatamente. <text:s text:c="3"/></text:p>
        </text:list-item>
      </text:list>
      <text:p text:style-name="P3"/>
      <text:p text:style-name="P4"><text:s text:c="5"/><text:span text:style-name="T2">Declaración del Ojetivo de Free Geek <text:s text:c="7"/></text:span><text:s text:c="2"/></text:p>
      <text:p text:style-name="P5">Free Geek es una organización comunitaria sin fines de lucro 501(c)(3) que recicla tecnología para ofrecer computadoras, educación, acceso a internet y entrenamiento a <text:s/>cambio de servicios comunitarios voluntarios. <text:s/></text:p>
      <text:p text:style-name="P4"/>
      <text:p text:style-name="P6">Pautas Generales de Conducta <text:s text:c="3"/></text:p>
      <text:h text:style-name="P7" text:outline-level="1">El centro de la comunidad tecnológica de Free Geek se mantiene gracias al servicio de los voluntarios y miembros de Free Geek; sin en este apoyo, el programa no funcionaría. Participan personas de diferentes procedencias. Para lograr un ambiente arm<text:span text:style-name="T3">ó</text:span>nico y para que la experiencia sea provechosa, es necesario el respeto mutuo. </text:h>
      <text:p text:style-name="P8">No se acepta lo siguiente: </text:p>
      <text:list text:style-name="L3">
        <text:list-item>
          <text:p text:style-name="P9">Llevarse los componentes y/o equipo de Free Geek que no sean de su propiedad o <text:s text:c="2"/>que no se hayan ganado por servicio voluntario. El robo no se tolera en nuestra comunidad. </text:p>
        </text:list-item>
        <text:list-item>
          <text:p text:style-name="P9"><text:s/>A<text:span text:style-name="T1">ñadir </text:span>horas en su cuenta sin haberlas ganado. <text:s text:c="6"/></text:p>
        </text:list-item>
        <text:list-item>
          <text:p text:style-name="P9">Amenazar verbal o fisicamente a los empleados, voluntarios, miembros o cualquier otra persona. <text:s/></text:p>
        </text:list-item>
        <text:list-item>
          <text:p text:style-name="P9">Utilizar un lenguaje racista, sexista u homófobo. </text:p>
        </text:list-item>
      </text:list>
      <text:p text:style-name="P5"/>
      <text:p text:style-name="P4"><text:span text:style-name="T2">Utilizaci</text:span><text:span text:style-name="T4">ó</text:span><text:span text:style-name="T2">n de las Computadoras en Free Geek <text:s text:c="4"/></text:span><text:s text:c="2"/></text:p>
      <text:p text:style-name="P4"/>
      <text:p text:style-name="P5">Free Geek intenta apoyar la creatividad y el libre discurso. Para lograr eso y para que la comunicación entre nuestras paredes sea segura y cómoda, se pide que todas las personas en Free Geek sigan pautas generales de lo que es sensato y aceptable. <text:s text:c="7"/></text:p>
      <text:p text:style-name="P5"/>
      <text:p text:style-name="P5">No se permite lo siguiente:</text:p>
      <text:p text:style-name="P5"><text:s text:c="3"/></text:p>
      <text:list text:style-name="L4">
        <text:list-item>
          <text:p text:style-name="P10">Usar la red para algo malicioso o ilegal, incluyendo la piratería informática. <text:s text:c="3"/></text:p>
        </text:list-item>
        <text:list-item>
          <text:p text:style-name="P10">E-mails amenazantes enviados a los empleados u otros voluntarios. <text:s text:c="4"/></text:p>
        </text:list-item>
        <text:list-item>
          <text:p text:style-name="P10">Acosar o amenazar por internet. <text:s text:c="5"/></text:p>
        </text:list-item>
        <text:list-item>
          <text:p text:style-name="P10">Enviar spam y/o amenazas a cuentas electrónicas de Free Geek. <text:s text:c="3"/></text:p>
        </text:list-item>
        <text:list-item>
          <text:p text:style-name="P10">Utilizar las computadoras de Free Geek para pintarrajear las páginas web. <text:s text:c="12"/></text:p>
        </text:list-item>
        <text:list-item>
          <text:p text:style-name="P10">Mirar las páginas web que tengan contenido poco apropriado. <text:s text:c="6"/></text:p>
        </text:list-item>
      </text:list>
      <text:p text:style-name="P4"/>
      <text:p text:style-name="P4"><text:span text:style-name="T2">No Se Permite Armas <text:s text:c="3"/></text:span><text:s text:c="8"/></text:p>
      <text:p text:style-name="P4"/>
      <text:p text:style-name="P5">Si usted a pesar de tener licencia para portar armas, lleva consigo una 'arma mortífera' en el estado de Oregon, <text:span text:style-name="T1">é</text:span>sta podr<text:span text:style-name="T1">í</text:span>a incomodar a los demás, <text:s/>con lo cual, es muy probable que tendr<text:span text:style-name="T1">í</text:span>a que chequearla o removerla del local; si no est<text:span text:style-name="T1">á</text:span> de acuerdo, puede ser que solicitemos que abandone las instalaciones de Free Geek. Si porta una arma <text:s/>de manera ilegal, inmediatamente, solicitaremos que abandone nuestras instalaciones. <text:s text:c="2"/></text:p>
      <text:p text:style-name="P5"/>
      <text:p text:style-name="P6">Cu<text:span text:style-name="T1">á</text:span>ntas Coputadoras Puedo Ganar? <text:s/></text:p>
      <text:p text:style-name="P4"/>
      <text:p text:style-name="P5">Los voluntarios del Programa de Adoption pueden obtener su primera computadora después de haber trabajado 24 horas (y luego toman una clase de Adoption). Después de ganar una computadora, empieza un nuevo proceso contando las horas trabajadas para ganar la siguiente computadora. Se gana una computadora cada año independientemente de cuánto se trabaje. </text:p>
      <text:p text:style-name="P11"/>
      <text:p text:style-name="P6">Venta de Objetos Personales <text:s text:c="6"/></text:p>
      <text:p text:style-name="P5"/>
      <text:p text:style-name="P5"><text:s/>No se permite que se venda objetos personales en Free Geek. Las personas que deseen vender sus pertenencias puede poner un anuncio en el tablón de avisos de la tienda de segunda mano; sin embargo, el intercambio debe ser realizado fuera de las instalaciones de Free Geek. <text:s text:c="13"/></text:p>
      <text:p text:style-name="P5">Empleados y voluntarios tampoco pueden vender su propiedad personal mientras <text:s/>est<text:span text:style-name="T1">é</text:span>n trabajando en Free Geek. <text:s/></text:p>
      <text:p text:style-name="P5"/>
      <text:p text:style-name="P6"/>
      <text:p text:style-name="P6">Traer Pertenencias Personales De Casa <text:s/></text:p>
      <text:p text:style-name="P4"/>
      <text:p text:style-name="P5">No se arreglan gizmos (componentes, aparatos electrónicos) personales. </text:p>
      <text:p text:style-name="P11"/>
      <text:p text:style-name="P6">Perfume <text:s text:c="2"/></text:p>
      <text:p text:style-name="P4"/>
      <text:p text:style-name="P5">Hay mucha gente en Free Geek que siente nausea o dolor de cabeza al ser espuesta a los olores fuertes, <text:s/>como perfumes y colonias. Por favor, respete su sensibilidad y no traiga estos olores mientras esté tabajando en Free Geek.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s" fo:country="EC"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11-22T18:15:51</meta:creation-date>
    <dc:date>2008-12-11T15:07:26</dc:date>
    <dc:language>es-EC</dc:language>
    <meta:editing-cycles>15</meta:editing-cycles>
    <meta:editing-duration>PT7H42M40S</meta:editing-duration>
    <meta:user-defined meta:name="Info 1"/>
    <meta:user-defined meta:name="Info 2"/>
    <meta:user-defined meta:name="Info 3"/>
    <meta:user-defined meta:name="Info 4"/>
    <meta:document-statistic meta:table-count="0" meta:image-count="0" meta:object-count="0" meta:page-count="3" meta:paragraph-count="42" meta:word-count="734" meta:character-count="4733"/>
  </office:meta>
</office:document-meta>
</file>